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59</text:p>
      <text:p text:style-name="publicatie-titel.end">22 december 2010</text:p>
      <text:h text:outline-level="1" text:style-name="staatscourant_kop">Besluit van de secretaris-generaal houdende de verlening van ondermandaat, volmacht en machtiging aan de directeur stafbureau
            deltacommissaris (Ondermandaatbesluit directeur stafbureau deltacommissaris)
         </text:h>
      <text:p text:style-name="context_al">16 december 2010</text:p>
      <text:p text:style-name="context_al.end">Nr. VenW/BSK-2010/216061</text:p>
      <text:p text:style-name="wie">De Secretaris-Generaal,</text:p>
      <text:p text:style-name="considerans.al">Gelet op artikel 22, vierde lid, van het Organisatie- en mandaatbesluit Verkeer en Waterstaat 2010;</text:p>
      <text:p text:style-name="afkondiging">Besluit:</text:p>
      <text:h text:outline-level="3" text:style-name="artikel_kop">Artikel 1: Definities
                  </text:h>
      <text:p text:style-name="artikel">In dit besluit wordt verstaan onder:</text:p>
      <text:p text:style-name="definition.term">a. directeur:
                     </text:p>
      <text:p text:style-name="definition.description">de directeur stafbureau deltacommissaris;</text:p>
      <text:p text:style-name="definition.term">b. stafbureau deltacommissaris:
                     </text:p>
      <text:p text:style-name="definition.description">het bureau, genoemd in artikel 4, eerste lid, van het Instellingsbesluit deltacommissaris;</text:p>
      <text:p text:style-name="definition.term">c. deltacommissaris:
                     </text:p>
      <text:p text:style-name="definition.description">de deltacommissaris, genoemd in artikel 2 van het Instellingsbesluit deltacommissaris;</text:p>
      <text:p text:style-name="definition.term">d. aan de secretaris-generaal verleende bevoegdheden:
                     </text:p>
      <text:p text:style-name="definition.description">de door de minister aan de secretaris-generaal verleende bevoegdheden, genoemd in artikel 22 van het Organisatie- en mandaatbesluit
                           Verkeer en Waterstaat 2010;
                        </text:p>
      <text:p text:style-name="definition.term">e. taken:
                     </text:p>
      <text:p text:style-name="definition.description">ondersteuning van de deltacommissaris, als genoemd in artikel 4, eerste lid, van het Instellingsbesluit deltacommissaris.</text:p>
      <text:h text:outline-level="3" text:style-name="artikel_kop">Artikel 2: Verlening ondermandaat
                  </text:h>
      <text:p text:style-name="artikel">Aan de directeur worden de aan de secretaris-generaal verleende bevoegdheden, voor zover die behoren bij zijn taken, in mandaat
                     verleend, met dien verstande dat het ondermandaat slechts geldt voor de uitoefening van bevoegdheden aangaande de ambtelijke
                     rechtspositie ten aanzien van de onder de directeur ressorterende functionarissen.
                  </text:p>
      <text:h text:outline-level="3" text:style-name="artikel_kop">Artikel 3: Omvang ondermandaat
                  </text:h>
      <text:list text:style-name="list-style-1">
        <text:list-item text:start-value="1">
          <text:p text:style-name="list.start"> Het in artikel 2 verleende mandaat behelst mede de uitoefening van bevoegdheden betreffende de aanstelling van functionarissen
                           in schaal 13 en hoger en de verdeling van personeelsbudgetten, doch niet:
                        </text:p>
          <text:list>
            <text:list-item text:start-value="1">
              <text:p text:style-name="list.start">de ontslagverlening als bedoeld in de artikelen 96, 96a, 96b, 98 en 99 van het Algemeen Rijksambtenarenreglement;
                              </text:p>
            </text:list-item>
            <text:list-item text:start-value="2">
              <text:p text:style-name="list.cont">het verlenen van buitengewoon verlof voor lange duur of bijzonder verlof bedoeld in artikel 34 van het Algemeen Rijksambtenarenreglement;
                              </text:p>
            </text:list-item>
            <text:list-item text:start-value="3">
              <text:p text:style-name="list.cont">het opleggen van disciplinaire straffen, bedoeld in hoofdstuk VIII van het Algemeen Rijksambtenarenreglement; en
                              </text:p>
            </text:list-item>
            <text:list-item text:start-value="4">
              <text:p text:style-name="list.cont">de schorsing, bedoeld in artikel 91 van het Algemeen Rijksambtenarenreglement, en de inhouding van bezoldiging als bedoeld
                                 in artikel 92 van het Algemeen Rijksambtenarenreglement.
                              </text:p>
            </text:list-item>
          </text:list>
        </text:list-item>
        <text:list-item text:start-value="2">
          <text:p text:style-name="list.cont"> Het in artikel 2 verleende mandaat omvat niet de bevoegdheid tot:
                        </text:p>
          <text:list>
            <text:list-item text:start-value="1">
              <text:p text:style-name="list.cont">het beslissen op bezwaar; en
                              </text:p>
            </text:list-item>
            <text:list-item text:start-value="2">
              <text:p text:style-name="list.end">de vaststelling, wijziging of intrekking van beleidsregels.
                              </text:p>
            </text:list-item>
          </text:list>
        </text:list-item>
      </text:list>
      <text:h text:outline-level="3" text:style-name="artikel_kop">Artikel 4: Volmacht en machtiging
                  </text:h>
      <text:p text:style-name="artikel">Aan de directeur wordt ten aanzien van de aan de secretaris-generaal verleende bevoegdheden, voor zover het zijn taken betreft,
                     tevens volmacht en machtiging verleend, met dien verstande dat de volmacht is beperkt tot het aangaan van financiële verplichtingen
                     met een waarde lager dan de drempelbedragen, bedoeld in het Besluit aanbestedingsregels voor overheidsopdrachten.
                  </text:p>
      <text:h text:outline-level="3" text:style-name="artikel_kop">Artikel 5: Informatieplicht
                  </text:h>
      <text:list text:style-name="list-style-2">
        <text:list-item text:start-value="1">
          <text:p text:style-name="list.start"> Elke functionaris aan wie bij dit besluit mandaat, volmacht of machtiging is verleend, heeft een informatieplicht en signaleringsplicht
                           jegens de secretaris-generaal.
                        </text:p>
        </text:list-item>
        <text:list-item text:start-value="2">
          <text:p text:style-name="list.end"> Elke functionaris aan wie bij dit besluit mandaat, volmacht of machtiging is verleend, informeert de bewindspersoon bij zwaarwegende
                           omstandigheden en gebeurtenissen die betrekking hebben op de verleende bevoegdheden.
                        </text:p>
        </text:list-item>
      </text:list>
      <text:h text:outline-level="3" text:style-name="artikel_kop">Artikel 6: Wijze van ondertekening
                  </text:h>
      <text:list text:style-name="list-style-3">
        <text:list-item text:start-value="1">
          <text:p text:style-name="list.start"> Het in een document vastleggen van een besluit, een privaatrechtelijke rechtshandeling of een andere handeling, dient te
                           geschieden op briefpapier van het ministerie met het hoofd:
                        </text:p>
          <text:p text:style-name="list.cont">‘MINISTERIE VAN INFRASTRUCTUUR EN MILIEU’.</text:p>
        </text:list-item>
        <text:list-item text:start-value="2">
          <text:p text:style-name="list.cont"> In geval van ondermandaat luidt de ondertekening als volgt:
                        </text:p>
          <text:p text:style-name="list.cont">DE MINISTER VAN INFRASTRUCTUUR EN MILIEU,</text:p>
          <text:p text:style-name="list.cont">namens deze,</text:p>
          <text:p text:style-name="list.cont">gevolgd door de aanduiding van de gemandateerde functionaris.</text:p>
        </text:list-item>
        <text:list-item text:start-value="3">
          <text:p text:style-name="list.cont"> In geval van volmacht luidt de ondertekening als volgt:
                        </text:p>
          <text:p text:style-name="list.cont">NAMENS DE STAAT DER NEDERLANDEN,</text:p>
          <text:p text:style-name="list.cont">DE MINISTER VAN INFRASTRUCTUUR EN MILIEU,</text:p>
          <text:p text:style-name="list.cont">namens deze,</text:p>
          <text:p text:style-name="list.cont">gevolgd door de aanduiding van de gevolmachtigde functionaris.</text:p>
        </text:list-item>
        <text:list-item text:start-value="4">
          <text:p text:style-name="list.cont"> In geval van ondermandaat of volmacht voor een aangelegenheid die behoort tot de verantwoordelijkheid van de staatssecretaris,
                           wordt de in het tweede onderscheidenlijk derde lid voorgeschreven vermelding van de minister vervangen door:
                        </text:p>
          <text:p text:style-name="list.end">DE STAATSSECRETARIS VAN INFRASTRUCTUUR EN MILIEU.</text:p>
        </text:list-item>
      </text:list>
      <text:h text:outline-level="3" text:style-name="artikel_kop">Artikel 7: Inwerkingtreding
                  </text:h>
      <text:p text:style-name="artikel">Dit besluit treedt in werking met ingang van de dag na dagtekening van de Staatscourant waarin het wordt geplaatst.</text:p>
      <text:h text:outline-level="3" text:style-name="artikel_kop">Artikel 8: Titel
                  </text:h>
      <text:p text:style-name="artikel">Dit besluit kan worden aangehaald als: Ondermandaatbesluit directeur stafbureau deltacommissaris.</text:p>
      <text:p text:style-name="slotformulering">Dit besluit wordt met toelichting in de Staatscourant geplaatst.</text:p>
      <text:p text:style-name="ondertekening">
                     De Secretaris-Generaal,
                  </text:p>
      <text:p text:style-name="ondertekening.end">S. Riedstra. </text:p>
      <text:p text:style-name="alineagroep">Op grond van de Algemene wet bestuursrecht kunt u tegen dit besluit binnen zes weken na de dag waarop dit is bekendgemaakt
                     een bezwaarschrift indienen. Het bezwaarschrift moet worden gericht aan de Minister van Infrastructuur en Milieu, ter attentie
                     van Hoofddirectie Juridische Zaken, sector Algemeen Bestuurlijk-Juridische Zaken, postbus 20906, 2500 EX Den Haag.
                  </text:p>
      <text:p text:style-name="alineagroep.end">Het bezwaarschrift dient te zijn ondertekend en ten minste het volgende te bevatten:</text:p>
      <text:list text:style-name="list-style-4">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schrift zich richt, onder vermelding van datum en nummer of kenmerk;
                           en
                        </text:p>
        </text:list-item>
        <text:list-item text:start-value="4">
          <text:p text:style-name="list.end">een opgave van de redenen waarom men zich met het besluit niet kan verenigen.
                        </text:p>
        </text:list-item>
      </text:list>
      <text:h text:outline-level="2" text:style-name="nota-toelichting_kop">TOELICHTING
               </text:h>
      <text:p text:style-name="alineagroep">In het onderhavige besluit wordt overeenkomstig artikel 22, vierde lid, van het Organisatie- en mandaatbesluit Verkeer en
                     Waterstaat 2010 ondermandaat, volmacht en machtiging verleend aan de directeur van het stafbureau deltacommissaris. Het onderhavige
                     besluit dient in samenhang met het Organisatie- en mandaatbesluit Verkeer en Waterstaat 2010 te worden gelezen. In dat besluit
                     zijn onder meer voorbehouden gemaakt ten behoeve van de bewindspersonen en is een aantal bevoegdheden bij uitsluiting van
                     anderen in mandaat verleend aan de secretaris-generaal en specifieke diensthoofden.
                  </text:p>
      <text:p text:style-name="alineagroep">Dit besluit is opgebouwd als volgt:</text:p>
      <text:p text:style-name="alineagroep">Artikel 1 bevat de begripsbepalingen.</text:p>
      <text:p text:style-name="alineagroep">Artikel 2 bevat de verlening van ondermandaat.</text:p>
      <text:p text:style-name="alineagroep">Artikel 3 bevat beperkingen  ten aanzien van de omvang van het ondermandaat, onder meer met betrekking tot het beslissen op
                     bezwaar.
                  </text:p>
      <text:p text:style-name="alineagroep">Artikel 4 bevat de doorverlening van volmacht en machtiging, onder andere voor het aangaan van financiële verplichtingen.</text:p>
      <text:p text:style-name="alineagroep">Artikel 5 bevat een informatie- en signaleringsplicht van de ondergemandateerde. Verwezen zij naar de toelichting op de overeenkomstige
                     verplichtingen in artikel 30 van het Organisatie- en mandaatbesluit Verkeer en Waterstaat 2010.
                  </text:p>
      <text:p text:style-name="alineagroep">In de artikelen 6 tot en met 8 zijn overige bepalingen opgenomen.</text:p>
      <text:p text:style-name="alineagroep.end">Verdere ondermandatering of doorverlening van volmacht en machtiging is op basis van het onderhavige besluit niet mogelijk.</text:p>
      <text:p text:style-name="ondertekening">
                     De Secretaris-Generaal,
                  </text:p>
      <text:p text:style-name="ondertekening.end">S. Ried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ecretaris-generaal houdende de verlening van ondermandaat, volmacht en machtiging aan de directeur stafbureau
         deltacommissaris (Ondermandaatbesluit directeur stafbureau deltacommissaris)
      </dc:title>
  </office:meta>
</office:document-meta>
</file>