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853</text:p>
      <text:p text:style-name="publicatie-titel.end">23 december 2010</text:p>
      <text:h text:outline-level="1" text:style-name="staatscourant_kop">Verlenging OM-beleidsregel
         </text:h>
      <text:p text:style-name="circulaire-tekst">De Aanwijzing toepassing opsporingsbevoegdheden en dwangmiddelen tegen advocaten (2006A006) is verlengd t/m 31-03-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