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29</text:p>
      <text:p text:style-name="publicatie-titel.end">22 december 2010</text:p>
      <text:h text:outline-level="1" text:style-name="staatscourant_kop">Kennisgeving ontwerpbeschikking op de vergunningaanvraag van Stichting DLO te Wageningen voor introductie in het milieu van
            genetisch gemodificeerde organismen
         </text:h>
      <text:h text:outline-level="3" text:style-name="divisiekop1">Vergunningaanvraag Stichting DLO
                  </text:h>
      <text:p text:style-name="alineagroep">Op 22-11-2010 heeft het Ministerie van Infrastructuur en Milieu (hierna: IenM) van Stichting DLO te Wageningen een vergunningaanvraag
                        op grond van het Besluit genetisch gemodificeerde organismen milieubeheer (hierna: Besluit ggo) ontvangen voor introductie
                        in het milieu van genetisch gemodificeerde organismen. De aanvraag is geregistreerd met het kenmerk PorM/RB IM 10-006.
                     </text:p>
      <text:p text:style-name="alineagroep">De aanvraag betreft kleinschalige werkzaamheden met genetisch gemodificeerde aardappelplanten met verminderde vatbaarheid
                        voor Phytophthora infestans. De werkzaamheden zijn voorgenomen plaats te vinden in de gemeente:
                     </text:p>
      <text:list text:style-name="list-style-1">
        <text:list-item>
          <text:p text:style-name="list.start">Borger-Odoorn, in de omgeving van Valthermond;
                           </text:p>
        </text:list-item>
        <text:list-item>
          <text:p text:style-name="list.cont">Lelystad, in de omgeving van Lelystad;
                           </text:p>
        </text:list-item>
        <text:list-item>
          <text:p text:style-name="list.cont">Wageningen, in de omgeving van Wageningen;
                           </text:p>
        </text:list-item>
        <text:list-item>
          <text:p text:style-name="list.cont">Venray, in de omgeving van Vredepeel;
                           </text:p>
        </text:list-item>
        <text:list-item>
          <text:p text:style-name="list.end">Binnenmaas, in de omgeving van Westmaas.
                           </text:p>
        </text:list-item>
      </text:list>
      <text:p text:style-name="alineagroep.end">Op grond van het Besluit ggo dient de Staatssecretaris van IenM, in overeenstemming met de Staatssecretaris van Economische
                        Zaken, Landbouw en Innovatie op deze aanvraag te beslissen.
                     </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23-12-2010 op werkdagen ter inzage bij het
                        Ministerie van IenM, afdeling Documentaire Informatie (C01 70), Rijnstraat 8 te Den Haag. De stukken kunnen daar ingezien
                        worden van maandag t/m vrijdag van 8.30 uur tot 17.00 uur na afspraak via telefoon of mail (tel. 070-339 31 56, mail secretariaat.risicobeleid@minIenM.nl).
                        De bezoeker dient zich te melden bij de receptie.
                     </text:p>
      <text:p text:style-name="alineagroep.end">Deze kennisgeving, de ontwerpbeschikking en de bijbehorende stukken zijn ook beschikbaar op de internetpagina <text:span text:style-name="cur">http://bggo.rivm.nl.</text:span>
                        
                     </text:p>
      <text:h text:outline-level="3" text:style-name="divisiekop1">Inspraak
                  </text:h>
      <text:p text:style-name="alineagroep">Tot en met 02-02-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te worden gezonden aan:</text:p>
      <text:p text:style-name="alineagroep">De Staatssecretaris van IenM</text:p>
      <text:p text:style-name="alineagroep">T.a.v. RIVM/SEC/Bureau GGO</text:p>
      <text:p text:style-name="alineagroep">Postbus 1</text:p>
      <text:p text:style-name="alineagroep">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gedeelte op de internetpagina <text:span text:style-name="cur">http://bggo.rivm.nl</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p de vergunningaanvraag van Stichting DLO te Wageningen voor introductie in het milieu van
         genetisch gemodificeerde organismen
      </dc:title>
  </office:meta>
</office:document-meta>
</file>