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28</text:p>
      <text:p text:style-name="publicatie-titel.end">30 december 2010</text:p>
      <text:h text:outline-level="1" text:style-name="staatscourant_kop">Besluit van de Minister van Economische Zaken, Landbouw en Innovatie van 20 december 2010, nr. 173889, houdende wijziging
            van het Instellingsbesluit kennisgroepen en commissies LNV
         </text:h>
      <text:p text:style-name="wie">De Minister van Economische Zaken, Landbouw en Innovatie,</text:p>
      <text:p text:style-name="afkondiging">Besluit:</text:p>
      <text:h text:outline-level="3" text:style-name="wijzig-artikel_kop">ARTIKEL I
               </text:h>
      <text:p text:style-name="wat">Artikel 25 van het Instellingsbesluit kennisgroepen en commissies LNV komt te luiden:</text:p>
      <text:p text:style-name="regeling-tekst">Als leden van het bestuur worden herbenoemd voor de periode van:</text:p>
      <text:p text:style-name="regeling-tekst">1 januari 2011 tot en met 30 juni 2011:</text:p>
      <text:list text:style-name="list-style-1">
        <text:list-item>
          <text:p text:style-name="list.start">de heer dr. J. Kremers, tevens voorzitter;
                     </text:p>
        </text:list-item>
        <text:list-item>
          <text:p text:style-name="list.cont">de heer prof. mr. F.H.J.J. Andriessen;
                     </text:p>
        </text:list-item>
        <text:list-item>
          <text:p text:style-name="list.cont">mevrouw prof. dr. I. de Beaufort;
                     </text:p>
        </text:list-item>
        <text:list-item>
          <text:p text:style-name="list.cont">de heer ir. ing. H. de Boon;
                     </text:p>
        </text:list-item>
        <text:list-item>
          <text:p text:style-name="list.cont">de heer ir. A. van den Brand;
                     </text:p>
        </text:list-item>
        <text:list-item>
          <text:p text:style-name="list.cont">de heer prof. dr. ir. A.A. Dijkhuizen;
                     </text:p>
        </text:list-item>
        <text:list-item>
          <text:p text:style-name="list.cont">de heer mr. G.J. Jansen;
                     </text:p>
        </text:list-item>
        <text:list-item>
          <text:p text:style-name="list.cont">de heer ir. J.J. de Graeff;
                     </text:p>
        </text:list-item>
        <text:list-item>
          <text:p text:style-name="list.cont">de heer dr. B. Sangster;
                     </text:p>
        </text:list-item>
        <text:list-item>
          <text:p text:style-name="list.cont">de heer drs. A.H.A. Veenhof;
                     </text:p>
        </text:list-item>
        <text:list-item>
          <text:p text:style-name="list.cont">de heer J.C.P. Vogelaar;
                     </text:p>
        </text:list-item>
        <text:list-item>
          <text:p text:style-name="list.cont">de heer prof. dr. A.N. van der Zande;
                     </text:p>
        </text:list-item>
        <text:list-item>
          <text:p text:style-name="list.end">de heer drs. W.J. Deetman.
                     </text:p>
        </text:list-item>
      </text:list>
      <text:h text:outline-level="3" text:style-name="artikel_kop">ARTIKEL II
                  </text:h>
      <text:p text:style-name="artikel">Dit besluit treedt in werking met ingang van 1 januari 2011.</text:p>
      <text:p text:style-name="slotformulering">Dit besluit zal met de toelichting in de Staatscourant worden geplaatst.</text:p>
      <text:p text:style-name="dagtekening">’s-Gravenhage, 20 december 2010</text:p>
      <text:p text:style-name="ondertekening">
                     De Minister van Economische Zaken, Landbouw en Innovatie,
                  </text:p>
      <text:p text:style-name="ondertekening.end">M.J.M. Verhagen. </text:p>
      <text:h text:outline-level="2" text:style-name="nota-toelichting_kop">TOELICHTING
               </text:h>
      <text:p text:style-name="nota-toelichting">Onderhavig besluit wijzigt het Instellingsbesluit kennisgroepen en commissies LNV.</text:p>
      <text:p text:style-name="nota-toelichting">Op grond van paragraaf 5 van het Instellingsbesluit kennisgroepen en commissies LNV is er InnovatieNetwerk. De missie van
                  InnovatieNetwerk is bevordering van een vitale en duurzame ontwikkeling van het nationale en internationale agrocluster en
                  van de groene ruimte, gericht op de verbetering van de kwaliteit van het leven en de vitaliteit van ecosystemen.
               </text:p>
      <text:p text:style-name="nota-toelichting">De leden van het huidige bestuur, de voorzitter daaronder begrepen, zijn benoemd tot en met 31 december 2010. Door aanpassing
                  van artikel 25 van het Instellingsbesluit kennisgroepen en commissies LNV worden de leden van het huidige bestuur van InnovatieNetwerk
                  herbenoemd voor de periode van 1 januari 2011 tot en met 30 juni 2011. In deze periode kan een nieuw bestuur worden gevormd
                  dat de verantwoordelijkheid krijgt voor de volgende periode van InnovatieNetwerk die loopt tot en met 31 december 2015.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