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826</text:p>
      <text:p text:style-name="publicatie-titel.end">11 januari 2011</text:p>
      <text:h text:outline-level="1" text:style-name="staatscourant_kop">Rectificatie Aanwijzing executie-indicator en formulier risicoprofiel
         </text:h>
      <text:p text:style-name="circulaire-tekst">In de Aanwijzing executie-indicator en formulier risicoprofiel (2010A028), afkomstig van het College van procureurs-generaal,
                  gepubliceerd in Stcrt. 2010, nr. 20826, en in werking getreden op 1 januari 2011, is abusievelijk een fout geslopen.
               </text:p>
      <text:p text:style-name="circulaire-tekst">In de aanwijzing wordt in verband met zogenoemde spreekwaardige delicten op diverse plaatsen verwezen naar artikel 51e van
                  het Wetboek van Strafrecht. Hier wordt steeds bedoeld artikel 51e van het Wetboek van <text:span text:style-name="cur">Strafvordering</text:span>.
               </text:p>
      <text:p text:style-name="alineagroep.end">Het gaat om de volgende tekstonderdelen:</text:p>
      <text:list text:style-name="list-style-1">
        <text:list-item>
          <text:p text:style-name="list.start">Onderdeel Achtergrond, hfdst. Executie-indicator: paragraaf Spreekwaardige delicten: controle door beoordelaar;
                        </text:p>
        </text:list-item>
        <text:list-item>
          <text:p text:style-name="list.cont">Hfdst. 3. De executie-indicator ten behoeve van informatieverstrekking over de executiefase: paragraaf 3.1 Informatieverstrekking
                           aan slachtoffers en nabestaanden als wettelijke plicht;
                        </text:p>
        </text:list-item>
        <text:list-item>
          <text:p text:style-name="list.end">Bijlage 3.
                        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