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25</text:p>
      <text:p text:style-name="publicatie-titel.end">22 december 2010</text:p>
      <text:h text:outline-level="1" text:style-name="staatscourant_kop">Kennisgeving Watervergunning Gemeente Utrecht
         </text:h>
      <text:p text:style-name="circulaire-tekst">De Staatssecretaris van Infrastructuur en Milieu maakt, ter voldoening aan de Algemene wet bestuursrecht, het volgende bekend.
                  Bij besluit van 13 december 2010, nr. RWS/DUT-2010/4581, is aan de Gemeente Utrecht, Stadswerken IBU Stadsingenieurs een vergunning
                  verleend op grond van de Waterwet. Het betreft een vergunning voor o.a. het brengen van bemalingswater, afkomstig van de bouw
                  van een nieuwe uitstroomvoorziening ten behoeve van een overstort, gelegen aan de Keulsekade in Utrecht in het Merwedekanaal
                  en het gebruikmaken van het waterstaatswerk zijnde het Merwedekanaal. Tevens heeft de vergunning betrekking op een handeling
                  ten aanzien waarvan meer dan één bestuursorgaan bevoegd is. Voor een deel van de vergunning is het Hoogheemraadschap De Stichtse
                  Rijnlanden het bevoegd gezag. Conform artikel 6.17 Wtw is de vergunning verleend door de Staatssecretaris van Infrastructuur
                  en Milieu, die in dit geval het hoogste bevoegd gezag is.
               </text:p>
      <text:h text:outline-level="3" text:style-name="divisiekop1">Termijn van terinzagelegging
                  </text:h>
      <text:p text:style-name="alineagroep">De vergunning en de daarbij behorende stukken liggen vanaf 23 december 2010 tot en met 3 februari 2011 ter inzage bij:</text:p>
      <text:list text:style-name="list-style-1">
        <text:list-item text:start-value="1">
          <text:p text:style-name="list.single">Rijkswaterstaat dienst Utrecht (gebouw Westraven), Griffioenlaan 2, 3526 LA Utrecht, op werkdagen van 9.00 uur tot 17.00 uur
                              en buiten deze uren op afspraak.
                           </text:p>
        </text:list-item>
      </text:list>
      <text:p text:style-name="alineagroep.end">Voor nadere inlichtingen kan men zich telefonisch wenden tot de afdeling WSP, telefoon 088 797 33 31.</text:p>
      <text:h text:outline-level="3" text:style-name="divisiekop1">Bezwaar en voorlopige voorziening
                  </text:h>
      <text:p text:style-name="alineagroep">Ingevolge de Algemene wet bestuursrecht kan tegen bovenstaand besluit door belanghebbenden gedurende de terinzagetermijn een
                        bezwaarschrift worden ingediend. Het bezwaarschrift moet worden gericht aan de Staatssecretaris van Infrastructuur en Milieu,
                        per adres: Rijkswaterstaat Utrecht, Postbus 24094, 3502 MB Utrecht.
                     </text:p>
      <text:p text:style-name="alineagroep">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
                     </text:p>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Utrecht. Voor het indienen van een voorlopige voorziening is een griffierecht verschuldigd.
                     </text:p>
      <text:p text:style-name="dagtekening">Utrecht, 22 december 2010</text:p>
      <text:p text:style-name="ondertekening">
                     De Staatssecretaris van Infrastructuur en Milieu,
                  </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Watervergunning Gemeente Utrecht</dc:title>
  </office:meta>
</office:document-meta>
</file>