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13</text:p>
      <text:p text:style-name="publicatie-titel.end">22 december 2010</text:p>
      <text:h text:outline-level="1" text:style-name="staatscourant_kop">Kennisgeving verlenen vergunning aan de gemeente Harderwijk
         </text:h>
      <text:p text:style-name="circulaire-tekst">De Staatssecretaris van Infrastructuur en Milieu maakt, ter voldoening aan de Algemene wet bestuursrecht, het volgende bekend.</text:p>
      <text:p text:style-name="alineagroep">Het verlenen van een vergunning ingevolge de Ontgrondingenwet (Ow) aan:</text:p>
      <text:p text:style-name="alineagroep.end">de gemeente Harderwijk te Harderwijk, voor het realiseren van een nieuwe haven voor watersportgebonden bedrijven met bijkomende
                     werken te Harderwijk. Deze nieuwe haven kan worden beschouwd als een uitbreiding van de bestaande ‘Lorentzhaven’ te Harderwijk
                     en wordt na realisatie als het ware een onderdeel hiervan. De nieuwe haven is gepland in het gebied dat is aangeduid als ‘Lorentzhaven
                     zuidwest’ nabij de Rioolwaterzuivering en kalkzandsteenfabriek Calduran aan de oever van het Veluwemeer.
                  </text:p>
      <text:h text:outline-level="3" text:style-name="divisiekop1">Terinzagelegging
                  </text:h>
      <text:p text:style-name="alineagroep">De aanvraag, de ontwerpbeschikkingen en andere van belang zijnde stukken liggen van 23 december 2010 tot en met 2 februari
                        2011 ter inzage op de volgende adressen:
                     </text:p>
      <text:list text:style-name="list-style-1">
        <text:list-item>
          <text:p text:style-name="list.start">Rijkswaterstaat IJsselmeergebied, Zuiderwagenplein 2 (‘Smedinghuis’) te Lelystad, tijdens kantooruren;
                           </text:p>
        </text:list-item>
        <text:list-item>
          <text:p text:style-name="list.end">Gemeentehuis Harderwijk, Havendam 56 te Harderwijk, op werkdagen van 9.00 uur tot 12.30 uur en op donderdag van 9.00 uur tot
                              20.00 uur.
                           </text:p>
        </text:list-item>
      </text:list>
      <text:p text:style-name="alineagroep.end">De definitieve vergunning wijkt niet af van de ontwerpvergunning.</text:p>
      <text:h text:outline-level="3" text:style-name="divisiekop1">Beroep en voorlopige voorziening
                  </text:h>
      <text:p text:style-name="alineagroep">Tegen de vergunning kan van 23 december 2010 tot en met 2 februari 2011 door degene wiens belang rechtstreeks bij het besluit
                        is betrokken, beroep worden ingesteld bij de Afdeling bestuursrechtspraak van de Raad van State.
                     </text:p>
      <text:p text:style-name="alineagroep.end">Geen beroep kan worden ingesteld door een belanghebbende aan wie redelijkerwijs kan worden verweten dat hij geen zienswijzen
                        tegen het ontwerp van het besluit naar voren heeft gebracht.
                     </text:p>
      <text:p text:style-name="circulaire_divisie">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circulaire_divisie">De vergunning wordt op 3 februari 2011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De vergunning wordt niet van kracht voordat op een dergelijk verzoek is beslist.</text:p>
      <text:p text:style-name="alineagroep.end">Van de indiener van een beroepschrift/verzoek tot het treffen van een voorlopige voorziening wordt een bedrag aan griffiegeld
                        geheven.
                     </text:p>
      <text:p text:style-name="circulaire_divisie">Omtrent de hoogte hiervan, de wijze waarop en de termijn waarbinnen u dit dient te betalen, kunt u zich in verbinding stellen
                     met de secretarie van de voornoemde afdeling.
                  </text:p>
      <text:h text:outline-level="3" text:style-name="divisiekop1">Inlichtingen
                  </text:h>
      <text:p text:style-name="circulaire_divisie">Voor het verkrijgen van nadere inlichtingen over de vergunning kan men zich wenden tot de heer W. Wester van de afdeling WSV
                     van Rijkswaterstaat IJsselmeergebied, telefoon 0320-29 74 39.
                  </text:p>
      <text:p text:style-name="ondertekening">
                     De Staatssecretaris van Infrastructuur en Milieu,
                  </text:p>
      <text:p text:style-name="ondertekening">namens deze:</text:p>
      <text:p text:style-name="ondertekening">
                     de directeur Water en Scheepvaart,
                  </text:p>
      <text:p text:style-name="ondertekening.end">A. Driespr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aan de gemeente Harderwijk</dc:title>
  </office:meta>
</office:document-meta>
</file>