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700*"/>
    </style:style>
    <style:style style:family="table-column" style:name="table.1.col3">
      <style:table-column-properties style:rel-column-width="1500*"/>
    </style:style>
    <style:style style:family="table-column" style:name="table.1.col4">
      <style:table-column-properties style:rel-column-width="4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400*"/>
    </style:style>
    <style:style style:family="table" style:name="table.3">
      <style:table-properties table:align="margins"/>
    </style:style>
    <style:style style:family="table-column" style:name="table.3.col1">
      <style:table-column-properties style:rel-column-width="32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office:automatic-styles>
  <office:body>
    <office:text>
      <text:p text:style-name="publicatie-titel">Staatscourant 2010, 20810</text:p>
      <text:p text:style-name="publicatie-titel.end">29 december 2010</text:p>
      <text:h text:outline-level="1" text:style-name="staatscourant_kop">Beleidsregel van De Nederlandsche Bank N.V. (DNB) en de Stichting Autoriteit Financiële Markten (AFM) inzake deskundigheid
            van beleidsbepalers bedoeld in de Wet op het financieel toezicht, de Pensioenwet, de Wet verplichte beroepspensioenregeling
            en de Wet toezicht trustkantoren (Beleidsregel deskundigheid 2011)
         </text:h>
      <text:p text:style-name="circulaire_aanhef">De Nederlandsche Bank N.V. en de Stichting Autoriteit Financiële Markten,</text:p>
      <text:p text:style-name="circulaire_aanhef">Na overleg met de representatieve organisaties en na raadpleging van het ministerie van Financiën en het ministerie van Sociale
                  Zaken en Werkgelegenheid;
               </text:p>
      <text:p text:style-name="circulaire_aanhef">Gelet op de artikelen 3:8, 3:271, 4:9, eerste lid, en 5:29, eerste lid, van de Wet op het financieel toezicht (Wft), artikel
                  105, derde lid, van de Pensioenwet (Pw), artikel 110, derde lid, van de Wet verplichte beroepspensioenregeling (Wvb), de artikelen
                  14, derde lid, 29 en 30 van het Besluit uitvoering Pw en Wvb en de artikelen 4, aanhef en onderdeel b, en 11, tweede lid,
                  van de Wet toezicht trustkantoren (Wtt);
               </text:p>
      <text:p text:style-name="circulaire_aanhef">Gelet op artikel 3:100, eerste lid, onderdeel b, van de Wet op het financieel toezicht, zoals dit artikelonderdeel komt te
                  luiden met ingang van de datum waarop de Wet implementatie richtlijn deelnemingen in de financiële sector (Kamerstukken <text:span text:style-name="cur">II,</text:span> 2009–2010, 32 292, nr. 2) in werking treedt;
               </text:p>
      <text:p text:style-name="circulaire_aanhef">Gelet op artikel 3:8 van de Wet op het financieel toezicht, zoals dit artikel komt te luiden met ingang van de datum waarop
                  de Wet introductie premiepensioeninstellingen (Kamerstukken <text:span text:style-name="cur">I,</text:span> 2009–2010, 31 891, nr. A) in werking treedt;
               </text:p>
      <text:p text:style-name="circulaire_aanhef">Gelet op artikel 4:9, eerste lid, van de Wet op het financieel toezicht zoals dit artikelonderdeel komt te luiden met ingang
                  van de datum waarop de Wet tot wijziging van boek 2 van het Burgerlijk Wetboek en de Wet op het financieel toezicht in verband
                  met de bevoegdheid tot aanpassing en terugvordering van bonussen en winstdelingen van bestuurders en dagelijks beleidsbepalers
                  en deskundigheidstoetsing van commissarissen (Kamerstukken <text:span text:style-name="cur">II,</text:span> 2009–2010, 32 512, nr. 2) in werking treedt;
               </text:p>
      <text:p text:style-name="circulaire_aanhef">BESLUITEN</text:p>
      <text:p text:style-name="circulaire-tekst">Tot een gezamenlijke beleidsregel deskundigheid:</text:p>
      <text:h text:outline-level="3" text:style-name="divisiekop1">Leeswijzer
                  </text:h>
      <text:h text:outline-level="4" text:style-name="divisiekop2">Doelstelling
                     </text:h>
      <text:p text:style-name="circulaire_divisie">Het doel van deze beleidsregel is te verduidelijken welke eisen DNB en de AFM stellen aan deskundigheid van beleidsbepalers
                        van ondernemingen die onder hun toezicht vallen en welke aspecten zij bij de toetsing daarvan in aanmerking nemen. Daarnaast
                        verschaft deze beleidsregelinzicht in de samenwerking tussen de toezichthouders bij de toetsing van deskundigheid.
                     </text:p>
      <text:h text:outline-level="4" text:style-name="divisiekop2">Reikwijdte
                     </text:h>
      <text:p text:style-name="circulaire_divisie">Het beleid op het gebied van deskundigheid zoals uiteengezet in deze beleidsregel is van toepassing op alle beleidsbepalers
                        van ondernemingen die op grond van de Wet op het financieel toezicht, de Pensioenwet, de Wet verplichte beroepspensioenregeling
                        of de Wet toezicht trustkantoren onder toezicht staan van DNB en/of de AFM.
                     </text:p>
      <text:h text:outline-level="4" text:style-name="divisiekop2">Opzet
                     </text:h>
      <text:p text:style-name="circulaire_divisie">De beleidsregel bestaat uit drie hoofdstukken, een bijlage en een toelichting.</text:p>
      <text:h text:outline-level="4" text:style-name="divisiekop2">Indeling
                     </text:h>
      <text:p text:style-name="circulaire_divisie">Hoofdstuk 1 bevat de vereisten voor deskundigheid van beleidsbepalers en de informatie die de toezichthouder gebruikt bij
                        de toetsing. Deze vereisten gelden voor elke onderneming en elke beleidsbepaler, zowel voorafgaand aan het aantreden van een
                        beleidsbepaler als daarna, wanneer een beleidsbepaler in functie is. Het uitgangspunt van deze beleidsregel is dat beleidsbepalers
                        doorlopend voldoen aan de vereisten van deskundigheid en dit in hun optreden laten zien.
                     </text:p>
      <text:p text:style-name="circulaire_divisie">Om een proportionele toepassing van de deskundigheidsvereisten mogelijk te maken, hebben de toezichthouders de onder toezichtstaande
                        ondernemingen ingedeeld in drie groepen: A, B en C. Dit doet recht aan de uiteenlopende activiteiten, risico’s, omvang en
                        complexiteit van de ondernemingen. Het uitgangspunt is dat alle beleidsbepalers, ongeacht de groep waarvan zij deel uitmaken,
                        voldoen aan het eerste hoofdstuk van de beleidsregel.
                     </text:p>
      <text:p text:style-name="circulaire_divisie">Hoofdstuk 2 bevat bepalingen voor de toetsing van deskundigheid voorafgaand aan het aantreden van een beleidsbepaler van ondernemingen
                        die tot groep B of C behoren en is een nadere uitwerking van onderdeel 1.2.1.
                     </text:p>
      <text:p text:style-name="alineagroep.end"><text:span text:style-name="vet">Groep A</text:span> omvat aanbieders van beleggingsobjecten; banken; clearinginstellingen; entiteiten voor risicoacceptatie; financiële instellingen;
                           financiële holdings; gemengde financiële holdings of verzekeringsholdings met zetel in Nederland; herverzekeraars; levensverzekeraars;
                           marktexploitanten; pensioenfondsen; beroepspensioenfondsen; premiepensioeninstellingen, schadeverzekeraars (vergunninghoudend).
                        </text:p>
      <text:list text:style-name="list-style-1">
        <text:list-item>
          <text:p text:style-name="list.single">Voor groep A geldt alleen hoofdstuk 1.
                              </text:p>
        </text:list-item>
      </text:list>
      <text:p text:style-name="alineagroep.end"><text:span text:style-name="vet">Groep B</text:span> omvat aanbieders van krediet; beleggingsondernemingen; beheerders van beleggingsinstellingen; beleggingsmaatschappijen; bewaarders.
                        </text:p>
      <text:list text:style-name="list-style-2">
        <text:list-item>
          <text:p text:style-name="list.single">Voor groep B geldt hoofdstuk 1 en hoofdstuk 2, onderdelen 2.1 tot en met 2.6.
                              </text:p>
        </text:list-item>
      </text:list>
      <text:p text:style-name="alineagroep.end"><text:span text:style-name="vet">Groep C</text:span> omvat financiëledienstverleners met uitzondering van de financiëledienstverleners in groep A en B; betaalinstellingen; elektronischgeldinstellingen;
                           natura-uitvaart-verzekeraars; onderlinge waarborgmaatschappijen met een verklaring; trustkantoren.
                        </text:p>
      <text:list text:style-name="list-style-3">
        <text:list-item>
          <text:p text:style-name="list.single">Voor groep C geldt hoofdstuk 1 en hoofdstuk 2, onderdelen 2.1 tot en met 2.3, 2.7 en 2.8
                              </text:p>
        </text:list-item>
      </text:list>
      <text:p text:style-name="circulaire_divisie"><text:span text:style-name="cur">Hoofdstuk 3</text:span> bevat bepalingen over de evaluatie van de beleidsregel, de intrekking van de huidige beleidsregel deskundigheid van de AFM,
                        de inwerkingtreding van deze beleidsregel en de citeertitel.
                     </text:p>
      <text:p text:style-name="circulaire_divisie">Na hoofdstuk 3 is een bijlage met competenties opgenomen, gevolgd door een algemene toelichting en een toelichting op de hoofdstukken
                        1, 2 en 3.
                     </text:p>
      <text:h text:outline-level="3" text:style-name="divisiekop1">HOOFDSTUK 1 – ALGEMENE BEPALINGEN DESKUNDIGHEIDSTOETSING BELEIDSBEPALERS
                  </text:h>
      <text:h text:outline-level="4" text:style-name="divisiekop2">1.1 Definities en begrippen
                     </text:h>
      <text:p text:style-name="circulaire_divisie">De begrippen in deze beleidsregel hebben dezelfde betekenis als in de Wet op het financieel toezicht, de Pensioenwet, de Wet
                        verplichte beroepspensioenregeling, Wet toezicht trustkantoren en de daarop gebaseerde regelgeving, tenzij deze begrippen
                        uitdrukkelijk anders worden gedefinieerd in deze beleidsregel.
                     </text:p>
      <text:p text:style-name="alineagroep.end">In deze beleidsregel wordt verstaan onder:</text:p>
      <text:list text:style-name="list-style-4">
        <text:list-item text:start-value="1">
          <text:p text:style-name="list.start">beleidsbepaler: een persoon die op grond van de Wet op het financieel toezicht, de Pensioenwet, de Wet verplichte beroepspensioenregeling,
                                 de Wet toezicht trustkantoren en de daarop gebaseerde regelgeving getoetst moet worden op deskundigheid;
                              </text:p>
        </text:list-item>
        <text:list-item text:start-value="2">
          <text:p text:style-name="list.cont">collectief: meer dan één beleidsbepaler, waarbij de beleidsbepalers gezamenlijk het (dagelijks) beleid van de onderneming
                                 (mede)bepalen;
                              </text:p>
        </text:list-item>
        <text:list-item text:start-value="3">
          <text:p text:style-name="list.cont">onderneming: een financiële onderneming, gemengde financiële holding, financiële holding of verzekeringsholding met zetel
                                 in Nederland, pensioenfonds, beroepspensioenfonds en trustkantoor;
                              </text:p>
        </text:list-item>
        <text:list-item text:start-value="4">
          <text:p text:style-name="list.cont">toezichthouder: DNB, de AFM of DNB en de AFM gezamenlijk;
                              </text:p>
        </text:list-item>
        <text:list-item text:start-value="5">
          <text:p text:style-name="list.cont">klanten: consumenten, cliënten, deelnemers, gewezen deelnemers, pensioengerechtigden en andere aanspraakgerechtigden en beleggers;
                              </text:p>
        </text:list-item>
        <text:list-item text:start-value="6">
          <text:p text:style-name="list.cont">ondernemingen in groep A:  aanbieders van beleggingsobjecten; banken; clearinginstellingen; entiteiten voor risicoacceptatie;
                                 financiële instellingen; financiële holdings; gemengde financiële holdings of verzekeringsholdings met zetel in Nederland;
                                 herverzekeraars; levensverzekeraars; marktexploitanten; pensioenfondsen;  beroepspensioenfondsen; premiepensioeninstellingen,
                                 schadeverzekeraars (vergunninghoudend);
                              </text:p>
        </text:list-item>
        <text:list-item text:start-value="7">
          <text:p text:style-name="list.cont">ondernemingen in groep B: aanbieders van krediet; beleggingsondernemingen; beheerders van beleggingsinstellingen; beleggingsmaatschappijen;
                                 bewaarders;
                              </text:p>
        </text:list-item>
        <text:list-item text:start-value="8">
          <text:p text:style-name="list.end">ondernemingen in groep C: financiëledienstverleners met uitzondering van de financiëledienstverleners in groep A en B; betaalinstellingen;
                                 elektronischgeldinstellingen; natura-uitvaartverzekeraars; onderlinge waarborgmaatschappijen met een verklaring; trustkantoren.
                              </text:p>
        </text:list-item>
      </text:list>
      <text:h text:outline-level="4" text:style-name="divisiekop2">1.2 Deskundigheid
                     </text:h>
      <text:list text:style-name="list-style-5">
        <text:list-item text:start-value="1">
          <text:p text:style-name="list.start">Deskundigheid bestaat uit kennis, vaardigheden en professioneel gedrag. De deskundigheid van een beleidsbepaler blijkt in
                              ieder geval uit de opleiding, werkervaring en competenties van de beleidsbepaler en de doorlopende toepassing hiervan. In
                              de bijlage bij deze beleidsregel zijn relevante competenties om deskundigheid aan te tonen opgenomen.
                           </text:p>
          <text:p text:style-name="list.cont">Beleidsbepalers zijn deskundig met betrekking tot de volgende onderwerpen:</text:p>
          <text:list>
            <text:list-item text:start-value="1">
              <text:p text:style-name="list.start">
                                    <text:span text:style-name="vet">Bestuur, organisatie en communicatie</text:span>, waaronder het aansturen van processen, taakgebieden en medewerkers, het naleven en handhaven van algemeen aanvaarde sociale,
                                    ethische en professionele normen, waaronder het tijdig, juist en duidelijk informeren van klanten en de toezichthouder;
                                 </text:p>
            </text:list-item>
            <text:list-item text:start-value="2">
              <text:p text:style-name="list.cont">
                                    <text:span text:style-name="vet">Producten, diensten en markten waarop de onderneming actief is</text:span>, inclusief relevante wet- en regelgeving en financiële (en actuariële) aspecten;
                                 </text:p>
            </text:list-item>
            <text:list-item text:start-value="3">
              <text:p text:style-name="list.cont">
                                    <text:span text:style-name="vet">Beheerste en integere bedrijfsvoering</text:span>, waaronder de administratieve organisatie en interne controle, de waarborging van deskundigheid en vakbekwaamheid binnen
                                    een onderneming, de zorgvuldige behandeling van klanten, het risicomanagement, compliance en de uitbesteding van werkzaamheden;
                                    en
                                 </text:p>
            </text:list-item>
            <text:list-item text:start-value="4">
              <text:p text:style-name="list.cont">
                                    <text:span text:style-name="vet">Evenwichtige en consistente besluitvorming</text:span>, waarbij onder meer de belangen van klanten en andere stakeholders een centrale positie innemen.
                                 </text:p>
            </text:list-item>
          </text:list>
        </text:list-item>
        <text:list-item text:start-value="2">
          <text:p text:style-name="list.cont">In afwijking van de onderwerpen A tot en met D van onderdeel 1.2.1 zijn voor beleidsbepalers bij pensioenfondsen en beroepspensioenfondsen
                              de in artikel 30, derde lid, van het Besluit uitvoering Pw en Wvb genoemde deskundigheidsgebieden (a tot en met f) en de in
                              artikel 14, derde lid, van het Besluit uitvoering Pw en Wvb genoemde deskundigheidseis met betrekking tot uitbesteding (g)
                              van toepassing:
                           </text:p>
          <text:list>
            <text:list-item text:start-value="1">
              <text:p text:style-name="list.cont">het besturen van een organisatie;
                                 </text:p>
            </text:list-item>
            <text:list-item text:start-value="2">
              <text:p text:style-name="list.cont">relevante wet- en regelgeving;
                                 </text:p>
            </text:list-item>
            <text:list-item text:start-value="3">
              <text:p text:style-name="list.cont">pensioenregelingen en pensioensoorten;
                                 </text:p>
            </text:list-item>
            <text:list-item text:start-value="4">
              <text:p text:style-name="list.cont">financieel technische en actuariële aspecten, waaronder financiering, beleggingen, actuariële principes en herverzekering;
                                 </text:p>
            </text:list-item>
            <text:list-item text:start-value="5">
              <text:p text:style-name="list.cont">administratieve organisatie en interne controle;
                                 </text:p>
            </text:list-item>
            <text:list-item text:start-value="6">
              <text:p text:style-name="list.cont">communicatie; en
                                 </text:p>
            </text:list-item>
            <text:list-item text:start-value="7">
              <text:p text:style-name="list.cont">uitbesteding.
                                 </text:p>
            </text:list-item>
          </text:list>
        </text:list-item>
        <text:list-item text:start-value="3">
          <text:p text:style-name="list.end">Voor de toetsing voorafgaand aan het aantreden van een beleidsbepaler van de in hoofdstuk 2 genoemde ondernemingen is deskundigheid
                              als omschreven in onderdeel 1.2.1, nader uitgewerkt in hoofdstuk 2.
                           </text:p>
        </text:list-item>
      </text:list>
      <text:h text:outline-level="4" text:style-name="divisiekop2">1.3 Variabelen van toetsing
                     </text:h>
      <text:p text:style-name="circulaire_divisie">De toetsing van deskundigheid van een beleidsbepaler geschiedt met inachtneming van:</text:p>
      <text:list text:style-name="list-style-6">
        <text:list-item text:start-value="1">
          <text:p text:style-name="list.start">de functie van een beleidsbepaler; en
                           </text:p>
        </text:list-item>
        <text:list-item text:start-value="2">
          <text:p text:style-name="list.end">het soort, de omvang, de complexiteit en het risicoprofiel van de onderneming.
                           </text:p>
        </text:list-item>
      </text:list>
      <text:h text:outline-level="4" text:style-name="divisiekop2">1.4 Collectief
                     </text:h>
      <text:p text:style-name="circulaire_divisie">Indien sprake is van een collectief geschiedt de toetsing van deskundigheid met inachtneming van de samenstelling en het functioneren
                        van het collectief.
                     </text:p>
      <text:h text:outline-level="4" text:style-name="divisiekop2">1.5 Momenten van toetsing
                     </text:h>
      <text:p text:style-name="circulaire_divisie">De toezichthouder toetst deskundigheid van een beleidsbepaler:</text:p>
      <text:list text:style-name="list-style-7">
        <text:list-item text:start-value="1">
          <text:p text:style-name="list.start">vóór het aantreden van een beleidsbepaler, bij vergunningaanvraag of registratie, of bij het voornemen tot aantreden als nieuwe
                              beleidsbepaler bij een onderneming die beschikt over een vergunning, dan wel geregistreerd is; en
                           </text:p>
        </text:list-item>
        <text:list-item text:start-value="2">
          <text:p text:style-name="list.end">na het aantreden van een beleidsbepaler, indien feiten en/of omstandigheden hiertoe redelijke aanleiding geven.
                           </text:p>
        </text:list-item>
      </text:list>
      <text:h text:outline-level="4" text:style-name="divisiekop2">1.6 Informatie en antecedenten
                     </text:h>
      <text:list text:style-name="list-style-8">
        <text:list-item text:start-value="1">
          <text:p text:style-name="list.start">Bij het toetsen van deskundigheid van een beleidsbepaler neemt de toezichthouder informatie en antecedenten met betrekking
                              tot deskundigheid in aanmerking.
                           </text:p>
        </text:list-item>
        <text:list-item text:start-value="2">
          <text:p text:style-name="list.cont">Onder informatie en antecedenten als bedoeld in onderdeel 1.6.1 worden in ieder geval verstaan:
                           </text:p>
          <text:list>
            <text:list-item text:start-value="1">
              <text:p text:style-name="list.cont">het volledig ingevulde en ondertekende Meldingsformulier voorgenomen benoeming;
                                 </text:p>
            </text:list-item>
            <text:list-item text:start-value="2">
              <text:p text:style-name="list.cont">toezichtinformatie- en antecedenten, zoals formele en informele toezichtmaatregelen;
                                 </text:p>
            </text:list-item>
            <text:list-item text:start-value="3">
              <text:p text:style-name="list.cont">het door een onderneming gehanteerde beleid, en de uitkomsten daarvan, voor werving en selectie en voor periodieke beoordeling
                                    van beleidsbepalers. Hieronder valt:
                                 </text:p>
              <text:list>
                <text:list-item text:start-value="1">
                  <text:p text:style-name="list.cont">het door de onderneming gedocumenteerde beleid waarin rekening is gehouden met onderdelen 1.2.1, 1.3 en 1.4 en voor pensioenfondsen
                                          en beroepspensioenfondsen onderdelen 1.2.1 aanhef, 1.2.2, 1.3 en 1.4;
                                       </text:p>
                </text:list-item>
                <text:list-item text:start-value="2">
                  <text:p text:style-name="list.cont">het door de onderneming opgestelde functieprofiel voor de functie waarvoor een beleidsbepaler getoetst wordt en de (schriftelijk
                                          vastgelegde) besluitvorming over de selectie van een beleidsbepaler waarbij ook de overwegingen die tot deze uitkomst hebben
                                          geleid worden weergegeven; en
                                       </text:p>
                </text:list-item>
                <text:list-item text:start-value="3">
                  <text:p text:style-name="list.cont">voor zover van toepassing, de periodieke (schriftelijk vastgelegde) beoordeling van een beleidsbepaler op basis van het functieprofiel
                                          en de uitgeoefende functie, inclusief de overwegingen die tot deze beoordeling hebben geleid;
                                       </text:p>
                </text:list-item>
              </text:list>
            </text:list-item>
            <text:list-item text:start-value="4">
              <text:p text:style-name="list.cont">overige door de onderneming aan te leveren informatie voor zover dit van belang kan zijn bij de toetsing van deskundigheid
                                    van een beleidsbepaler;
                                 </text:p>
            </text:list-item>
            <text:list-item text:start-value="5">
              <text:p text:style-name="list.cont">overige informatie, waaronder betrokkenheid van een beleidsbepaler bij surséance van betaling of faillissement; en
                                 </text:p>
            </text:list-item>
            <text:list-item text:start-value="6">
              <text:p text:style-name="list.end">openbare informatie.
                                 </text:p>
            </text:list-item>
          </text:list>
        </text:list-item>
      </text:list>
      <text:h text:outline-level="4" text:style-name="divisiekop2">1.7 Weging van informatie en antecedenten
                     </text:h>
      <text:p text:style-name="circulaire_divisie">Bij de weging van de in onderdeel 1.6 genoemde informatie en antecedenten betrekt de toezichthouder de volgende factoren:</text:p>
      <text:list text:style-name="list-style-9">
        <text:list-item text:start-value="1">
          <text:p text:style-name="list.start">het onderlinge verband tussen de aan informatie of een antecedent ten grondslag liggende gedraging of gedragingen en de overige
                              omstandigheden van het geval;
                           </text:p>
        </text:list-item>
        <text:list-item text:start-value="2">
          <text:p text:style-name="list.cont">de belangen die de wet beoogt te beschermen;
                           </text:p>
        </text:list-item>
        <text:list-item text:start-value="3">
          <text:p text:style-name="list.cont">de overige belangen van een onderneming en een betrokken beleidsbepaler;
                           </text:p>
        </text:list-item>
        <text:list-item text:start-value="4">
          <text:p text:style-name="list.cont">de zwaarte van de informatie en het antecedent;
                           </text:p>
        </text:list-item>
        <text:list-item text:start-value="5">
          <text:p text:style-name="list.cont">de ouderdom van de informatie of het antecedent;
                           </text:p>
        </text:list-item>
        <text:list-item text:start-value="6">
          <text:p text:style-name="list.cont">de houding en/of  motivering van een betrokken beleidsbepaler ten aanzien van de informatie of het antecedent;
                           </text:p>
        </text:list-item>
        <text:list-item text:start-value="7">
          <text:p text:style-name="list.end">De combinatie van beschikbare informatie en antecedenten.
                           </text:p>
        </text:list-item>
      </text:list>
      <text:h text:outline-level="4" text:style-name="divisiekop2">1.8 Samenwerking AFM en DNB
                     </text:h>
      <text:list text:style-name="list-style-10">
        <text:list-item text:start-value="1">
          <text:p text:style-name="list.start">Onverminderd de artikelen 1:49 en 1:90 van de Wet of het financieel toezicht, artikel 205 van de Pensioenwet, artikel 199
                              van de Wet verplichte beroepspensioenregeling, artikel 38 Besluit uitvoering Pw en Wvb en de artikelen 13 en 15 van de Wet
                              toezicht trustkantoren, maken de AFM en DNB (de toezichthouders) in concrete gevallen afspraken over hun samenwerking bij
                              de toetsing van deskundigheid en het uitwisselen van informatie en antecedenten wanneer het een onderneming betreft die onder
                              toezicht van beide toezichthouders staat.
                           </text:p>
        </text:list-item>
        <text:list-item text:start-value="2">
          <text:p text:style-name="list.end">Met het oog op de consistente toepassing door de toezichthouders van deze beleidsregel wordt een gezamenlijk panel samengesteld.
                              Dit gezamenlijke panel beoordeelt periodiek toetsingen op basis van deze beleidsregel. De bevindingen van het gezamenlijke
                              panel worden gebruikt in de periodieke evaluatie van de beleidsregel, bedoeld in onderdeel 3.1. 
                           </text:p>
        </text:list-item>
      </text:list>
      <text:h text:outline-level="3" text:style-name="divisiekop1">HOOFDSTUK 2 – NADERE BEPALINGEN VOORAFGAAND AAN HET AANTREDEN VAN BELEIDSBEPALERS VAN ONDERNEMINGEN IN GROEP B EN C
                  </text:h>
      <text:h text:outline-level="4" text:style-name="divisiekop2">1. Algemeen
                     </text:h>
      <text:h text:outline-level="5" text:style-name="divisiekop3">2.1 Tijdsbestek van ervaring
                        </text:h>
      <text:p text:style-name="circulaire_divisie">Voor alle ondernemingen in groep B en C geldt dat algemene en specifieke vakinhoudelijke kennis moet zijn opgedaan maximaal
                           vijf jaar voorafgaand aan het moment van toetsing. De deskundigheid ten aanzien van de bedrijfsvoering en de bestuurlijke
                           en leidinggevende vaardigheden moeten zijn opgedaan maximaal tien jaar voorafgaand aan het moment van toetsing.
                        </text:p>
      <text:h text:outline-level="5" text:style-name="divisiekop3">2.2. Omvang onderneming
                        </text:h>
      <text:p text:style-name="circulaire_divisie">Indien een aanbieder van krediet, een beleggingsonderneming, een beheerder van beleggingsinstellingen, een beleggingsmaatschappij,
                           een bewaarder, of een financiëledienstverlener met uitzondering van een bemiddelaar of een adviseur van beleggingsobjecten,
                           van, met inbegrip van de beleidsbepalers, ten hoogste zes personen, in omvang groeit naar een onderneming met meer dan zes
                           personen, dan worden de beleidsbepalers van deze onderneming opnieuw aan de voor hen relevante criteria in hoofdstuk 2 getoetst.
                        </text:p>
      <text:h text:outline-level="5" text:style-name="divisiekop3">2.3 Toepassing hoofdstuk 1
                        </text:h>
      <text:p text:style-name="circulaire_divisie">Bij de toetsing voorafgaand aan het aantreden van beleidsbepalers van ondernemingen in groep B en C worden in ieder geval
                           de volgende onderdelen van hoofdstuk 1 meegewogen:
                        </text:p>
      <text:list text:style-name="list-style-11">
        <text:list-item text:start-value="1">
          <text:p text:style-name="list.start">variabelen van toetsing (onderdeel 1.3);
                              </text:p>
        </text:list-item>
        <text:list-item text:start-value="2">
          <text:p text:style-name="list.cont">collectief (1.4);
                              </text:p>
        </text:list-item>
        <text:list-item text:start-value="3">
          <text:p text:style-name="list.cont">informatie en antecedenten (onderdeel 1.6); en
                              </text:p>
        </text:list-item>
        <text:list-item text:start-value="4">
          <text:p text:style-name="list.end">weging van informatie en antecedenten (onderdeel 1.7).
                              </text:p>
        </text:list-item>
      </text:list>
      <text:h text:outline-level="4" text:style-name="divisiekop2">2. Aanbieder van krediet; beleggingsonderneming; beheerder van beleggingsinstellingen; beleggingsmaatschappij; bewaarder (groep
                        B)
                     </text:h>
      <text:h text:outline-level="5" text:style-name="divisiekop3">2.4 Aanbieder van krediet; beleggingsonderneming met uitzondering van een verbonden agent, beheerder van beleggingsinstellingen;
                           beleggingsmaatschappij; bewaarder
                        </text:h>
      <text:list text:style-name="list-style-12">
        <text:list-item text:start-value="1">
          <text:p text:style-name="list.start">Een beleidsbepaler van een aanbieder van krediet, beleggingsonderneming, met uitzondering van de verbonden agent, beheerder
                                 van beleggingsinstellingen, beleggingsmaatschappij en bewaarder, wordt bij aantreden geacht deskundig te zijn als bedoeld
                                 in onderdeel 1.2.1 indien hij of zij aantoont minimaal te beschikken over:
                              </text:p>
          <text:list>
            <text:list-item text:start-value="1">
              <text:p text:style-name="list.start">bestuurlijke vaardigheden nodig voor het dagelijks beleid;
                                    </text:p>
            </text:list-item>
            <text:list-item text:start-value="2">
              <text:p text:style-name="list.cont">leidinggevende vaardigheden in een hiërarchische verhouding;
                                    </text:p>
            </text:list-item>
            <text:list-item text:start-value="3">
              <text:p text:style-name="list.cont">algemene en specifieke vakinhoudelijke kennis, opgedaan in relevante werkomgeving; en
                                    </text:p>
            </text:list-item>
            <text:list-item text:start-value="4">
              <text:p text:style-name="list.cont">deskundigheid ten aanzien van de bedrijfsvoering.
                                    </text:p>
            </text:list-item>
          </text:list>
          <text:p text:style-name="list.cont">Deze vaardigheden, kennis en deskundigheid zijn opgedaan gedurende ten minste twee jaar werkervaring, waarvan minimaal één
                                 jaar aaneengesloten.
                              </text:p>
        </text:list-item>
        <text:list-item text:start-value="2">
          <text:p text:style-name="list.cont">Indien bij een in onderdeel 2.4.1 genoemde onderneming met inbegrip van beleidsbepalers ten hoogste zes personen werkzaam
                                 zijn, kunnen de minimumvereisten als bedoeld onder a, c en d, van onderdeel 2.4.1, zijn opgedaan gedurende één jaar aaneengesloten
                                 werkervaring. Het vereiste onder b, van onderdeel 2.4.1 wordt in dat geval niet getoetst.
                              </text:p>
        </text:list-item>
        <text:list-item text:start-value="3">
          <text:p text:style-name="list.cont">Indien een onderneming als bedoeld in onderdeel 2.4.1 twee of meer beleidsbepalers heeft, is het voor de beoordeling van:
                              </text:p>
          <text:list>
            <text:list-item text:start-value="1">
              <text:p text:style-name="list.cont">de leidinggevende vaardigheden (2.4.1.b) voldoende dat minimaal twee van de beleidsbepalers daarover beschikken;
                                    </text:p>
            </text:list-item>
            <text:list-item text:start-value="2">
              <text:p text:style-name="list.end">de specifieke vakinhoudelijke kennis (2.4.1.c) en deskundigheid ten aanzien van de bedrijfsvoering (2.4.1.d) voldoende dat
                                       het collectief gezamenlijk daarover beschikt, met dien verstande dat elke beleidsbepaler in ieder geval over de specifieke
                                       vakinhoudelijke kennis of over deskundigheid ten aanzien van de bedrijfsvoering beschikt.
                                    </text:p>
            </text:list-item>
          </text:list>
        </text:list-item>
      </text:list>
      <text:h text:outline-level="5" text:style-name="divisiekop3">2.5 Verbonden agent
                        </text:h>
      <text:p text:style-name="circulaire_divisie">Een beleidsbepaler van een verbonden agent wordt bij zijn of haar aantreden geacht deskundig te zijn als bedoeld in onderdeel
                           1.2.1 indien hij of zij aantoont minimaal te beschikken over algemene en specifieke vakinhoudelijke kennis, opgedaan gedurende
                           tenminste één jaar werkervaring.
                        </text:p>
      <text:h text:outline-level="5" text:style-name="divisiekop3">2.6 Minimumvereisten
                        </text:h>
      <text:p text:style-name="circulaire_divisie">In aanvulling op de minimumvereisten van de onderdelen 2.4 en 2.5 kan de toezichthouder, indien daartoe redelijke aanleiding
                           bestaat, besluiten deskundigheid van een beleidsbepaler van een daar genoemde onderneming nader te toetsen aan de vereisten
                           van onderdeel 1.2.1.
                        </text:p>
      <text:h text:outline-level="4" text:style-name="divisiekop2">3. Financiëledienstverlener met uitzondering van een financiëledienstverlener in groep A en B; betaalinstelling; elektronischgeldinstelling;
                        natura-uitvaartverzekeraar; onderlinge waarborgmaatschappij met een verklaring; trustkantoor (groep C)
                     </text:h>
      <text:h text:outline-level="5" text:style-name="divisiekop3">2.7 Financiëledienstverlener met uitzondering van een financiëledienstverlener in groep A en B; betaalinstelling; elektronischgeldinstelling;
                           trustkantoor
                        </text:h>
      <text:list text:style-name="list-style-13">
        <text:list-item text:start-value="1">
          <text:p text:style-name="list.start">Een beleidsbepaler van eenfinanciëledienstverlener met uitzondering van een financiëledienstverlener in groep A en B , betaalinstelling,
                                 elektronischgeldinstelling of trustkantoor wordt bij zijn of haar aantreden geacht deskundig te zijn als bedoeld in onderdeel
                                 1.2.1, indien hij of zij aantoont te beschikken over:
                              </text:p>
          <text:list>
            <text:list-item text:start-value="1">
              <text:p text:style-name="list.start">bestuurlijke vaardigheden nodig voor het (dagelijks) beleid;
                                    </text:p>
            </text:list-item>
            <text:list-item text:start-value="2">
              <text:p text:style-name="list.cont">leidinggevende vaardigheden in een hiërarchische verhouding; en
                                    </text:p>
            </text:list-item>
            <text:list-item text:start-value="3">
              <text:p text:style-name="list.cont">uitsluitend voor beleidsbepalers van bemiddelaars en adviseurs in beleggingsobjecten, betaalinstellingen, elektronischgeldinstellingen
                                       en trustkantoren: algemene en specifieke vakinhoudelijke kennis.
                                    </text:p>
            </text:list-item>
          </text:list>
          <text:p text:style-name="list.cont">Deze vaardigheden en kennis zijn opgedaan in een relevante werkomgeving gedurende ten minste twee jaar, waarvan minimaal één
                                 jaar aaneengesloten.
                              </text:p>
        </text:list-item>
        <text:list-item text:start-value="2">
          <text:p text:style-name="list.end">Indien een onderneming als bedoeld in onderdeel 2.7.1 twee of meer beleidsbepalers heeft, is voor de toetsing van de leidinggevende
                                 vaardigheden in een hiërarchische verhouding voldoende dat één van die beleidsbepalers aantoont daarover te beschikken.
                              </text:p>
        </text:list-item>
      </text:list>
      <text:h text:outline-level="5" text:style-name="divisiekop3">2.8 Kleine financiëledienstverlener met uitzondering van een bemiddelaar in of adviseur van beleggingsobjecten; natura-uitvaartverzekeraar;
                           onderlinge waarborgmaatschappij met een verklaring
                        </text:h>
      <text:p text:style-name="circulaire_divisie">Een beleidsbepaler van een financiëledienstverlener, met uitzondering van een bemiddelaar in of adviseur van beleggingsobjecten,
                           van, met inbegrip van de beleidsbepalers, ten hoogste zes personen, natura-uitvaartverzekeraar of onderlinge waarborgmaatschappij
                           met een verklaring, wordt bij zijn of haar aantreden geacht deskundig te zijn als bedoeld in onderdeel 1.2.1, indien hij of
                           zij aantoont te beschikken over:
                        </text:p>
      <text:list text:style-name="list-style-14">
        <text:list-item text:start-value="1">
          <text:p text:style-name="list.start">bestuurlijke ervaring opgedaan gedurende ten minste één jaar in een voor de onderneming relevante werkomgeving; of
                              </text:p>
        </text:list-item>
        <text:list-item text:start-value="2">
          <text:p text:style-name="list.cont">een HBO-diploma van een voor de onderneming relevante opleiding; of
                              </text:p>
        </text:list-item>
        <text:list-item text:start-value="3">
          <text:p text:style-name="list.cont">een HBO-diploma en minimaal twee jaar werkervaring in een voor de onderneming relevante werkomgeving; of
                              </text:p>
        </text:list-item>
        <text:list-item text:start-value="4">
          <text:p text:style-name="list.end">tien jaar werkervaring in een voor de onderneming relevante werkomgeving, waarvan vijf jaar aaneengesloten.
                              </text:p>
        </text:list-item>
      </text:list>
      <text:h text:outline-level="3" text:style-name="divisiekop1">HOOFDSTUK 3 – SLOTBEPALINGEN
                  </text:h>
      <text:h text:outline-level="4" text:style-name="divisiekop2">3.1 Evaluatie
                     </text:h>
      <text:p text:style-name="circulaire_divisie">Deze beleidsregel wordt periodiek geëvalueerd, voor het eerst één jaar na inwerkingtreding.</text:p>
      <text:h text:outline-level="4" text:style-name="divisiekop2">3.2 Intrekking
                     </text:h>
      <text:p text:style-name="circulaire_divisie">Met de inwerkingtreding van deze beleidsregel worden de Beleidsregel deskundigheid dagelijks beleidsbepalers artikel 4:9 en
                        5:29 Wft, van de Autoriteit Financiële Markten van 24 maart 2008 (Staatscourant 2008, nr. 69, pag. 21) en de Beleidsregel Deskundigheid dagelijks beleidsbepalers 4:9 Wft, van de Autoriteit Financiële Markten van 12
                        december 2006 (Staatscourant 2006, 251, pag. 44) ingetrokken.
                     </text:p>
      <text:h text:outline-level="4" text:style-name="divisiekop2">3.3 Inwerkingtreding
                     </text:h>
      <text:p text:style-name="circulaire_divisie">Deze beleidsregel treedt in werking op 1 januari 2011. Indien de Staatscourant waarin deze beleidsregel wordt geplaatst, verschijnt
                        na 31 december 2010, treedt deze beleidsregel in werking met ingang van de tweede dag na de dagtekening van de Staatscourant
                        waarin zij wordt geplaatst en werkt zij terug tot en met 1 januari 2011.Beleidsbepalers die aantreden na de inwerkingtreding
                        van deze beleidsregel, worden in het kader van vergunningaanvraag of registratie dan wel voorgenomen benoeming getoetst op
                        basis van deze beleidsregel. Beleidsbepalers waarvan de deskundigheid reeds is vastgesteld voor inwerkingtreding van deze
                        beleidsregel worden niet opnieuw getoetst tenzij hiertoe redelijke aanleiding, bedoeld in onderdeel 1.5.b, bestaat.
                     </text:p>
      <text:h text:outline-level="4" text:style-name="divisiekop2">3.4 Citeertitel
                     </text:h>
      <text:p text:style-name="circulaire_divisie">Deze beleidsregel wordt aangehaald als: Beleidsregel deskundigheid 2011. </text:p>
      <text:p text:style-name="slotformulering">Deze regeling zal met de toelichting in de Staatscourant worden geplaatst.</text:p>
      <text:p text:style-name="dagtekening">Amsterdam, 15 december 2010</text:p>
      <text:p text:style-name="ondertekening">Ondertekend in tweevoud,</text:p>
      <text:p text:style-name="ondertekening">De Nederlandsche Bank N.V.,</text:p>
      <text:p text:style-name="ondertekening">H.J. Brouwer, </text:p>
      <text:p text:style-name="ondertekening.end">
                     directeur.
                  </text:p>
      <text:p text:style-name="ondertekening">Stichting Autoriteit Financiële Markten,</text:p>
      <text:p text:style-name="ondertekening">Th.F. Kockelkoren, </text:p>
      <text:p text:style-name="ondertekening.end">
                     bestuurslid.
                  </text:p>
      <text:h text:outline-level="2" text:style-name="bijlage_kop">BIJLAGE – COMPETENTIES IN ALFABETISCHE VOLGORDE (BEHOREND BIJ ONDERDEEL 1.2.1)
               </text:h>
      <text:list text:style-name="list-style-15">
        <text:list-item text:start-value="1">
          <text:p text:style-name="list.start">
                        <text:span text:style-name="vet">Authenticiteit</text:span>: is consistent in woord en daad, waarbij gedachten en gevoelens ook in lijn zijn met wat hij of zij zegt en doet. Dit betekent
                        tevens het open communiceren van intenties, ideeën en gevoelens, het uitnodigen tot openheid en eerlijkheid en de toezichthouder
                        juist informeren over de werkelijke situatie en erkennen van risico’s en problemen naar de toezichthouder.
                     </text:p>
        </text:list-item>
        <text:list-item text:start-value="2">
          <text:p text:style-name="list.cont">
                        <text:span text:style-name="vet">Besluitvaardigheid</text:span>: neemt op tijd noodzakelijke beslissingen door het nemen van acties of door zich vast te leggen door middel van het uitspreken
                        van zijn of haar mening en wacht niet onnodig met het maken van keuzes.
                     </text:p>
        </text:list-item>
        <text:list-item text:start-value="3">
          <text:p text:style-name="list.cont">
                        <text:span text:style-name="vet">Communicatief vermogen</text:span>: brengt op een begrijpelijke en acceptabele wijze in een daartoe geëigende vorm een boodschap over aan anderen. Is gericht
                        op duidelijkheid, transparantie en actief feedback geven en nemen.
                     </text:p>
        </text:list-item>
        <text:list-item text:start-value="4">
          <text:p text:style-name="list.cont">
                        <text:span text:style-name="vet">Helikopterzicht en oordeelsvorming:</text:span> kan gegevens en mogelijke handelswijzen tegen elkaar afwegen en tot een logisch oordeel komen.Onderzoekt, herkent en begrijpt
                        de essentiële elementen en vraagstukken. Kan over de eigen portefeuille heen kijken, vooral wanneer problemen spelen die de
                        continuïteit van de onderneming in gevaar kunnen brengen.
                     </text:p>
        </text:list-item>
        <text:list-item text:start-value="5">
          <text:p text:style-name="list.cont">
                        <text:span text:style-name="vet">Klant- en kwaliteitsgericht</text:span>: is gericht op het leveren van kwaliteit en op de mogelijkheden om deze waar mogelijk te verbeteren. Specifiek betekent dit
                        ook dat geen toestemming wordt verleend aan het ontwikkelen en afzetten van producten en diensten op de markt en investeringen
                        in bijvoorbeeld producten, kantoorpanden of deelnemingen, waarvan hij of zij door gebrek aan inzicht in de architectuur, de
                        uitgangspunten of de aannames, de risico´s niet voldoende kan inschatten. Signaleert en onderzoekt de wensen en behoeften
                        van klanten en handelt hiernaar, laat klanten geen onnodig risico lopen en zorgt voor juiste, volledige en evenwichtige informatieverstrekking
                        aan klanten. Een transparant verkoopproces, zorgvuldige dienstverlening en passend advies staan hierbij centraal.
                     </text:p>
        </text:list-item>
        <text:list-item text:start-value="6">
          <text:p text:style-name="list.cont"><text:span text:style-name="vet">Leiderschap</text:span>: geeft richting en sturing aan een groep, brengt samenwerkingsverbanden tot stand en handhaaft deze en stimuleert, motiveert
                        en ontwikkelt de beschikbare human resources/borgt de vakbekwaamheid van medewerkers om een beoogd doel tot een goed einde
                        te brengen. Staat open voor en biedt ruimte aan kritische discussies.
                     </text:p>
        </text:list-item>
        <text:list-item text:start-value="7">
          <text:p text:style-name="list.cont">
                        <text:span text:style-name="vet">Loyaliteit</text:span>: identificeert zich met de onderneming en voelt zich betrokken. Kan motiveren dat hij of zij (ondanks eventuele nevenfuncties)
                        voldoende tijd aan zijn of haar functie kan besteden om deze naar behoren te kunnen uitvoeren.
                     </text:p>
        </text:list-item>
        <text:list-item text:start-value="8">
          <text:p text:style-name="list.cont">
                        <text:span text:style-name="vet">Omgevingssensitiviteit</text:span>: heeft oog voor de ontwikkelingen, machtsverhoudingen en gevoelens binnen de onderneming. Is goed geïnformeerd over de relevante
                        (internationale) financiële, economische, maatschappelijke en andere ontwikkelingen in de omgeving van de onderneming alsook
                        over de belangen van stakeholders en kan deze informatie effectief benutten.
                     </text:p>
        </text:list-item>
        <text:list-item text:start-value="9">
          <text:p text:style-name="list.cont">
                        <text:span text:style-name="vet">Onafhankelijkheid</text:span>: is zelfstandig in zijn of haar gedrag, durft eigen standpunten tegenover anderen (en enig deelbelang) te handhaven en te
                        verdedigen in het belang van de onderneming. Opereert hiertoe objectief en kritisch. Herkent en anticipeert op situaties waarin
                        persoonlijke en zakelijke belangen (potentieel) conflicteren.
                     </text:p>
        </text:list-item>
        <text:list-item text:start-value="10">
          <text:p text:style-name="list.cont">
                        <text:span text:style-name="vet">Onderhandelingsvaardigheid</text:span>: ontdekt en benoemt gemeenschappelijke belangen op een wijze die tot overeenstemming leidt.
                     </text:p>
        </text:list-item>
        <text:list-item text:start-value="11">
          <text:p text:style-name="list.cont">
                        <text:span text:style-name="vet">Overtuigingskracht</text:span>: kan door middel van overredingskracht, persoonlijk overwicht en tact invloed uitoefenen op het standpunt van anderen. Is
                        een stevige persoonlijkheid. Is in staat zijn of haar rug recht te houden.
                     </text:p>
        </text:list-item>
        <text:list-item text:start-value="12">
          <text:p text:style-name="list.cont">
                        <text:span text:style-name="vet">Samenwerkingsvermogen</text:span>: heeft oog voor het groepsbelang en levert een bijdrage aan het gemeenschappelijke resultaat. Is tevens in staat in collegiaal
                        verband te functioneren en geen pleitbezorger te zijn van individuele belangen.
                     </text:p>
        </text:list-item>
        <text:list-item text:start-value="13">
          <text:p text:style-name="list.cont">m <text:span text:style-name="vet">Strategische sturing</text:span>: kan een voldoende realistische visie op toekomstige ontwikkelingen vertalen in lange termijn doelstellingen en stelt een
                        strategische planning op voor het realiseren van deze lange termijn doelstellingen, onder meer door het toepassen van scenarioanalyse.
                        Houdt hierbij goed zicht op risico´s die de onderneming loopt en neemt bijhorende beheermaatregelen.
                     </text:p>
        </text:list-item>
        <text:list-item text:start-value="14">
          <text:p text:style-name="list.cont">
                        <text:span text:style-name="vet">Stressbestendig</text:span>: blijft gelijkmatig presteren onder hoge (werk)druk en in onzekere omstandigheden.
                     </text:p>
        </text:list-item>
        <text:list-item text:start-value="15">
          <text:p text:style-name="list.cont">
                        <text:span text:style-name="vet">Verantwoordelijkheid</text:span>: Heeft inzicht in interne en externe belangen, weegt deze zorgvuldig af en legt hierover verantwoording af. Toont lerend
                        vermogen en beseft dat zijn of haar handelen invloed heeft op de belangen van stakeholders.
                     </text:p>
        </text:list-item>
        <text:list-item text:start-value="16">
          <text:p text:style-name="list.end">
                        <text:span text:style-name="vet">Voorzittersvaardigheid</text:span>: kan vergaderingen op efficiënte en effectieve wijze leiden. Is in staat een open sfeer te creëren waarin iedereen gelijkwaardig
                        kan participeren. Heeft oog voor taakvervulling en verantwoordelijkheden van anderen.
                     </text:p>
        </text:list-item>
      </text:list>
      <text:p text:style-name="bijlage">De opsomming van deze competenties (a tot en met p) is niet cumulatief en niet limitatief.</text:p>
      <text:h text:outline-level="2" text:style-name="nota-toelichting_kop">TOELICHTING
               </text:h>
      <text:h text:outline-level="3" text:style-name="divisiekop1">a) ALGEMEEN
               </text:h>
      <text:h text:outline-level="4" text:style-name="divisiekop2">1. Doel
               </text:h>
      <text:p text:style-name="nota-toelichting">Het doel van de beleidsregel is te verduidelijken wat de toezichthouder verstaat onder deskundigheid en welke aspecten bij
                  de toetsing van een beleidsbepaler in aanmerking worden genomen. De beleidsregel verschaft daarnaast duidelijkheid over wanneer
                  beleidsbepalers getoetst moeten of kunnen worden en welke informatie en antecedenten de toezichthouder hierbij meeweegt.
               </text:p>
      <text:h text:outline-level="4" text:style-name="divisiekop2">2. Beoogd effect
               </text:h>
      <text:p text:style-name="nota-toelichting">Met deze beleidsregel wil de toezichthouder bereiken dat beleidsbepalers in de financiële sector zich (meer) bewust zijn van
                  hun taak en hun maatschappelijke verantwoordelijkheid en dit ook laten zien in hun functioneren.
               </text:p>
      <text:p text:style-name="nota-toelichting">De beleidsregel beoogt niet de verplichtingen die de wet aan ondernemingen oplegt toe te rekenen aan de individuele beleidsbepaler,
                  maar beoogt wel de individuele beleidsbepaler te doordringen van het feit dat hij of zij de taak heeft ervoor de zorgen dat
                  de onderneming zijn verplichtingen nakomt.
               </text:p>
      <text:p text:style-name="nota-toelichting">Als de toezichthouder van oordeel is dat een beleidsbepaler niet deskundig is, kan bij de vergunningaanvraag besloten worden
                  de vergunning niet te verlenen. Als het een toetsing van een nieuwe beleidsbepaler betreft bij een vergunninghoudende of geregistreerde
                  onderneming en de toezichthouder oordeelt dat de beoogde beleidsbepaler niet deskundig is, zal dit besluit leiden tot het
                  niet aantreden van de beleidsbepaler in de beoogde functie.
               </text:p>
      <text:p text:style-name="nota-toelichting">De toezichthouder kan na verloop van tijd twijfels krijgen over de deskundigheid van een beleidsbepaler op basis van het daadwerkelijk
                  functioneren in de praktijk. Dit kan leiden tot gesprekken met de beleidsbepaler en de onderneming om te beoordelen welke
                  actie genomen moet en kan worden om verbetering aan te brengen. De toezichthouder kan over het functioneren van deze beleidsbepaler
                  een dossier opbouwen en kan over gaan tot het geven van een aanwijzing. Een aanwijzing kan bijvoorbeeld inhouden het verzoek
                  aan de onderneming om, binnen een door de toezichthouder gestelde termijn, een bepaalde gedragslijn te volgen. Hierbij kan
                  gedacht worden aan het, binnen een bepaalde termijn, aanstellen van een nieuwe beleidsbepaler. Ook kan de toezichthouder een
                  aanwijzing strekkende tot het doen heenzenden van een beleidsbepaler geven.
               </text:p>
      <text:h text:outline-level="4" text:style-name="divisiekop2">3. Aanleiding
               </text:h>
      <text:p text:style-name="nota-toelichting">Onrust op financiële markten wereldwijd heeft het vertrouwen in de financiële sector aangetast. Overnameperikelen, faillissementen,
                  ingrijpen van de overheid in het bank- en verzekeringswezen en sterk afgenomen dekkingsgraden van (beroeps)pensioenfondsen
                  leggen de zwakke onderdelen van de financiële markt bloot. Ondernemingen in de financiële sector overzien niet altijd volledig
                  de risico’s en werking van de producten die zij verkopen of aankopen. Ook blijken zij niet altijd in staat klanten juist te
                  informeren over deze risico ’s en producten. Daarnaast prevaleert in een aantal gevallen teveel een korte termijn invalshoek.
                  In vele nationale en internationale onderzoeken en gremia wordt onder meer gewezen op een gebrekkige deskundigheid van bestuurders
                  en commissarissen als één van de oorzaken van voornoemde problemen. Om gevolg te geven aan de lessen uit deze ontwikkelingen
                  en om meer duidelijkheid te verschaffen over de bestaande wettelijke vereisten inzake deskundigheid hebben DNB en de AFM besloten
                  gezamenlijk het huidige beleid inzake deskundigheidstoetsing te evalueren en de verkregen inzichten te verwerken in een gezamenlijke
                  beleidsregel voor beleidsbepalers bij ondernemingen.
               </text:p>
      <text:p text:style-name="nota-toelichting">De belangrijkste uitkomsten van de evaluatie van het huidige beleid met betrekking tot deskundigheidstoetsing zijn:</text:p>
      <text:list text:style-name="list-style-16">
        <text:list-item>
          <text:p text:style-name="list.start"> Deskundigheid is meer dan alleen kennis; vaardigheden en professioneel gedrag vormen een onmisbaar gedeelte van iemands deskundigheid;
                     </text:p>
        </text:list-item>
        <text:list-item>
          <text:p text:style-name="list.cont">  Er is een gezamenlijk toetsingskader nodig voor de deskundigheidstoetsing. Dit kader moet door DNB en de AFM op consistente
                        wijze worden toegepast, met inachtneming van hun beider toezichtstaken (respectievelijk prudentieel en gedragstoezicht);
                     </text:p>
        </text:list-item>
        <text:list-item>
          <text:p text:style-name="list.end">  Deskundigheid moet een voortdurend punt van aandacht zijn voor de onderneming en voor de toezichthouder. De toezichthouder
                        zal indien concrete feiten en omstandigheden daartoe redelijke aanleiding geven een beleidsbepaler opnieuw toetsen en in voorkomend
                        geval over kunnen gaan tot het geven van een aanwijzing tot het doen heenzenden van de betreffende beleidsbepaler.
                     </text:p>
        </text:list-item>
      </text:list>
      <text:p text:style-name="nota-toelichting">Voor de ontwikkeling van het gezamenlijke beleid voor deskundigheid van beleidsbepalers van onder toezicht staande ondernemingen
                  is naast bovengenoemde lessen en de toezichtervaring van de toezichthouder ook gebruik gemaakt van (inter)nationale principes,
                  lessen en uitgangspunten inzake deskundigheid.<text:note text:id="n1" text:note-class="footnote"><text:note-citation text:label="1">1</text:note-citation><text:note-body><text:p>Internationaal </text:p><text:list text:style-name="list-style-32">
                  <text:list-item>
                     <text:p text:style-name="list.start">‘Principles for enhancing corporate governance’ van het Basel Committee on Banking Supervision (oktober 2010);
                     </text:p>
                  </text:list-item>
                  <text:list-item>
                     <text:p text:style-name="list.cont">Issues paper on corporate governance (juli 2009), International Association of Insurance Supervisors &amp; Organisation for Economic
                        Co-operation and Development;
                     </text:p>
                  </text:list-item>
                  <text:list-item>
                     <text:p text:style-name="list.end">Corporate governance and the financial crisis: Key findings and main messages (juni 2009), Organisation for Economic Co-operation
                        and Development.
                     </text:p>
                  </text:list-item>
               </text:list><text:p>Nationaal</text:p><text:list text:style-name="list-style-33">
                  <text:list-item>
                     <text:p text:style-name="list.start">Pensioen ‘Onzekere zekerheid’: Een analyse van het beleggingsbeleid en het risicobeheer van Nederlandse pensioenfondsen (januari
                        2010), Commissie beleggingsbeleid en risicobeheer;
                     </text:p>
                  </text:list-item>
                  <text:list-item>
                     <text:p text:style-name="list.cont">Naar herstel van vertrouwen (april 2009), Adviescommissie toekomst banken;
                     </text:p>
                  </text:list-item>
                  <text:list-item>
                     <text:p text:style-name="list.end">De Nederlandse corporate governance code: Beginselen van deugdelijk ondernemingsbestuur en best practice bepalingen (december
                        2008), Monitoring commissie corporate governance code.
                     </text:p>
                  </text:list-item>
               </text:list></text:note-body></text:note>
                  
               </text:p>
      <text:h text:outline-level="4" text:style-name="divisiekop2">4. Uitgangspunten deskundigheidstoetsing
               </text:h>
      <text:p text:style-name="nota-toelichting">De uitgangspunten die in deze beleidsregel worden gehanteerd zijn:</text:p>
      <text:list text:style-name="list-style-17">
        <text:list-item text:start-value="1">
          <text:p text:style-name="list.start">Deskundigheid is een doorlopende eis.
                     </text:p>
        </text:list-item>
        <text:list-item text:start-value="2">
          <text:p text:style-name="list.cont">De onderneming is verantwoordelijk voor het aanstellen (en aanhouden) van deskundige beleidsbepalers.
                     </text:p>
        </text:list-item>
        <text:list-item text:start-value="3">
          <text:p text:style-name="list.cont">De onderneming vergewist zich van de deskundigheid van haar beleidsbepalers en dient de toezichthouder hiervan te overtuigen.
                        Deze beleidsregel biedt de onderneming hiervoor handvatten.
                     </text:p>
        </text:list-item>
        <text:list-item text:start-value="4">
          <text:p text:style-name="list.cont">Beleidsbepalers moeten deskundig zijn ten aanzien van de verplichtingen die de wet oplegt aan de ondernemingen.
                     </text:p>
        </text:list-item>
        <text:list-item text:start-value="5">
          <text:p text:style-name="list.end">De toezichthouder heeft ingevolge de wet een eigen verantwoordelijkheid om de deskundigheid van beleidsbepalers te toetsen.
                        Bij zijn oordeelsvorming baseert de toezichthouder zich op de vereisten en uitgangspunten zoals verwoord in deze beleidsregel.
                     </text:p>
        </text:list-item>
      </text:list>
      <text:h text:outline-level="4" text:style-name="divisiekop2">5. Toekomstige wetswijzigingen
               </text:h>
      <text:h text:outline-level="5" text:style-name="divisiekop3">Deskundigheidstoetsing commissarissen
               </text:h>
      <text:p text:style-name="nota-toelichting">Op dit moment is bij de Tweede Kamer aanhangig het voorstel van wet tot wijziging van boek 2 van het Burgerlijk Wetboek en
                  de Wft in verband met de bevoegdheid tot aanpassing en terugvordering van bonussen en winstdelingen van bestuurders en dagelijks
                  beleidsbepalers en deskundigheidstoetsing van commissarissen (Kamerstukken <text:span text:style-name="cur">II,</text:span> 2009–2010, 32 512, nr. 2). Inwerkingtreding van dit wetsvoorstel is beoogd per 1 juli 2011. Bij inwerkingtreding van dit wetsvoorstel zal deze beleidsregel
                  ook gelden voor leden van de raad van commissarissen en leden van de raad van toezicht. Zij vallen vanaf dat moment onder
                  de definitie van ‘beleidsbepaler’ in deze beleidsregel (‘een persoon die op grond van de Wft, Pw, Wvb en Wtt en de daarop
                  gebaseerde regelgeving getoetst moet worden op deskundigheid’).
               </text:p>
      <text:h text:outline-level="6" text:style-name="divisiekop4">Implementatie vvgb-richtlijn
               </text:h>
      <text:p text:style-name="nota-toelichting">De richtlijn deelnemingen in de financiële sector (nr. 2007/44/EG) introduceert een deskundigheidstoets voor houders van een
                  verklaring van geen bezwaar (vvgb-houders), in aanvulling op de reeds bestaande betrouwbaarheidstoets. Op grond van het wetsvoorstel
                  voor de Wet implementatie richtlijn deelnemingen in de financiële sector (Kamerstukken <text:span text:style-name="cur">II</text:span>, 2009–2010, 32 292, nr. 2) wordt dit vereiste ten aanzien van de deskundigheid van vvgb-houders geïmplementeerd in artikel 3:100, eerste lid, van de
                  Wft. Omdat de richtlijn reeds per 21 maart 2009 in de Nederlandse wetgeving geïmplementeerd had moeten zijn geeft de toezichthouder
                  tot aan het moment van inwerkingtreden van dit wetsvoorstel een zoveel mogelijk richtlijn-conforme uitleg en toepassing aan
                  de thans nog geldende vvgb-bepalingen in de Wft.
               </text:p>
      <text:p text:style-name="nota-toelichting">Vanaf 21 maart 2009 verschilt het wettelijke regime in Nederland voor vvgb-aanvragen ex artikel 3:95, 3:96 lid 1 sub b en
                  3:108 Wft, van het regime dat op grond van de richtlijn van kracht zou moeten zijn. De richtlijn bepaalt dat aanvragen die
                  zijn gedaan voordat de richtlijn in de nationale regelgeving is geïmplementeerd, op grond van het ‘oude’ nationale regime
                  worden behandeld. Deze overgangsregel geldt echter niet meer vanaf de datum waarop de richtlijn uiterlijk geïmplementeerd
                  had moeten zijn (21 maart 2009). Vvgb-aanvragen die vanaf 21 maart 2009 worden ontvangen moeten derhalve worden beoordeeld
                  aan de hand van een zoveel mogelijk richtlijnconforme interpretatie en toepassing van de huidige vvgb-bepalingen in de Wft.
                  Dat houdt concreet in dat de nieuwe procedure (met de striktere termijnen) gevolgd moet worden en de huidige beoordelingscriteria
                  voor vvgb-aanvragen zoveel mogelijk worden uitgelegd in de geest van de nieuwe criteria, waaronder die inzake betrouwbaarheid
                  en deskundigheid. Voor wat betreft dit laatste beoordelingscriterium is mede deze beleidsregel relevant.
               </text:p>
      <text:h text:outline-level="6" text:style-name="divisiekop4">Introductie premiepensioenregeling
               </text:h>
      <text:p text:style-name="nota-toelichting">Op basis van de pensioenrichtlijn (richtlijn betreffende de werkzaamheden van en het toezicht op ondernemingen voor bedrijfspensioenvoorziening;
                  nr. 2003/41/EG) wordt naar verwachting per 1 januari 2011 een nieuw type pensioenuitvoerder geïntroduceerd, de premiepensioeninstelling
                  (PPI). Op grond van het wetsvoorstel Wet introductie premiepensioeninstelling (Kamerstukken I, 2009-2010, 31 891, nr.  A) vallen beleidsbepalers van PPI's onder het deskundigheidsvereiste in artikel 3:8 Wft en, indien de PPI als adviseur, bemiddelaar,
                  gevolmachtigd agent of ondergevolmachtigd agent in verzekeringen optreedt, artikel 4:9 Wft.
               </text:p>
      <text:h text:outline-level="4" text:style-name="divisiekop2">6. Reikwijdte
               </text:h>
      <text:p text:style-name="nota-toelichting">Deze beleidsregel is van toepassing op de beleidsbepalers van alle ondernemingen die onder de Wft, Pw, Wvb of Wtt vallen.
                  Het gaat om ondernemingen die ofwel onder toezicht staan van DNB, ofwel onder toezicht staan van de AFM, ofwel onder gezamenlijk
                  toezicht staan.
               </text:p>
      <text:p text:style-name="nota-toelichting">De wetgever heeft bepaald dat elke beleidsbepaler in de financiële sector deskundig moet zijn. Met beleidsbepaler worden in
                  deze beleidsregel bedoeld alle personen die op grond van de Wft, Pw, Wvb of Wtt getoetst moeten worden op deskundigheid (zie
                  ook de toelichting op onderdeel 1.1). In de toekomst zullen hier ook commissarissen en leden van de raad van toezicht onder
                  vallen. De beleidsregel is van toepassing op al deze beleidsbepalers.
               </text:p>
      <text:p text:style-name="nota-toelichting">Bij de toetsing wordt rekening gehouden met:</text:p>
      <text:list text:style-name="list-style-18">
        <text:list-item>
          <text:p text:style-name="list.start">de functie van de beleidsbepaler;
                     </text:p>
        </text:list-item>
        <text:list-item>
          <text:p text:style-name="list.cont">de aard, omvang, complexiteit en het risicoprofiel van de onderneming waar de beleidsbepaler werkzaam is;
                     </text:p>
        </text:list-item>
        <text:list-item>
          <text:p text:style-name="list.end">de samenstelling en het functioneren van het collectief.
                     </text:p>
        </text:list-item>
      </text:list>
      <text:p text:style-name="nota-toelichting">Hiermee wordt recht gedaan aan de verschillen in soorten beleidsbepalers en ondernemingen die actief zijn in de financiële
                  sector. Er zijn in de optiek van de toezichthouder geen doorslaggevende redenen om de invulling van de eisen verder te laten
                  variëren, met uitzondering van de specifieke bestaande wet- en regelgeving voor (beroeps)pensioenfondsen.
               </text:p>
      <text:p text:style-name="nota-toelichting">Het deskundigheidsvereiste is in de volgende wetsartikelen veranker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Toezichthouder</text:p>
            </table:table-cell>
            <table:table-cell office:value-type="string">
              <text:p text:style-name="Table_20_Heading_Left">Wet</text:p>
            </table:table-cell>
            <table:table-cell office:value-type="string">
              <text:p text:style-name="Table_20_Heading_Left">Artikelen</text:p>
            </table:table-cell>
            <table:table-cell office:value-type="string">
              <text:p text:style-name="Table_20_Heading_Left">Norm</text:p>
            </table:table-cell>
          </table:table-row>
        </table:table-header-rows>
        <table:table-row>
          <table:table-cell office:value-type="string">
            <text:p text:style-name="Table_20_Contents_Left">DNB</text:p>
          </table:table-cell>
          <table:table-cell office:value-type="string">
            <text:p text:style-name="Table_20_Contents_Left">Wet op het financieel toezicht (Wft)</text:p>
          </table:table-cell>
          <table:table-cell office:value-type="string">
            <text:p text:style-name="Table_20_Contents_Left">3:8, 3:271</text:p>
          </table:table-cell>
          <table:table-cell office:value-type="string">
            <text:p text:style-name="Table_20_Contents_Left">Het dagelijks beleid wordt bepaald door personen die deskundig zijn in verband met de uitoefening van het bedrijf van de (financiële)
                              onderneming
                           </text:p>
          </table:table-cell>
        </table:table-row>
        <table:table-row>
          <table:table-cell office:value-type="string">
            <text:p text:style-name="Table_20_Contents_Left">AFM</text:p>
          </table:table-cell>
          <table:table-cell office:value-type="string">
            <text:p text:style-name="Table_20_Contents_Left">Wet op het financieel toezicht (Wft)</text:p>
          </table:table-cell>
          <table:table-cell office:value-type="string">
            <text:p text:style-name="Table_20_Contents_Left">4:9, lid 1 5:29, lid 1</text:p>
          </table:table-cell>
          <table:table-cell office:value-type="string">
            <text:p text:style-name="Table_20_Contents_Left">Het dagelijks beleid wordt bepaald door personen die deskundig zijn in verband met de uitoefening van het bedrijf van de (financiële)
                              onderneming
                           </text:p>
          </table:table-cell>
        </table:table-row>
        <table:table-row>
          <table:table-cell office:value-type="string">
            <text:p text:style-name="Table_20_Contents_Left">DNB</text:p>
          </table:table-cell>
          <table:table-cell office:value-type="string">
            <text:p text:style-name="Table_20_Contents_Left">Pensioenwet (Pw), Wet verplichte beroepspensioenregeling (Wvb) </text:p>
          </table:table-cell>
          <table:table-cell office:value-type="string">
            <text:p text:style-name="Table_20_Contents_Left">105, lid 3 (Pw), 110, lid 3 (Wvb) </text:p>
          </table:table-cell>
          <table:table-cell office:value-type="string">
            <text:p text:style-name="Table_20_Contents_Left">Het beleid wordt bepaald of mede bepaald door personen die deskundig zijn in verband met de uitoefening van het bedrijf van
                              het pensioenfonds en het beroepspensioenfonds
                           </text:p>
          </table:table-cell>
        </table:table-row>
        <table:table-row>
          <table:table-cell office:value-type="string">
            <text:p text:style-name="Table_20_Contents_Left">DNB</text:p>
          </table:table-cell>
          <table:table-cell office:value-type="string">
            <text:p text:style-name="Table_20_Contents_Left">Wet toezicht trustkantoren (Wtt)</text:p>
          </table:table-cell>
          <table:table-cell office:value-type="string">
            <text:p text:style-name="Table_20_Contents_Left">4, aanhef en onderdeel b en 11, lid 2</text:p>
          </table:table-cell>
          <table:table-cell office:value-type="string">
            <text:p text:style-name="Table_20_Contents_Left">Deskundigheid van bestuurders en commissarissen van een trustkantoor, degenen die het beleid van het trustkantoor bepalen
                              of mede bepalen en degenen die een gekwalificeerde deelneming houden in het trustkantoor staat buiten twijfel.
                           </text:p>
          </table:table-cell>
        </table:table-row>
      </table:table>
      <text:p/>
      <text:h text:outline-level="4" text:style-name="divisiekop2">7. Proportionele toepassing van de deskundigheidseisen
               </text:h>
      <text:p text:style-name="nota-toelichting">Op basis van criteria, zoals omvang van de toezichtpopulatie, de aard, de omvang, de complexiteit en het risicoprofiel van
                  een onderneming, welk type producten en/of diensten een onderneming aanbiedt en het soort toezicht (prudentieel en/of gedragstoezicht)
                  dat voor een onderneming relevant is, is door de toezichthouder een indeling van ondernemingen gemaakt naar drie groepen:
                  A, B en C:
               </text:p>
      <text:list text:style-name="list-style-19">
        <text:list-item>
          <text:p text:style-name="list.start"><text:span text:style-name="vet">Groep A:</text:span></text:p>
          <text:p text:style-name="list.cont">aanbieders van beleggingsobjecten; banken; clearinginstellingen; entiteiten voor risicoacceptatie; financiële instellingen;
                        financiële holdings; gemengde financiële holdings of verzekeringsholdings met zetel in Nederland; herverzekeraars; levensverzekeraars;
                        marktexploitanten; pensioenfondsen; beroepspensioenfondsen; premiepensioeninstellingen; schadeverzekeraars (vergunninghoudend).
                     </text:p>
        </text:list-item>
        <text:list-item>
          <text:p text:style-name="list.cont"><text:span text:style-name="vet">Groep B:</text:span></text:p>
          <text:p text:style-name="list.cont">aanbieders van krediet; beleggingsondernemingen; beheerders van beleggingsinstellingen; beleggingsmaatschappijen; bewaarders.</text:p>
        </text:list-item>
        <text:list-item>
          <text:p text:style-name="list.cont"><text:span text:style-name="vet">Groep C:</text:span></text:p>
          <text:p text:style-name="list.cont">financiëledienstverleners met uitzondering van de financiëledienstverleners in groep A en B. Dit betekent dat adviseurs, bemiddelaars,
                        herverzekeringsbemiddelaars en (onder)gevolmachtigde agenten) tot groep C behoren. Naast financiele dienstverleners behoren
                        ook betaalinstellingen; elektronischgeldinstellingen; natura-uitvaartverzekeraars; onderlinge waarborgmaatschappijen met een
                        verklaring; trustkantoren tot groep C.
                     </text:p>
          <text:p text:style-name="list.end">Door de ondernemingen op bovenstaande wijze in groepen in te delen kunnen de vereisten voor deskundigheid, zoals opgenomen
                        in hoofdstuk 1, onderdeel 1.2, proportioneel worden toegepast en wordt tegelijkertijd gewaarborgd dat beleidsbepalers van
                        verschillende soorten ondernemingen op consistente wijze worden beoordeeld.
                     </text:p>
        </text:list-item>
      </text:list>
      <text:h text:outline-level="4" text:style-name="divisiekop2">8. Opzet en indeling van de beleidsregel
               </text:h>
      <text:h text:outline-level="5" text:style-name="divisiekop3">Hoofdstuk 1
               </text:h>
      <text:p text:style-name="nota-toelichting">Hoofdstuk 1 bevat het algemene kader voor deskundigheid van beleidsbepalers. Het bevat de principle based<text:note text:id="n2" text:note-class="footnote"><text:note-citation text:label="2">2</text:note-citation><text:note-body><text:p> Principle based criteria zijn criteria die een doelomschrijving geven, in plaats van een gedetailleerde omschrijving waaraan
                  en op welke wijze men moet voldoen.
               </text:p></text:note-body></text:note> uitgangspunten voor de invulling van het begrip deskundigheid (onderdeel 1.2), de variabelen van toetsing (onderdeel 1.3),
                  de samenstelling en het functioneren van het collectief (onderdeel 1.4), de momenten van toetsing (onderdeel 1.5), het gebruik
                  en de weging van informatie en antecedenten (onderdelen 1.6 en 1.7) en de samenwerking op het gebied van deskundigheidstoetsing
                  door de toezichthouder (onderdeel 1.8).
               </text:p>
      <text:p text:style-name="nota-toelichting">Beleidsbepalers van alle ondernemingen – ongeacht de groep waarvan zij deel uitmaken – moeten voldoen aan de principle based
                  criteria in hoofdstuk 1, onderdeel 1.2.
               </text:p>
      <text:h text:outline-level="5" text:style-name="divisiekop3">Hoofdstuk 2
               </text:h>
      <text:p text:style-name="nota-toelichting">Voor beleidsbepalers van de ondernemingen in groep B en C wordt de toets vóór aantreden rule based<text:note text:id="n3" text:note-class="footnote"><text:note-citation text:label="3">3</text:note-citation><text:note-body><text:p> Rule based criteria geven een gedetailleerde omschrijving waaraan men moet voldoen en op welke wijze men moet voldoen.</text:p></text:note-body></text:note> ingevuld. Hoofdstuk 2 vormt  voor deze beleidsbepalers de invulling van onderdeel 1.2.1. De overige onderdelen van hoofdstuk
                  1 zijn onverkort van kracht.
               </text:p>
      <text:p text:style-name="nota-toelichting">Beleidsbepalers van de ondernemingen in groep B worden vóór aantreden in beginsel getoetst op basis van hoofdstuk 2 als invulling
                  van onderdeel 1.2.1, tenzij naar het oordeel van de toezichthouder aanleiding is – bijvoorbeeld in verband met de grootte,
                  het risicoprofiel of het soort activiteiten van de onderneming – om uitgebreider, dat wil zeggen aan de hand van onderdeel
                  1.2.1 te toetsen (zie ook het voorbeeld bij de toelichting op onderdeel 2.6).
               </text:p>
      <text:p text:style-name="nota-toelichting">Beleidsbepalers van ondernemingen in groep C worden vóór aantreden uitsluitend getoetst op basis van hoofdstuk 2 ter invulling
                  van onderdeel 1.2.1.
               </text:p>
      <text:h text:outline-level="5" text:style-name="divisiekop3">Hoofdstuk 3
               </text:h>
      <text:p text:style-name="nota-toelichting">Hoofdstuk 3 bevat slotbepalingen over de evaluatie van de beleidsregel, de intrekking van de huidige beleidsregel deskundigheid
                  van de AFM, de inwerkingtreding van deze beleidsregel en de citeertitel.
               </text:p>
      <text:h text:outline-level="4" text:style-name="divisiekop2">9. Welke eisen gelden voor welke beleidsbepaler op welk moment?
               </text:h>
      <text:p text:style-name="nota-toelichting">In onderstaande tabel zijn de relevante bepalingen <text:span text:style-name="vet">vóór</text:span> het aantreden (onderdeel 1.5.a) en <text:span text:style-name="vet">ná</text:span> het aantreden (onderdeel 1.5.b) van een beleidsbepaler schematisch weergegeven voor de drie groepen van onderneming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Momenten van toetsing →</text:p>
            </table:table-cell>
            <table:table-cell office:value-type="string" table:number-rows-spanned="2">
              <text:p text:style-name="Table_20_Heading_Left">Vóór aantreden beleidsbepaler</text:p>
            </table:table-cell>
            <table:table-cell office:value-type="string" table:number-rows-spanned="2">
              <text:p text:style-name="Table_20_Heading_Left">Ná aantreden beleidsbepaler, indien hiertoe redelijke aanleiding bestaat</text:p>
            </table:table-cell>
          </table:table-row>
          <table:table-row>
            <table:table-cell office:value-type="string">
              <text:p text:style-name="Table_20_Heading_Left">↓ Ondernemingen</text:p>
            </table:table-cell>
          </table:table-row>
        </table:table-header-rows>
        <table:table-row>
          <table:table-cell office:value-type="string">
            <text:p text:style-name="Table_20_Contents_Left"><text:span text:style-name="vet">Groep A</text:span></text:p>
          </table:table-cell>
          <table:table-cell office:value-type="string"/>
          <table:table-cell office:value-type="string"/>
        </table:table-row>
        <table:table-row>
          <table:table-cell office:value-type="string">
            <text:p text:style-name="Table_20_Contents_Left">aanbieders van beleggingsobjecten; banken; clearinginstellingen; entiteiten voor risicoacceptatie; financiële instellingen;
                              financiële holdings; gemengde financiële holdings of verzekeringsholdings met zetel in Nederland; herverzekeraars; levensverzekeraars;
                              marktexploitanten; pensioenfondsen; beroepspensioenfondsen; premiepensioeninstellingen; schadeverzekeraars (vergunninghoudend)
                           </text:p>
          </table:table-cell>
          <table:table-cell office:value-type="string">
            <text:p text:style-name="Table_20_Contents_Left">Hoofdstuk 1</text:p>
          </table:table-cell>
          <table:table-cell office:value-type="string">
            <text:p text:style-name="Table_20_Contents_Left">Hoofdstuk 1</text:p>
          </table:table-cell>
        </table:table-row>
        <table:table-row>
          <table:table-cell office:value-type="string">
            <text:p text:style-name="Table_20_Contents_Left"><text:span text:style-name="vet">Groep B</text:span></text:p>
          </table:table-cell>
          <table:table-cell office:value-type="string"/>
          <table:table-cell office:value-type="string"/>
        </table:table-row>
        <table:table-row>
          <table:table-cell office:value-type="string">
            <text:p text:style-name="Table_20_Contents_Left">aanbieders van krediet; beleggingsondernemingen; beheerders van beleggingsinstellingen; beleggingsmaatschappijen; bewaarders</text:p>
          </table:table-cell>
          <table:table-cell office:value-type="string">
            <text:p text:style-name="Table_20_Contents_Left">Minimumvereisten als genoemd in hoofdstuk 2, paragraaf 1 en 2 ter invulling van onderdeel 1.2.1.</text:p>
            <text:p text:style-name="Table_20_Contents_Left">Indien hiertoe volgens de toezichthouder redelijke aanleiding bestaat, kan ook worden getoetst aan de vereisten van onderdeel
                              1.2.1.
                           </text:p>
            <text:p text:style-name="Table_20_Contents_Left">Overige onderdelen hoofdstuk 1 zijn onverkort van kracht.</text:p>
          </table:table-cell>
          <table:table-cell office:value-type="string">
            <text:p text:style-name="Table_20_Contents_Left">Hoofdstuk 1  </text:p>
          </table:table-cell>
        </table:table-row>
        <table:table-row>
          <table:table-cell office:value-type="string">
            <text:p text:style-name="Table_20_Contents_Left"><text:span text:style-name="vet">Groep C</text:span></text:p>
          </table:table-cell>
          <table:table-cell office:value-type="string"/>
          <table:table-cell office:value-type="string"/>
        </table:table-row>
        <table:table-row>
          <table:table-cell office:value-type="string">
            <text:p text:style-name="Table_20_Contents_Left">financiëledienstverleners met uitzondering van de financiëledienstverleners in groep A en B en betaalinstellingen; elektronischgeldinstellingen;
                              natura-uitvaartverzekeraars; onderlinge waarborgmaatschappijen met een verklaring; trustkantoren
                           </text:p>
          </table:table-cell>
          <table:table-cell office:value-type="string">
            <text:p text:style-name="Table_20_Contents_Left">Vereisten als genoemd in hoofdstuk 2, paragraaf 1 en 3 ter invulling van onderdeel 1.2.1.</text:p>
            <text:p text:style-name="Table_20_Contents_Left">Overige onderdelen hoofdstuk 1 zijn onverkort van kracht. </text:p>
          </table:table-cell>
          <table:table-cell office:value-type="string">
            <text:p text:style-name="Table_20_Contents_Left">Hoofdstuk 1</text:p>
          </table:table-cell>
        </table:table-row>
      </table:table>
      <text:p/>
      <text:h text:outline-level="3" text:style-name="divisiekop1">b) TOELICHTING PER HOOFDSTUK
               </text:h>
      <text:h text:outline-level="4" text:style-name="divisiekop2">HOOFDSTUK  1 – ALGEMENE BEPALINGEN DESKUNDIGHEIDSTOETSING BELEIDSBEPALERS
               </text:h>
      <text:h text:outline-level="5" text:style-name="divisiekop3">1.1 Definities en begrippen
               </text:h>
      <text:h text:outline-level="6" text:style-name="divisiekop4">Beleidsbepaler
               </text:h>
      <text:p text:style-name="nota-toelichting">De beleidsregel brengt bewust geen onderscheid aan tussen de verschillende soorten beleidsbepalers. De deskundigheidsvereisten
                  gelden voor alle personen die op grond van een toezichtwet waarop deze beleidsregel is gebaseerd deskundig moeten zijn: Wft,
                  Pw, Wvb en Wtt. Onder beleidsbepalers vallen bijvoorbeeld ook medebeleidsbepalers en dagelijks beleidsbepalers. De beleidsregel
                  deskundigheid wijzigt  de kring van te toetsen personen niet. De vereisten worden proportioneel toegepast waarbij rekening
                  wordt gehouden met bijvoorbeeld de functie van de beleidsbepaler (zie ook de toelichting op onderdeel 1.3).
               </text:p>
      <text:h text:outline-level="6" text:style-name="divisiekop4">Collectief
               </text:h>
      <text:p text:style-name="nota-toelichting">De beleidsregel introduceert het begrip ‘collectief’. Dit begrip is breder dan het begrip ‘collegiaal bestuur’ dat in het
                  Nederlandse vennootschapsrecht wordt gehanteerd, aangezien voor het bepalen van de groep te toetsen personen niet slechts
                  naar juridische structuren wordt gekeken, maar ook naar degenen die feitelijke invloed hebben op de beleidsvorming.
               </text:p>
      <text:h text:outline-level="5" text:style-name="divisiekop3">1.2 Deskundigheid
               </text:h>
      <text:p text:style-name="nota-toelichting">De gedachte dat niet alleen kennis, maar ook vaardigheden en professioneel gedrag onmisbare kwaliteiten zijn voor een beleidsbepaler
                  in de financiële sector is niet nieuw. Ook in het verleden werden beleidsbepalers beoordeeld op hun kennis en ervaring en
                  de toepassing daarvan in de praktijk.
               </text:p>
      <text:p text:style-name="nota-toelichting">Met deze omschrijving van het begrip deskundigheid beoogt de toezichthouder nog meer dan voorheen (expliciet) tot uitdrukking
                  te brengen dat elk van de drie elementen kennis, vaardigheden en professioneel gedrag essentieel is bij de toetsing van deskundigheid
                  van een beleidsbepaler. In de praktijk (in hun functioneren) moeten beleidsbepalers doorlopend laten zien dat zij kennis,
                  vaardigheden en professioneel gedrag adequaat en zorgvuldig toepassen. Het functioneren van een beleidsbepaler in de (dagelijkse)
                  praktijk vormt de lakmoesproef voor deskundigheid. Een beleidsbepaler is binnen een onderneming primair verantwoordelijk voor
                  de toepassing door de onderneming van de gedrags- en prudentiële normen. Een beleidsbepaler bekleedt daarmee een voorbeeldfunctie
                  voor een onderneming.
               </text:p>
      <text:h text:outline-level="6" text:style-name="divisiekop4">Kennis, vaardigheden en professioneel gedrag
               </text:h>
      <text:p text:style-name="nota-toelichting">Kennis gaat over wat iemand weet en welke inhoudelijke inzichten hij of zij heeft verworven (het ‘wat’). Vaardigheden geven
                  aan wat iemand kan en worden ingezet om in bepaalde situaties bepaald gedrag te laten zien, bijvoorbeeld in onderhandelingsprocessen,
                  tijdens (slecht nieuws) gesprekken en bij besluitvorming (het ‘hoe’). Vaardigheden en kennis zijn in beginsel leerbaar, bijvoorbeeld
                  tijdens training of in de praktijk ‘<text:span text:style-name="cur">on the job’</text:span>. Gedrag komt van binnenuit en wordt beïnvloed door externe omstandigheden. Het wordt bepaald door karakter en gehanteerde
                  normen en waarden, zowel van de persoon als van de omgeving. Dit geldt voor zover het betrekking heeft op de taken en verantwoordelijkheden
                  van een beleidsbepaler van een onderneming ook voor professioneel gedrag. Dit zijn de persoonlijke eigenschappen en gedragingen
                  die de houding (attitude) of stijl reflecteren op de werkvloer en in de bestuurskamer en in relatie tot klanten, toezichthouder
                  en andere stakeholders. Ook professioneel gedrag is tot op zekere hoogte aan te leren.
               </text:p>
      <text:p text:style-name="nota-toelichting">Het is niet eenvoudig een harde grens te trekken tussen de drie elementen van deskundigheid. Dit is ook niet noodzakelijk.
                  Van belang is dat de elementen kennis, vaardigheden en professioneel gedrag complementair zijn: een persoon die veel kennis
                  heeft van de werking van financiële producten, maar niet in staat is deze kennis over te brengen en te genereren binnen een
                  onderneming en/of naar klanten toe, is geen deskundige beleidsbepaler. Hetzelfde geldt voor iemand die wel over de juiste
                  kennis en vaardigheden beschikt, maar niet de intentie heeft of toont om zich structureel en tot het uiterste in te spannen
                  voor de belangen waar de onderneming voor staat, bijvoorbeeld door nonchalance, nalatigheid of slordigheid. De beleidsbepaler
                  vindt mogelijk andere belangen belangrijker, lijkt niet loyaal en voelt zich ogenschijnlijk onvoldoende betrokken bij de onderneming.
                  De beleidsbepaler weet en kan het wel, maar hij of zij doet het niet.
               </text:p>
      <text:h text:outline-level="6" text:style-name="divisiekop4">Het aantonen van deskundigheid
               </text:h>
      <text:p text:style-name="nota-toelichting">Deskundigheid kan onder meer worden aangetoond met behulp van opleiding, relevante (werk)ervaring en competenties. Van de
                  opleiding(en) moeten (ten minste) diploma’s worden overgelegd. Opleiding en ervaring mogen niet te zeer zijn verouderd gelet
                  op de snelle ontwikkelingen binnen en op de financiële markten. Met <text:span text:style-name="cur">relevante</text:span> werkervaring wordt ervaring bedoeld die is opgedaan in een werkomgeving die inhoudelijk overeenkomt of raakvlakken heeft
                  met de soort onderneming en/of het type functie waarin een beleidsbepaler werkzaam wil zijn.  Competenties kunnen ook elders
                  zijn opgedaan.
               </text:p>
      <text:p text:style-name="nota-toelichting">Competenties die als relevant worden beschouwd, zijn opgenomen in de bijlage. Deze competenties gelden niet cumulatief en
                  niet limitatief. Dit betekent dat ook andere dan de in de bijlage genoemde competenties door de onderneming kunnen worden
                  gebruikt om deskundigheid aan te tonen. Het is aan de onderneming om samen met de beleidsbepaler aan te tonen over welke competenties
                  de beleidsbepaler beschikt en op welke wijze hij of zij deze toepast. De toezichthouder toetst de competenties niet afzonderlijk.
               </text:p>
      <text:p text:style-name="nota-toelichting">De toezichthouder verwacht dat een beleidsbepaler beschikt over bepaalde competenties en deze tijdens het functioneren ook
                  aantoonbaar demonstreert. Een beleidsbepaler hoeft niet over alle competenties tegelijk of in gelijke mate te beschikken.
                  Om competenties inzichtelijk te maken kan een onderneming bijvoorbeeld een assessment van de beleidsbepaler laten doen.
               </text:p>
      <text:p text:style-name="nota-toelichting">Welke competenties van belang zijn, is mede afhankelijk van de functie van een beleidsbepaler. Het is dus goed mogelijk dat
                  sommige competenties – of de beschrijving daarvan in de bijlage – zich moeilijk laten combineren in één persoon.  Gezien de
                  variabelen van toetsing, en de samenstelling en het functioneren van het collectief geldt dat de competenties die een beleidsbepaler
                  nodig heeft per functie en per onderneming kunnen verschillen. Zie hiertoe ook de toelichting op onderdelen 1.3 en 1.4.
               </text:p>
      <text:p text:style-name="nota-toelichting">Indien de toezichthouder besluit dat een gesprek met een beleidsbepaler noodzakelijk is om de deskundigheid vast te stellen,
                  dan zal de toezichthouder beoordelen of het beeld dat de onderneming hierover heeft geschetst strookt met het beeld dat uit
                  het gesprek naar voren komt, eventueel in combinatie met aanwezige toezichtinformatie en -antecedenten met betrekking tot
                  de onderneming of beleidsbepaler in kwestie.
               </text:p>
      <text:h text:outline-level="6" text:style-name="divisiekop4">Onderwerpen van deskundigheid
               </text:h>
      <text:p text:style-name="nota-toelichting">Een beleidsbepaler moet beschikken over kennis, vaardigheden en professioneel gedrag op verschillende gebieden. Hiertoe moet
                  een beleidsbepaler deskundig zijn op de volgende onderwerpen:
               </text:p>
      <text:list text:style-name="list-style-20">
        <text:list-item text:start-value="1">
          <text:p text:style-name="list.start">
                        <text:span text:style-name="vet">Bestuur, organisatie en communicatie</text:span>, inclusief sturing geven aan processen, taakgebieden en medewerkers, en het naleven en handhaven van algemeen aanvaarde sociale,
                        ethische en professionele normen, waaronder het tijdig, juist en duidelijk informeren van klanten en de toezichthouder;
                     </text:p>
          <text:p text:style-name="list.cont">Van een beleidsbepaler wordt verwacht dat hij of zij het beleid van een onderneming (mede) bepaalt. Hiertoe moet een beleidsbepaler
                        niet alleen kennis hebben van bestuur, organisatie en communicatie, maar ook beschikken over de nodige vaardigheden. Deze
                        vaardigheden kunnen onder meer worden aangetoond met competenties als genoemd in de bijlage. Professionaliteit ziet met betrekking
                        tot het onderwerp bestuur, organisatie en communicatie vooral op het naleven en handhaven van sociale, ethische en professionele
                        normen, zoals neergelegd in corporate governance codes en gedragscodes en het naleven en handhaven van interne reglementen
                        en toepasselijke wet- en regelgeving.
                     </text:p>
          <text:p text:style-name="list.cont">Voor het vertrouwen in de financiële markten is het essentieel dat klanten tijdig, duidelijk en juist worden geïnformeerd.
                        Daarnaast is het belangrijk dat ook de toezichthouder tijdig, duidelijk, juist en volledig geïnformeerd wordt. Dit is een
                        essentiële voorwaarde voor de uitoefening van toezicht. Zonder informatie is het voor de toezichthouder niet mogelijk zich
                        een volledig beeld te vormen van de mogelijke risico’s die spelen bij een onderneming.
                     </text:p>
          <text:p text:style-name="list.end">Zowel het bewust onjuist informeren (de zaken anders voorstellen dan ze in werkelijkheid zijn) als het onbewust onjuist informeren
                        (de werkelijke situatie niet begrijpen) van de klanten en/of de toezichthouder kan de deskundigheid van een beleidsbepaler
                        raken. Ook het niet (tijdig) informeren van klanten en/of de toezichthouder kan raken aan de deskundigheid.
                     </text:p>
        </text:list-item>
      </text:list>
      <text:p text:style-name="tussenkop"><text:span text:style-name="tussenkop_vetcur">Voorbeeld</text:span></text:p>
      <text:p text:style-name="nota-toelichting"><text:span text:style-name="cur">Beleidsbepalers van een onderneming hebben de toezichthouder niet tijdig geïnformeerd over recente incidenten zoals het niet
                     voldoen aan de liquiditeitseis, de financieringsproblemen van een pand en meer in het algemeen van continuïteitsbedreigende
                     ontwikkelingen. Overigens heeft de toezichthouder meerdere malen aan de onderneming gevraagd of er mogelijk continuïteitsrisico’s
                     voor de onderneming waren, dit gezien de negatieve marktontwikkelingen. Deze vraag werd door alle beleidsbepalers telkens
                     negatief beantwoord. Ook in het recente verleden heeft de onderneming de toezichthouder meerdere malen voorzien van onjuiste
                     informatie. Niet langer staat hiermee buiten twijfel dat de toezichthouder op een juiste en betrouwbare wijze worden geïnformeerd
                     door de onderneming. Dit leidt tot de vorming van structurele toezichtantecedenten. De toezichthouder weegt dit mee in haar
                     beoordeling van de deskundigheid van de beleidsbepalers van de onderneming.</text:span></text:p>
      <text:p text:style-name="nota-toelichting">Een beleidsbepaler is in staat voorstellen, handelingen en adviezen van medewerkers en externe adviseurs te beoordelen. Beleidsbepalers
                  kunnen ook voorstellen, werkwijze en gedragingen van hun collega beleidsbepalers op waarde schatten.
               </text:p>
      <text:list text:style-name="list-style-21">
        <text:list-item text:start-value="2">
          <text:p text:style-name="list.start">
                        <text:span text:style-name="vet">Producten, diensten en markten waarop de onderneming actief is</text:span>, inclusief relevante wet- en regelgeving en financiële (en actuariële) aspecten.
                     </text:p>
          <text:p text:style-name="list.cont">Een beleidsbepaler van een onderneming is verantwoordelijk voor de aanwezigheid op alle niveaus binnen een onderneming van
                        voldoende deskundigheid met betrekking tot producten, diensten en markten waarop een onderneming actief is, zodat een onderneming
                        voldoet aan de prudentiële vereisten en de eisen van gedragstoezicht,. Van een beleidsbepaler wordt verwacht dat hij of zij
                        voor beide zaken verantwoording neemt en hierover verantwoording aflegt. Dit betekent enerzijds dat een beleidsbepaler zelf
                        over deze deskundigheid moet beschikken. Zo is verzekeringstechnische kennis voor een verzekeraar vanzelfsprekend onontbeerlijk
                        en wordt van hem of haar verwacht dat hij of zij voldoende kennis heeft van verzekeren in al zijn facetten, zoals acquisitie,
                        premiestelling, beleggingen, herverzekering en automatisering. Anderzijds betekent dit dat een beleidsbepaler ervoor zorgt
                        dat de borging van deze deskundigheid binnen de organisatie op orde is (zie ook toelichting bij onderwerp C), bijvoorbeeld
                        door permanente educatie van medewerkers. Voor zover het ondernemingen betreft die onder gedragstoezicht vallen, wordt van
                        een onderneming met het oog op haar zorgplicht jegens klanten, eveneens verwacht dat niet alleen kennis met betrekking tot
                        de producten, diensten en markten aanwezig is, maar  ook dat kennis aanwezig is over welke producten passend zijn voor welke
                        doelgroep van klanten en dat die kennis wordt ingezet bij de ontwikkeling en distributie van producten.
                     </text:p>
        </text:list-item>
        <text:list-item text:start-value="3">
          <text:p text:style-name="list.cont">
                        <text:span text:style-name="vet">Beheerste en integere bedrijfsvoering</text:span>, waaronder de administratieve organisatie en interne controle, de waarborging van deskundigheid en vakbekwaamheid<text:note text:id="n4" text:note-class="footnote"><text:note-citation text:label="4">4</text:note-citation><text:note-body><text:p> Conform artikel 4:9, lid 2 van de Wft gelden de bepalingen in deze beleidsregel over vakbekwaamheid gelden alleen voor financiëledienstverleners.
                  
               </text:p></text:note-body></text:note> binnen een onderneming, de zorgvuldige behandeling van klanten<text:note text:id="n5" text:note-class="footnote"><text:note-citation text:label="5">5</text:note-citation><text:note-body><text:p> Conform artikel 4:14, lid 2, onder b, sub 3 van de Wft gelden de bepalingen in deze beleidsregel over de zorgvuldige behandeling
                  van klanten alleen voor beheerders, beleggingsinstellingen, beleggingsondernemingen en bewaarders.
               </text:p></text:note-body></text:note>, het risicomanagement, compliance en de uitbesteding van werkzaamheden;
                     </text:p>
          <text:p text:style-name="list.cont">Solide en integere ondernemingen met een focus op de lange termijn belangen van de onderneming zijn een voorwaarde voor financiële
                        stabiliteit. Het is mede hierom essentieel dat ondernemingen zorg dragen voor een beheerste en integere bedrijfsvoering. De
                        verantwoordelijkheid hiervoor ligt primair bij een beleidsbepaler van een onderneming.
                     </text:p>
          <text:p text:style-name="list.cont">Teneinde de deskundigheid binnen een onderneming te waarborgen, is het van belang dat een onderneming een beleid voor werving
                        en selectie en voor periodieke beoordeling van al het personeel (dus ook van beleidsbepalers) heeft als onderdeel van de integere
                        en beheerste bedrijfsvoering. Ook onderkent een onderneming tijdig een mogelijk gebrek aan deskundigheid en herstelt of compenseert
                        dit adequaat. Onderdeel van dit beleid is het gebruik van functieprofielen bij werving en selectie en periodieke beoordeling
                        (zie ook toelichting op onderdeel 1.6.2.c).
                     </text:p>
          <text:p text:style-name="list.cont">Een beleidsbepaler moet deskundig zijn om te kunnen waarborgen dat de onderneming een integere en beheerste bedrijfsvoering
                        waarborgt. Hij of zij zal dus deskundig moeten zijn (en zijn of haar deskundigheid voortdurend moeten toepassen)  met betrekking
                        tot zaken als functiescheiding, duidelijke taakverdeling, kaders en richtlijnen, administratie organisatie en interne controle,
                        vastlegging van het besluitvormingsproces, compliance met interne en externe wetten of regels, het op orde hebben van benodigde
                        (beroepsaansprakelijkheids)verzekeringen, ‘in control’ zijn bij uitbesteding, adequaat risicomanagement, waarborgen van deskundigheid
                        en, voor zover het financiëledienstverleners betreft, ook vakbekwaamheid binnen de onderneming.
                     </text:p>
          <text:p text:style-name="list.cont">Een deskundige beleidsbepaler kan derhalve onderbouwd antwoord geven op vragen als (niet limitatief): ‘Hoe zorgt u ervoor
                        dat de administratieve organisatie adequaat blijft afgestemd op de groei van het bedrijf? Op welke wijze heeft u grip op het
                        interne beheersingsproces gericht op het verkrijgen van een redelijke mate van zekerheid omtrent het bereiken van doelstellingen
                        van de organisatie? Hoe is het risicomanagement vorm gegeven? Is de onafhankelijkheid van de risicomanagementfunctie gewaarborgd?
                        Worden de juiste risico’s geïdentificeerd en gespreid in de tijd en in de onderneming? Wordt hierbij gebruik gemaakt van scenario-analyses?
                        Is de borging van de deskundigheid, en voor zover het financiëledienstverleners betreft, de vakbekwaamheid, op alle niveaus
                        in de organisatie goed georganiseerd? Hoe wordt het vier-ogen principe toegepast? Geeft het besluitvormingsproces blijk van
                        voldoende afweging van alternatieven? Hoe voorkomt de onderneming in haar besluitvorming belangenverstrengeling? Hoe is in
                        het productie- en distrubutieproces gewaarborgd dat producten passend zijn voor specifieke doelgroepen van klanten en dat
                        deze klanten zorgvuldig worden geïnformeerd en behandeld?
                     </text:p>
          <text:p text:style-name="list.end">Een onderneming draagt zorg voor een adequaat en structureel risicomanagement. Beleidsbepalers zijn deskundig met betrekking
                        tot de risicomanagementactiviteiten van en de inbedding van de risicomanagementfunctie in de onderneming, zodat zij de risico’s
                        tijdig kunnen identificeren en onderkennen, om vervolgens deze te beheersen danwel te mitigeren. Een essentieel onderdeel
                        van het risicomanagement is het toepassen van stresstesten met scenarioanalyses.<text:note text:id="n6" text:note-class="footnote"><text:note-citation text:label="6">6</text:note-citation><text:note-body><text:p> Zie ook Leidraad Risicomanagement bij beleggingsinstellingen, AFM, augustus 2010.</text:p></text:note-body></text:note>
                        
                     </text:p>
        </text:list-item>
      </text:list>
      <text:list text:style-name="list-style-22">
        <text:list-item text:start-value="27">
          <text:p text:style-name="list.start"><text:span text:style-name="tussenkop_vetcur">Voorbeeld</text:span></text:p>
          <text:p text:style-name="list.cont"><text:span text:style-name="cur">Beheerst handelen in financieel moeilijke tijden leidt in ieder geval niet tot het aangaan van nieuwe risico’s met enkel als
                           doel de bestaande risico’s (tijdelijk) af te dekken. Een onderneming draagt zorg voor een structurele oplossing. Het investeren
                           van privé-vermogen om tijdelijk het financieel tekort aan te vullen, is een voorbeeld dat in ieder geval niet als structurele
                           oplossing kan worden aangemerkt.  Indien zich bepaalde onwenselijke gebeurtenissen hebben voorgedaan, bijvoorbeeld indien
                           tijdelijk de continuïteitsproblemen werden opgelost door vermogen van verwante ondernemingen over te hevelen, moet een onderneming
                           haar risicomanagement in opzet en werking aanscherpen om herhaling van deze gebeurtenissen in de toekomst te voorkomen.</text:span></text:p>
          <text:p text:style-name="list.cont">Omgevingssensitiviteit, helikopterzicht en oordeelsvorming zijn competenties die bijvoorbeeld bij risicomanagement belangrijk
                        zijn.
                     </text:p>
          <text:p text:style-name="list.cont"><text:span text:style-name="tussenkop_vetcur">Voorbeeld</text:span></text:p>
          <text:p text:style-name="list.cont"><text:span text:style-name="cur">Een beleidsbepaler van een onderneming blijkt in onvoldoende mate in staat om risico’s te identificeren en (voordat ze manifest
                           worden) te elimineren. Zo is de beleidsbepaler herhaaldelijk te positief naar de klant en naar de toezichthouder over wat
                           hij denkt dat onderhandelingsresultaten zijn. Ook legt hij de mondeling gemaakte afspraken (zowel intern als met banken over
                           de financiering) niet of onvoldoende vast en vertrouwt hij te veel op ‘blauwe ogen’. Door dit ondeskundig handelen van de
                           beleidsbepaler lopen de onderneming en klanten van de onderneming onnodig veel risico. Nadat de toezichthouder bij de beleidsbepaler
                           heeft benadrukt dat er urgente maatregelen moeten worden genomen, weet de beleidsbepaler de hoofdrisico’s uiteindelijk niet
                           te identificeren en te managen. Ook blijkt dat de beleidsbepaler gemaakte afspraken nog niet altijd schriftelijk vastlegt/bevestigt.</text:span></text:p>
          <text:p text:style-name="list.cont">Naast bovengenoemde zaken moet een beleidsbepaler ook deskundig zijn om te kunnen waarborgen dat de onderneming integriteitsricio’s,
                        zoals belangenverstrengeling, strafbare feiten en wetsovertredingen, customer due diligence en maatschappelijk onbetamelijk
                        handelen, beheerst.
                     </text:p>
          <text:list>
            <text:list-item text:start-value="4">
              <text:p text:style-name="list.start">
                              <text:span text:style-name="vet">Evenwichtige en consistente besluitvorming</text:span>, waarbij de belangen van klanten en de relatie met andere stakeholders een centrale positie innemen.<text:note text:id="n7" text:note-class="footnote"><text:note-citation text:label="7">7</text:note-citation><text:note-body><text:p> Zie ook ‘De 7 elementen van een integere cultuur: beleidsvisie en aanpak gedrag en cultuur bij financiële ondernemingen 2010-2014’,
                  DNB, november 2009.
               </text:p></text:note-body></text:note>
                              
                           </text:p>
              <text:p text:style-name="list.cont">In hun dagelijkse praktijk hebben ondernemingen te maken met klanten en een groot aantal stakeholders, zoals aandeelhouders,
                              toezichthouder en de maatschappij als geheel, met uiteenlopende belangen. Het waarborgen van de belangen van de klanten en
                              stakeholders, alsmede het naleven van de zorgvuldigheidsverplichtingen, verlangt van een beleidsbepaler dat hij of zij in
                              staat is te komen tot een zorgvuldige belangenafweging en gestructureerde besluitvorming. Om te waarborgen dat de besluitvorming
                              binnen de onderneming op een evenwichtige en consistente wijze plaatsvindt, wordt van een beleidsbepaler deskundigheid verwacht
                              op de volgende aspecten (niet limitatief):
                           </text:p>
            </text:list-item>
          </text:list>
          <text:list>
            <text:list-item>
              <text:p text:style-name="list.cont">meewegen van alle betrokken belangen;
                           </text:p>
            </text:list-item>
            <text:list-item>
              <text:p text:style-name="list.cont"> schriftelijk vastleggen van de uitkomsten van besluitvorming;
                           </text:p>
            </text:list-item>
            <text:list-item>
              <text:p text:style-name="list.cont"> expliciteren op grond van welke overwegingen een besluit is genomen;
                           </text:p>
            </text:list-item>
            <text:list-item>
              <text:p text:style-name="list.cont"> uitvoeren van een risicoanalyse met input van diverse betrokken belangen;
                           </text:p>
            </text:list-item>
            <text:list-item>
              <text:p text:style-name="list.cont"> informeren van klanten en stakeholders over de voor hen meest relevante zaken die de besluitvorming beïnvloeden;
                           </text:p>
            </text:list-item>
            <text:list-item>
              <text:p text:style-name="list.cont"> maken van duidelijke keuzes en gemotiveerde doelstellingen en blijk geven van voldoende afweging van alternatieven;
                           </text:p>
            </text:list-item>
            <text:list-item>
              <text:p text:style-name="list.cont">consistent handelen in lijn met doelstellingen en gemaakte keuzes;
                           </text:p>
            </text:list-item>
            <text:list-item>
              <text:p text:style-name="list.cont"> onder (veranderende) omstandigheden gemotiveerd afwijken van genomen besluiten.
                           </text:p>
            </text:list-item>
          </text:list>
          <text:p text:style-name="list.end">De vier hierboven genoemde onderwerpen (A tot en met D) waarop een beleidsbepaler deskundig is, gelden cumulatief. Deze onderwerpen
                        gelden echter niet limitatief. Dit betekent dat daarnaast andere dan de hier genoemde onderwerpen in aanmerking kunnen worden
                        genomen om de deskundigheid van een beleidsbepaler te toetsen.
                     </text:p>
        </text:list-item>
      </text:list>
      <text:h text:outline-level="6" text:style-name="divisiekop4">Invulling deskundigheid voor beleidsbepalers van (beroeps)pensioenfondsen
               </text:h>
      <text:p text:style-name="nota-toelichting">Voor beleidsbepalers van (beroeps)pensioenfondsen gelden de deskundigheidsgebieden zoals opgenomen in artikel 30, lid 3 en
                  artikel 14, lid 3 van het Besluit uitvoering Pw en Wvb. Deze gebieden worden hieronder in drie categorieën behandeld.
               </text:p>
      <text:list text:style-name="list-style-23">
        <text:list-item>
          <text:p text:style-name="list.start"><text:span text:style-name="vet">Deskundigheidsgebied a, het besturen van een organisatie en deskundigheidsgebied f, communicatie</text:span></text:p>
          <text:p text:style-name="list.cont">Hieronder vallen sturing geven aan processen, taakgebieden en medewerkers, het naleven en handhaven van algemeen aanvaarde
                        sociale, ethische en professionele normen en interne regels, een onafhankelijke en onpartijdige positiebepaling en rekening
                        houden met alle bij het pensioenfonds betrokken belangen.
                     </text:p>
          <text:p text:style-name="list.cont">Pensioen is voor veel deelnemers ingewikkeld. Inzicht in het belang van heldere communicatie over pensioenen en het pensioenfonds
                        aan de deelnemers is daarom essentieel. Ook is het belangrijk dat de toezichthouder juist en tijdig wordt geïnformeerd.
                     </text:p>
          <text:p text:style-name="list.cont">Deskundigheid met betrekking tot de deskundigheidsgebieden a en f heeft betrekking op de algemene vaardigheid om op professionele
                        en onafhankelijke wijze een (beroeps)pensioenfonds te besturen en de vaardigheid informatie van en over het (beroeps)pensioenfonds
                        helder en transparant te presenteren. Deze vaardigheden kunnen onder meer worden aangetoond met competenties als genoemd in
                        de bijlage van deze beleidsregel. Een voorbeeld is te vinden op pagina 32.
                     </text:p>
        </text:list-item>
        <text:list-item>
          <text:p text:style-name="list.cont"><text:span text:style-name="vet">Deskundigheidsgebied b, relevante wet- en regelgeving, deskundigheidsgebied c, pensioenregelingen en pensioensoorten en deskundigheidsgebied
                           d, financieel technische en actuariële aspecten, waaronder financiering, beleggingen, actuariële principes en herverzekering.</text:span></text:p>
          <text:p text:style-name="list.cont">Pensioenregelingen zijn onderdeel van arbeidsvoorwaarden. De wet- en regelgeving hierover is uitgebreider dan die over producten
                        van financiële ondernemingen. Van de beleidsbepaler bij (beroeps)pensioenfondsen mag verwacht worden dat deze kennis heeft
                        van de arbeidsvoorwaardelijke kant van pensioenen.
                     </text:p>
          <text:p text:style-name="list.cont">Daarnaast is het pensioen een financieel product. Daarom moet de beleidsbepaler beschikken over voldoende kennis om vermogensbeheer,
                        premiestelling en (her)verzekeringen en de relevante wet- en regelgeving op deze gebieden voldoende te doorgronden.
                     </text:p>
          <text:p text:style-name="list.cont">De beleidsbepaler zorgt ervoor dat hij of zij de eigen pensioenregeling en de financiële aspecten daarvan begrijpt en dat
                        hij of zij voldoende bekend is met de relevante wet- en regelgeving. Tegelijkertijd moet de beleidsbepaler zich ervan overtuigen
                        dat de kennis over de pensioenregeling en het pensioenrecht voldoende aanwezig is en blijft in de rest van de organisatie,
                        en eventueel in de organisatie waaraan werkzaamheden zijn uitbesteed.
                     </text:p>
          <text:p text:style-name="list.cont">Kennis kan onder meer worden aangetoond met ervaring en relevante opleidingen.</text:p>
        </text:list-item>
        <text:list-item>
          <text:p text:style-name="list.cont"><text:span text:style-name="vet">Deskundigheidsgebied e, administratieve organisatie en interne controle en deskundigheidsgebied g, uitbesteding</text:span></text:p>
          <text:p text:style-name="list.cont">Een beleidsbepaler moet zo deskundig zijn dat hij of zij een beheerste en integere bedrijfsvoering kan waarborgen. Hij of
                        zij zal dus deskundig moeten zijn over zaken als taken- en bevoegdheidsverdeling, interne controle, gedragscodes, compliance,
                        tegenstrijdige belangen, vastlegging van besluiten en besluitvormingsprocessen, crisismaatregelen en crisisplannen, administratieve
                        organisatie en klanttevredenheid. Hij of zij is niet alleen bekend met zulke zaken, maar is ook in staat te onderkennen of
                        die zaken binnen de organisatie voldoende aandacht hebben.
                     </text:p>
          <text:p text:style-name="list.cont">Ook moet de beleidsbepaler verstand hebben van uitbesteding. Veel pensioenfondsen besteden zaken als vermogensbeheer en administratie
                        uit aan derde partijen. Het is belangrijk dat de beleidsbepalers ‘in control’ zijn over de verrichtingen van die partijen.
                        Dit vergt van hen onder meer kennis van de producten van die derde partijen zodat de beleidsbepalers zelfstandig, dus zonder
                        beïnvloeding door de derde partij, kunnen beoordelen of die producten in het belang zijn van het pensioenfonds en de belanghebbenden.
                        Op pagina’s 35 en 36 staan voorbeelden.
                     </text:p>
          <text:p text:style-name="list.end">De deskundigheidsgebieden a tot en met g wijken niet wezenlijk af van de onderwerpen A tot en met D zoals die voor beleidsbepalers
                        bij andere ondernemingen gelden. De toezichthouder kan daarom naast de deskundigheidsgebieden a tot en met g, zoals opgenomen
                        in onderdeel 1.2.2, de omschrijvingen bij de onderwerpen A tot en met D bij de beoordeling van de deskundigheid betrekken.
                     </text:p>
        </text:list-item>
      </text:list>
      <text:h text:outline-level="5" text:style-name="divisiekop3">1.3 Variabelen van toetsing
               </text:h>
      <text:p text:style-name="nota-toelichting">De variabelen van toetsing brengen met zich mee dat een proportionele mate van deskundigheid als bedoeld in onderdeel 1.2.1,
                  of in geval van pensioenfondsen onderdeel 1.2.1 aanhef en onderdeel 1.2.2, wordt geëist. De toezichthouder maakt, gegeven
                  deze variabelen, een situatie en context specifieke afweging. Een financiëledienstverlener-eenmanszaak wordt bijvoorbeeld
                  anders beoordeeld dan een Chief Financial Officer (CFO) van een grote bank of verzekeraar of een bestuurder van een (beroeps)pensioenfonds.
                  Dat betekent daarnaast dat een persoon die door de toezichthouder deskundig wordt bevonden voor een bepaalde functie niet
                  automatisch deskundig wordt bevonden voor een andere functie, al dan niet binnen de onderneming.
               </text:p>
      <text:p text:style-name="nota-toelichting">Om de deskundigheid van een beleidsbepaler te toetsen, spelen verschillende variabelen mee. Deze betreffen (a) de functie
                  die een beleidsbepaler gaat vervullen en (b) de aard, omvang, complexiteit en het risicoprofiel van een onderneming.
               </text:p>
      <text:h text:outline-level="6" text:style-name="divisiekop4">Functie van een beleidsbepaler
               </text:h>
      <text:p text:style-name="nota-toelichting">De functie van een beleidsbepaler is een belangrijke variabele voor toetsing van de vereiste deskundigheid. Bij het soort
                  functie wordt in de eerste plaats onderscheid gemaakt tussen beleidsbepalers die zich bezighouden met de uitoefening van het
                  bedrijf,  zoals een bestuurder, en beleidsbepalers die meer op afstand staan of zelfs een toezichthoudende functie vervullen,
                  zoals een commissaris. Vervolgens wordt gekeken naar de inhoud van de functie en de omschrijving van de taken en bevoegdheden
                  van een beleidsbepaler. Van de Chief Risk Officer (CRO) wordt bijvoorbeeld verwacht dat hij of zij diepgaande kennis heeft
                  inzake risicomanagement. Hetzelfde geldt voor de CFO inzake de voor een onderneming relevante financiële aspecten. Bij een
                  eenmanszaak zal de eigenaar doorgaans alle deskundigheid (moeten) hebben. Ook de activiteiten die een beleidsbepaler verricht,
                  spelen mee in de beoordeling van de vereiste deskundigheid. Zo heeft bijvoorbeeld een financiëledienstverlener die hoofdzakelijk
                  adviesdiensten verleent een andere deskundigheid nodig dan een beleidsbepaler die geen direct contact met klanten heeft, 
                  heeft een bestuurder van een (beroeps)pensioenfonds met een complexe beleggingsportefeuille een andere deskundigheid nodig
                  dan een bestuurder van een (beroeps)pensioenfonds met een eenvoudige beleggingsportefeuille, en kan van een gekozen bestuurder
                  bij een onderlinge verzekeraar een andere deskundigheid worden verwacht dan van een professionele bestuurder bij een onderlinge
                  verzekeraar.
               </text:p>
      <text:p text:style-name="nota-toelichting">Voor bepaalde functies, denk bijvoorbeeld aan de voorzitter van een collectief of de beleidsbepaler die verantwoordelijkheid
                  is voor het risicomanagement, zal meer nadruk worden gelegd op bepaalde competenties die voor het uitoefenen van die functies
                  extra belangrijk zijn, zoals bijvoorbeeld voorzittersvaardigheid en strategische sturing van een voorzitter, en onafhankelijkheid
                  en overtuigingskracht van een risicomanager.
               </text:p>
      <text:h text:outline-level="6" text:style-name="divisiekop4">Overwegingen bij de aard, omvang, complexiteit en risicoprofiel van een onderneming
               </text:h>
      <text:p text:style-name="nota-toelichting">De invulling van de vereisten voor deskundigheid kunnen variëren tussen ondernemingen, maar ook tussen sectoren. Dit brengt
                  met zich mee dat de vereiste deskundigheid per beleidsbepaler kan verschillen. Op elk moment van toetsing geldt voor beleidsbepalers
                  van ondernemingen in groep A, en in geval van beleidsbepalers van ondernemingen in groepen B en C na vergunningverlening,
                  dat zij moeten voldoen aan de vier onderwerpen A tot en met D van deskundigheid, zoals genoemd in onderdeel 1.2.1 en in geval
                  van beleidsbepalers van (beroeps)pensioenfondsen aan de deskundigheidsgebieden als bedoeld in onderdeel 1.2.2. Echter, de
                  wijze waarop voldaan moet worden aan deze onderwerpen van deskundigheid is afhankelijk van de aard, omvang, complexiteit en
                  het risicoprofiel van een onderneming.
               </text:p>
      <text:p text:style-name="nota-toelichting">De aard van een onderneming beïnvloedt met name de vereiste inhoudelijke deskundigheid inzake de producten, diensten en markten
                  waarop een onderneming actief is. Beleidsbepalers van een (beroeps)pensioenfonds en pensioenverzekeraar hebben bijvoorbeeld kennis van pensioenen en de financiële aspecten die samenhangen
                  met het beheer van belegd vermogen en verzekeren nodig, terwijl een adviseur in pensioenproducten vooral kennis van pensioenen
                  moet hebben.
               </text:p>
      <text:p text:style-name="nota-toelichting">De omvang van de onderneming in relatie tot het risicoprofiel is belangrijk voor het niveau van deskundigheid als bedoeld
                  in onderdeel 1.2.1 onderwerpen A tot en met D en voor (beroeps)pensioenfondsen onderdeel 1.2.2. De omvang van een onderneming
                  beïnvloedt op verschillende manieren het vereiste niveau van deskundigheid voor een beleidsbepaler van die onderneming. Omvang
                  kan op meerdere aspecten betrekking hebben, zoals (niet limitatief):
               </text:p>
      <text:list text:style-name="list-style-24">
        <text:list-item>
          <text:p text:style-name="list.start">  het aantal medewerkers: hoe groter des te zwaarder onder meer de vereisten ten aanzien van onderwerp A (bestuur, organisatie
                        en communicatie);
                     </text:p>
        </text:list-item>
        <text:list-item>
          <text:p text:style-name="list.cont">  het vermogen waarvoor een onderneming verantwoordelijk is: hoe groter, des te zwaarder onder meer de vereisten van deskundigheid
                        ten aanzien van de onderwerpen B (producten, diensten en markten waarop een onderneming actief is) en C (beheerste en integere
                        besluitvorming) worden mee gewogen) en in geval van (beroeps)pensioenfondsen de deskundigheidsgebieden d. (financieel technische
                        en actuariële aspecten, waaronder financieringen, beleggingen, actuariële principes en herverzekering), e. (administratieve
                        organisatie en interne controle) en g. (uitbesteding);
                     </text:p>
        </text:list-item>
        <text:list-item>
          <text:p text:style-name="list.end"> het maatschappelijk belang (hoe meer klanten, des te belangrijker de onderwerpen D (evenwichtige en consistente besluitvorming)
                        en A (bestuur, organisatie en communicatie) worden en in geval van (beroeps)pensioenfondsen de deskundigheidsgebieden a. (het
                        besturen van een organisatie), b. (relevante wet- en regelgeving), c. (pensioenregeling en pensioensoorten) en f. (communicatie):
                     </text:p>
        </text:list-item>
      </text:list>
      <text:p text:style-name="nota-toelichting">Tegelijkertijd geldt dat hoe complexer en hoe hoger het risicoprofiel is, des te hoger het vereiste niveau van deskundigheid.
                  Een complexe ondernemingsstructuur (bijvoorbeeld een onderneming met verschillende dochterondernemingen) vereist bijvoorbeeld
                  zeer goed ontwikkelde deskundigheid ten aanzien van alle onderwerpen dan wel  deskundigheidsgebieden. Hierbij geldt dat een
                  beleidsbepaler van een financiële holding deskundigheid nodig heeft met betrekking tot zowel de holding als de dochters, terwijl
                  voor een beleidsbepaler van de dochter de deskundigheid alleen betrekking heeft op de dochter.
               </text:p>
      <text:p text:style-name="nota-toelichting">Daarnaast geldt dat een beleidsbepaler van een kleine onderneming zonder collectief, waarbij dus geen taakverdeling mogelijk
                  is, het volledige bedrijfsvoeringproces zelfstandig moet kunnen voeren. Bij de toetsing van deskundigheid zal dit aspect ook
                  meewegen.
               </text:p>
      <text:p text:style-name="nota-toelichting">Gegeven het feit dat de toezichthouder bij de toetsing van een beleidsbepaler rekening houdt met de variabelen van toetsing,
                  alsmede met de samenstelling en het functioneren van het collectief (dit wordt onder onderdeel 1.4 toegelicht) kan bijvoorbeeld
                  bij een commissaris die een commissariaat heeft bij diverse entiteiten van een vennootschap of coöperatie niet automatisch
                  worden volstaan met één enkele deskundigheidstoets voor de verschillende commissariaten.
               </text:p>
      <text:h text:outline-level="5" text:style-name="divisiekop3">1.4 Collectief
               </text:h>
      <text:p text:style-name="nota-toelichting">De toezichthouder toetst individuele beleidsbepalers op deskundigheid, niet het bestuur of een ander collectief van alle beleidsbepalers
                  tezamen. Daar waar meer dan één beleidsbepaler gezamenlijk het beleid bepalen, weegt de samenstelling en het functioneren
                  van dit collectief wel mee in de toetsing van deskundigheid van een individuele beleidsbepaler. Om gezamenlijke verantwoordelijkheid
                  te kunnen dragen moet elke beleidsbepaler individueel deskundig zijn, hetgeen niet impliceert dat zij allemaal dezelfde deskundigheid
                  moeten hebben. Beleidsbepalers moeten elkaar aanvullen. Bij toetsing van beleidsbepalers die (gaan) functioneren in een collectief
                  wordt tevens belang gehecht aan competenties die ook van belang zijn voor het functioneren in een collectief, zoals authenticiteit,
                  loyaliteit, overtuigingskracht, communicatief vermogen, onafhankelijkheid en samenwerkingsvermogen. Om hier meer inzicht in
                  te krijgen kan bijvoorbeeld een Board Review Process (self-assessment) instrumenteel zijn voor een onderneming.
               </text:p>
      <text:p text:style-name="nota-toelichting">In een collectief kan op specifieke kennis en vaardigheden worden gevarieerd. Een Chief Executive Officer (CEO) moet bijvoorbeeld
                  kritisch het handelen van de CFO kunnen volgen, dat vereist enige deskundigheid op dat terrein, maar de CFO moet uiteraard
                  meer specifieke (financiële) deskundigheid in huis hebben.
               </text:p>
      <text:p text:style-name="nota-toelichting">Collegiaal bestuur, gezamenlijke verantwoordelijkheid en daarmee samenhangende aansprakelijkheid zijn uitgangspunten van het
                  Nederlandse vennootschapsrecht. Bij de toetsing van de individuele beleidsbepaler op deskundigheid gaat het echter om iets
                  anders. De publiekrechtelijke toezichtwetgeving gaat uit van deskundigheid van de individuele beleidsbepaler, die hem of haar
                  in staat stelt die (collectieve) verantwoordelijkheid te dragen.
               </text:p>
      <text:p text:style-name="nota-toelichting">De samenstelling van het collectief is ook van belang in situaties waarin één of meer beleidsbepalers terugtreden. Het aftreden
                  van een beleidsbepaler maakt de overige beleidsbepalers niet automatisch ondeskundig. Een nieuwe beleidsbepaler moet dan wel
                  over de juiste aanvullende deskundigheid beschikken in het licht van de nieuwe samenstelling van het collectief. Is dat niet
                  het geval dan kan de toezichthouder de onderneming vragen hoe men de ontstane lacune in deskundigheid denkt op te lossen.
                  Bij het uitblijven van een bevredigend antwoord spreekt de toezichthouder de onderneming daar op aan. In voorkomend geval
                  kan het tot gevolg hebben dat de nieuwe beleidsbepaler niet kan aantreden. Daarnaast kan dit betekenen dat één of meerdere
                  zittende beleidsbepalers onvoldoende deskundig worden bevonden gegeven de nieuwe samenstelling en taakverdeling van het collectief.
               </text:p>
      <text:h text:outline-level="5" text:style-name="divisiekop3">1.5 Momenten van toetsing
               </text:h>
      <text:p text:style-name="nota-toelichting">De toezichthouder kent verschillende momenten waarop getoetst wordt: (a) vóór het aantreden van een beleidsbepaler bij vergunningaanvraag
                  of registratie of bij een nieuwe beleidsbepaler bij een bestaande onderneming en (b) ná het aantreden van een beleidsbepaler
                  in het doorlopende toezicht. De aard van deze verschillende momenten kan leiden tot een ander soort toetsing.
               </text:p>
      <text:p text:style-name="nota-toelichting">De deskundigheidstoetsing bij vergunningverlening is een momentopname. De eis van deskundigheid zoals in de wet is opgenomen,
                  is echter een doorlopende eis. Naarmate een beleidsbepaler langer in functie is, is meer praktijkinformatie beschikbaar om
                  te kunnen beoordelen of een beleidsbepaler zijn/haar functie deskundig vervult. Bij de toetsing voorafgaand aan het aantreden
                  van een beleidsbepaler heeft de toezichthouder vaak minder of geen relevante informatie over de beoogde beleidsbepaler en
                  zijn/haar functioneren in de onderneming waarbinnen hij zijn/zij haar functie gaat bekleden.
               </text:p>
      <text:h text:outline-level="6" text:style-name="divisiekop4">Voorafgaand aan aantreden beleidsbepaler
               </text:h>
      <text:p text:style-name="nota-toelichting">Deze deskundigheidstoetsing kenmerkt zich door het feit dat een onderneming die een vergunning of registratie aanvraagt, dan
                  wel voornemens is een nieuwe beleidsbepaler te benoemen, gegevens dient te overleggen waaruit blijkt dat een beleidsbepaler
                  deskundig is. Het is mogelijk dat een beleidsbepaler bekend is bij de toezichthouder, in dat geval kan ook gebruik gemaakt
                  worden van de bij de toezichthouder aanwezige informatie en antecedenten (onderdeel 1.6).
               </text:p>
      <text:p text:style-name="nota-toelichting">Als de beleidsbepaler van functie verandert naar een andere beleidsbepalende functie binnen dezelfde onderneming is dat een
                  moment van toetsing als bedoeld in onderdeel 1.5.a. De toezichthouder verwacht in dat geval dat de onderneming veranderingen
                  in de taakverdeling van beleidsbepalers tijdig kenbaar maakt aan de toezichthouder en hiertoe tevens een meldingsformulier
                  voorgenomen benoeming voor deze beleidsbepaler invult.
               </text:p>
      <text:p text:style-name="tussenkop"><text:span text:style-name="tussenkop_vetcur">Voorbeeld</text:span></text:p>
      <text:p text:style-name="nota-toelichting"><text:span text:style-name="cur">De CRO van een onderneming volgt de CFO die met pensioen gaat op. De functie en het takenpakket van deze beleidsbepaler veranderen
                     hierdoor aanzienlijk en daarmee ook de vereiste deskundigheid. De toezichthouder wordt door de onderneming van deze wijziging
                     op de hoogte gesteld en de onderneming stuurt een ondertekend meldingsformulier voorgenomen benoeming van de nieuwe CFO op.
                     De toezichthouder toetst of  de beleidsbepaler gegeven onder meer de gewijzigde variabele van toetsing ‘functie van de beleidsbepaler’
                     (onderdeel 1.3.a) en de gewijzigde samenstelling van het collectief (onderdeel 1.4) op deskundigheid. Bij deze toets zal nadruk
                     gelegd worden op de aspecten van deskundigheid die voor een CFO – voor deze onderneming, gegeven de samenstelling en het functioneren
                     van het collectief – belangrijker zijn dan voor een CRO. Denk hierbij bijvoorbeeld aan relevante wet- en regelgeving en financiële
                     aspecten, en uitbesteding van werkzaamheden. Om aan te tonen dat de beleidsbepaler-CRO ook deskundig is als beleidsbepaler-CFO,
                     maakt de onderneming bijvoorbeeld gebruik van de in de bijlage bij de beleidsregel opgenomen lijst met competenties.</text:span></text:p>
      <text:h text:outline-level="6" text:style-name="divisiekop4">Na aantreden beleidsbepaler
               </text:h>
      <text:p text:style-name="nota-toelichting">In de Wft, Pw en Wvb staat dat het beleid wordt bepaald door personen die deskundig zijn en in de Wtt staat dat de deskundigheid
                  van beleidsbepalers buiten twijfel staat. In het doorlopend toezicht worden beleidsbepalers echter niet standaard of periodiek
                  op deskundigheid getoetst, maar alleen indien feiten en omstandigheden redelijke aanleiding geven tot een hertoetsing. Deze
                  redelijke aanleiding is ter beoordeling van de toezichthouder en kan bijvoorbeeld (niet uitputtend) gelegen zijn in een verandering
                  in de samenstelling van een collectief of het ontbreken van opvolging voor een vertrekkende beleidsbepaler, of indien bij
                  de toezichthouder twijfels bestaan over het functioneren van één of meer beleidsbepalers.
               </text:p>
      <text:p text:style-name="nota-toelichting">In de praktijk zal de toezichthouder afgaan op signalen die aanleiding kunnen zijn om te gaan toetsen of de deskundigheid
                  van een beleidsbepaler voldoende is. Deze signalen kunnen zeer divers zijn. Bijvoorbeeld een onverwachte verandering in de
                  resultaten, snelle groei van de onderneming, zorg over de integere en beheerste bedrijfsvoering, zorg over het gehanteerde
                  bedrijfsmodel, zorg over de bedrijfscultuur, zorg over compliance, een fusie of overname, een uitbreiding van de ondernemingsactiviteiten
                  naar het buitenland, uitbesteding van (kern)taken, het aanbieden van schadelijke producten of het verstrekken van onjuiste,
                  onduidelijke en/of misleidende informatie, het structureel niet of niet tijdig reageren op verzoeken om informatie van de
                  toezichthouder, het niet meer kunnen betalen van de accountant, een slechte administratie, een groot verloop van medewerkers,
                  klachten van klanten over onzorgvuldige dienstverlening, of het (herhaaldelijk) overtreden van wet- en regelgeving. Al deze
                  signalen kunnen aanleiding zijn voor een toetsing op deskundigheid van een beleidsbepaler of van één of meerdere beleidsbepaler
                  in het collectief als onderdeel van het doorlopend toezicht.
               </text:p>
      <text:p text:style-name="nota-toelichting">Het valt op voorhand niet limitatief te bepalen of, indien sprake is van een hertoetsing,  wordt overgegaan tot hertoetsing
                  van één of meerdere beleidsbepalers uit het collectief. Dit zal situatiespecifiek, afhankelijk van wat de aanleiding voor
                  de hertoets vormt, worden ingevuld. Indien bijvoorbeeld de aanleiding voor de hertoets zorg over de bedrijfscultuur is, zullen
                  waarschijnlijk meerdere personen uit het collectief worden hertoetst. Indien echter de aanleiding voor de hertoets zorg over
                  specifieke activiteiten van een onderneming (een bepaald product, dienst of markt) is en één beleidsbepaler in het collectief
                  deze activiteiten in zijn of haar portefeuille heeft, dan zal de hertoets zich waarschijnlijk op deze specifieke beleidsbepaler
                  richten.
               </text:p>
      <text:p text:style-name="nota-toelichting">Indien de toezichthouder overgaat tot hertoetsing ligt het zwaartepunt van deze toetsing in het handelen en feitelijk functioneren
                  van een beleidsbepaler in de praktijk. Op welke wijze heeft hij of zij kennis en vaardigheden ingezet en hoe getuigt bijvoorbeeld
                  de besluitvorming en inrichting van de bedrijfsvoering van professioneel gedrag? De toezichthouder maakt bij deze toetsing
                  gebruik van feitenmateriaal dat is verzameld over een bepaalde periode (patroon van handelen) waardoor de toetsing daardoor
                  minder het karakter van een momentopname heeft.
               </text:p>
      <text:p text:style-name="nota-toelichting">De toezichthouder kan een onderneming en beleidsbepaler over de hertoetsing informeren en de bevindingen van de hertoetsing
                  met de onderneming en beleidsbepaler delen. Op grond van de bevindingen wordt door de toezichthouder bepaald of een maatregel
                  nodig is en, zo ja, welke maatregel het meest doeltreffend is. In sommige gevallen kan de toezichthouder een termijn stellen
                  voor herstel van de geconstateerde gebreken en eisen dat gedurende de hersteltermijn de deskundigheid wordt gecompenseerd,
                  bijvoorbeeld door het volgen van een opleiding of het aantrekken van een extra (interim) beleidsbepaler. Denkbaar is ook dat
                  een geconstateerd gebrek kan worden gecompenseerd door externe hulp in te schakelen. Daarbij kan gedacht worden aan bijvoorbeeld
                  een zelfstandige compliance officer die tijdelijk werkzaam is bij de onderneming en daar alle procedures onder de loep neemt
                  en waar nodig aanpast. Ook kan de toezichthouder verlangen dat een onderneming zelf een plan van aanpak opstelt waarin is
                  neergelegd wanneer en welke concrete maatregelen worden genomen om herhaling in de toekomst te voorkomen.
               </text:p>
      <text:p text:style-name="nota-toelichting">Indien bij de toetsing van een beleidsbepaler als bedoeld in onderdeel 1.5.b een beleidsbepaler niet deskundig wordt bevonden
                  dan kan de toezichthouder een aanwijzing geven met als doel het vertrek van deze beleidsbepaler, en het eventueel, binnen
                  een daartoe gestelde termijn, aanstellen van een nieuwe beleidsbepaler.
               </text:p>
      <text:h text:outline-level="6" text:style-name="divisiekop4">Hertoetsing en de verhouding tussen de criteria in onderdeel 1.2.1 en hoofdstuk 2
               </text:h>
      <text:p text:style-name="nota-toelichting">De toetsing van de eisen uit onderdeel 1.2.1 is in hoofdstuk 2 proportioneel ingevuld voor beleidsbepalers van ondernemingen
                  uit groepen B en C vóór het  aantreden (een toetsing als bedoeld in onderdeel 1.5.a). Dit betekent niet dat de <text:span text:style-name="cur">eisen</text:span> minder zwaar zijn, maar dat de <text:span text:style-name="cur">toetsing</text:span> onder meer om praktische redenen anders wordt ingevuld (zie ook de algemene toelichting, paragrafen 7 en 8). Het uitgangspunt
                  bij de deskundigheidstoets zijn de principle based criteria uit hoofdstuk 1. Deze gelden voor elke beleidsbepaler van elke
                  onderneming. Een eventuele hertoets wordt daarom vanzelfsprekend gebaseerd op hoofdstuk 1, aangezien bij een hertoets het
                  functioneren van een beleidsbepaler in de praktijk centraal staat.
               </text:p>
      <text:h text:outline-level="5" text:style-name="divisiekop3">1.6 Informatie en antecedenten
               </text:h>
      <text:p text:style-name="nota-toelichting">Het is enerzijds de verantwoordelijkheid van ondernemingen om een deskundige beleidsbepaler te selecteren en aan te houden
                  en anderzijds de verantwoordelijkheid van de toezichthouder om op basis van voldoende en betrouwbare informatie de deskundigheid
                  van een beleidsbepaler vast te stellen. Het openbaar maken van een voorgenomen benoeming voorafgaand aan de deskundigheidstoetsing
                  door de toezichthouder is hierbij in de optiek van de toezichthouder niet wenselijk.Het uitgangspunt van toetsing is dat een
                  onderneming de toezichthouder overtuigt van de deskundigheid van haar (beoogde) beleidsbepalers.
               </text:p>
      <text:p text:style-name="nota-toelichting">De toezichthouder gebruikt bij de toetsing van de deskundigheid van een beleidsbepaler verschillende informatiebronnen, waaronder:</text:p>
      <text:list text:style-name="list-style-25">
        <text:list-item text:start-value="1">
          <text:p text:style-name="list.start">het door de onderneming volledig naar waarheid ingevulde en ondertekende Meldingsformulier ‘voorgenomen benoeming’, inclusief
                        de informatie die de toezichthouder verkrijgt van de in het <text:span text:style-name="cur">Meldingsformulier</text:span> genoemde referenten;
                     </text:p>
        </text:list-item>
        <text:list-item text:start-value="2">
          <text:p text:style-name="list.cont"><text:span text:style-name="cur">toezichtinformatie en -antecedenten:</text:span> waaronder formele en informele toezichtmaatregelen, zoals een normoverdragend gesprek en een voornemen tot het nemen van
                        een formele maatregel. Als een beleidsbepaler wisselt van functie of onderneming dan kan de toezichthouder bij de toetsing
                        voor de nieuwe functie gebruik maken van de toezichtinformatie die is ontstaan gedurende het uitoefenen van zijn of haar vorige
                        functie.
                     </text:p>
        </text:list-item>
        <text:list-item text:start-value="3">
          <text:p text:style-name="list.end">het <text:span text:style-name="cur">beleid</text:span> (de processen en procedures) van een onderneming dat ten grondslag ligt aan <text:span text:style-name="cur">werving &amp; selectie en (periodieke) beoordelingen</text:span> inzake deskundigheid. Dit beleid, alsmede de uitkomsten hiervan, maakt deel uit van de communicatie van een onderneming met
                        de toezichthouder over de deskundigheid van haar beleidsbepalers. Een goed (gedocumenteerd) beleid en een goede uitvoering
                        daarvan kunnen behulpzaam zijn bij het aantonen van deskundigheid.
                     </text:p>
        </text:list-item>
      </text:list>
      <text:p text:style-name="nota-toelichting">Onderdeel van dit beleid is het gebruik van functieprofielen bij werving en selectie van beleidsbepalers en periodieke beoordeling
                  van beleidsbepalers. Uitkomsten van assessments kunnen hierbij behulpzaam zijn en zijn tevens een welkome bron van informatie
                  voor de toezichthouder.
               </text:p>
      <text:p text:style-name="nota-toelichting">Het is aan te bevelen dat een onderneming de onderdelen van deze beleidsregel, waarin de uitgangspunten en de invulling van
                  het begrip deskundigheid worden geformuleerd, hanteert als leidraad om het beleid voor werving &amp; selectie en beoordelingen
                  van beleidsbepalers op te stellen of kritisch te beschouwen en waar nodig aan te passen. Wanneer een beleidsbepaler wordt
                  geselecteerd, is het aan te bevelen dit schriftelijk vast te leggen. In deze vastlegging staat idealiter niet alleen het besluit
                  tot selectie, maar ook de overwegingen die hiertoe hebben geleid, inclusief mogelijke afspraken inzake verbeterpunten met
                  betrekking tot deskundigheid.
               </text:p>
      <text:p text:style-name="nota-toelichting">De toezichthouder beveelt aan dat een onderneming zijn beleidsbepalers periodiek (bij voorkeur jaarlijks) beoordeelt op het
                  functioneren in de praktijk. Bij periodieke beoordelingen wordt het functioneren van een beleidsbepaler bij voorkeur afgezet
                  tegen de functie die hij of zij uitoefent en tegen het functieprofiel waarop hij of zij is aangenomen. In de periodieke beoordeling
                  kan aan de hand van concrete praktijkvoorbeelden worden aangetoond dat de te toetsen beleidsbepaler in zijn of haar functioneren
                  deskundig is. Het is aan te bevelen de periodieke beoordeling schriftelijk vast te leggen. In de vastlegging staat idealiter
                  niet alleen de eindbeoordeling, maar ook de overwegingen die tot dit oordeel hebben geleid, inclusief mogelijke afspraken
                  inzake verbeterpunten met betrekking tot deskundigheid.
               </text:p>
      <text:p text:style-name="nota-toelichting">Waar sprake is van een collectief is het voor de onderneming van belang bij werving &amp; selectie en beoordeling van beleidsbepalers
                  de samenstelling en het functioneren van het collectief mee te nemen, alsmede de rol die een individuele beleidsbepaler hierin
                  gaat spelen of in praktijk speelt.
               </text:p>
      <text:p text:style-name="nota-toelichting">Voor pensioenfondsen en beroepspensioenfondsen geldt dat de samenstelling van het bestuur door de wet is voorgeschreven. Het
                  bestuur bij een pensioenfonds is samengesteld uit vertegenwoordigers van werkgevers en werknemers. Het bestuur van een beroepspensioenfonds
                  bestaat uit vertegenwoordigers van de beroepspensioenvereniging die de verplichtstelling heeft aangevraagd. De verantwoordelijkheid
                  voor een benoeming van een pensioenfondsbestuurder is in beginsel niet bij het (beroeps)pensioenfonds belegd, maar valt in
                  eerste instantie onder de verantwoordelijkheid van de benoemende werkgevers en werknemers, werkgevers- en werknemersverenigingen
                  of beroepspensioenvereniging. Dit betekent dat de onder onderdeel 1.6.2.c.i opgenomen informatie (gedocumenteerde beleid voor werving &amp;
                  selectie en beoordeling en de uitkomsten daarvan) in beginsel alleen relevant is, indien het gaat om een beleidsbepaler die
                  door het (beroeps)pensioenfonds zelf is aangesteld, zoals een directeur van een pensioenbureau.
               </text:p>
      <text:p text:style-name="nota-toelichting">De onder onderdeel 1.6.2.c.ii opgenomen informatie (functieprofiel) is daarentegen ook voor (beroeps)pensioenfondsbestuurders relevant. De toezichthouder vindt het wenselijk dat (beroeps)pensioenfondsen bij een vacature voor een bestuurslid aan de benoemende partij een functieprofiel overleggen met
                  het verzoek een kandidaat te zoeken die daarbij zo goed mogelijk aansluit. De toezichthouder verwacht dat bij de opstelling
                  van het profiel rekening wordt gehouden met de deskundigheidsgebieden zoals opgenomen in artikel 14, derde  lid en artikel
                  30 van het Besluit Pw en Wvb en met competenties zoals opgenomen in de bijlage bij deze beleidsregel. Bij de deskundigheidstoetsing
                  kan de toezichthouder niet alleen het functieprofiel opvragen, maar ook het (beroeps)pensioenfondsbestuur verzoeken aan te
                  geven in hoeverre het kandidaatbestuurslid naar het oordeel van het bestuur voldoet aan het opgestelde profiel. Voor wat de
                  onder onderdeel 1.6.2.c.iii aangegeven informatie betreft, geldt voor (beroeps)pensioenfondsbestuurders dat de toezichthouder
                  bij een hertoetsing zal vragen om de uitkomsten van de periodieke zelfevaluatie die (beroeps)pensioenfondsen op grond van
                  de Principes voor goed pensioenfondsbestuur uit moeten voeren.
               </text:p>
      <text:list text:style-name="list-style-26">
        <text:list-item text:start-value="4">
          <text:p text:style-name="list.start"><text:span text:style-name="cur">Overige door de onderneming aan te leveren informatie</text:span> voor zover van belang bij de toetsing van deskundigheid van een beleidsbepaler.
                     </text:p>
        </text:list-item>
        <text:list-item text:start-value="5">
          <text:p text:style-name="list.cont"><text:span text:style-name="cur">Overige informatie</text:span>. Informatie over bijvoorbeeld betrokkenheid van een beleidsbepaler bij surséance van betaling of faillissement. Daar waar
                        bij deskundigheidstoetsing gebruikt gemaakt wordt van antecedenten die ook gebruikt worden in het kader van betrouwbaarheidstoetsingen
                        is de weging van het antecedent anders. Bij deskundigheidstoetsing wordt gekeken in hoeverre de betrokkenheid van de beleidsbepaler
                        bij een surséance van betaling of faillissement te relateren is aan de deskundigheid (of het gebrek daaraan) van de beleidsbepaler,
                        terwijl bij betrouwbaarheidstoetsing de integriteit van de beleidsbepaler in relatie tot het antecedent centraal staat. De
                        betrouwbaarheids- en deskundigheidstoets zijn in die zin dus complementair. Het doel van zowel de deskundigheids- als de betrouwbaarheidstoets
                        is de borging van de integriteit en stabiliteit van en het vertrouwen in de financiële markten.
                     </text:p>
        </text:list-item>
        <text:list-item text:start-value="6">
          <text:p text:style-name="list.end"><text:span text:style-name="cur">Openbare informatie</text:span>: bijvoorbeeld informatie van andere toezichthouders, ministerie, Dutch Securities Institute (DSI), of het handelsregister
                        van de kamer van koophandel.
                     </text:p>
        </text:list-item>
      </text:list>
      <text:h text:outline-level="6" text:style-name="divisiekop4">Informatieuitvraag
               </text:h>
      <text:p text:style-name="nota-toelichting">Voornoemde informatie, betreft informatie waarover ondernemingen in het algemeen reeds beschikken (zoals het beleid voor werving&amp;selectie
                  en beoordeling van beleidsbepalers en een functieprofiel). De toezichthouder verwacht dan ook geen toename van de nalevingskosten
                  als gevolg van het overleggen van deze informatie. Een onderneming hoeft deze informatie slechts met het meldingsformulier
                  mee te zenden. Indien een onderneming niet over deze informatie beschikt, mag een onderneming ook op een andere wijze de deskundigheid
                  aantonen.
               </text:p>
      <text:p text:style-name="nota-toelichting">De toezichthouder is bevoegd om informatie op te vragen die noodzakelijk is voor de toetsing van deskundigheid (artikel 4:2
                  Algemene wet bestuursrecht). De uitwerking van de wettelijke deskundigheidseis in deze beleidsregel brengt met zich mee dat
                  de informatieuitvraag is aangepast.
               </text:p>
      <text:h text:outline-level="5" text:style-name="divisiekop3">1.7 Weging van informatie en antecedenten
               </text:h>
      <text:p text:style-name="nota-toelichting">De beschikbare informatie en antecedenten worden door de toezichthouder gebruikt en gewogen bij de toetsing van deskundigheid.
                  Hierbij speelt een aantal factoren een rol, zoals genoemd in onderdeel 1.7.a tot en met g. Niet alle informatie en antecedenten
                  ‘tellen’ op dezelfde manier. Bijvoorbeeld het niet tijdig openbaar maken van de jaarrekening is een overtreding en kan te
                  wijten zijn aan een gebrek aan deskundigheid (het kan bijvoorbeeld aangeven dat beleidsbepalers hier onvoldoende controle
                  op houden). Het niet opstellen van de jaarrekening is echter een ernstigere overtreding. Behalve een gebrek aan transparantie
                  is dan ook sprake van een gebrek aan adequate bedrijfsvoering.
               </text:p>
      <text:p text:style-name="nota-toelichting">Onderdeel 1.7 is inhoudelijk vergelijkbaar met artikel 9 Bpr en artikel 16 Bgfo met betrekking tot de toetsing van betrouwbaarheid.</text:p>
      <text:p text:style-name="nota-toelichting">Voor de beoordeling van de informatie en/of antecedenten zal het bijvoorbeeld gaan om gedragingen in de beroepsuitoefening
                  van de te toetsen persoon. Indien een te toetsen beleidsbepaler meerdere antecedenten heeft, dient de te beoordelen informatie
                  of het te beoordelen antecedent in het licht van de combinatie en/of het patroon van de informatie of de antecedenten van
                  de te toetsen persoon te worden gewogen.
               </text:p>
      <text:p text:style-name="nota-toelichting">Een andere factor die betrokken wordt bij de weging van informatie en/of antecedenten zijn de belangen die de wet beoogt te
                  beschermen. Met de wet wordt hier bedoeld de Wft, de Pw, de Wvb, de Wtt en de daarop gebaseerde lagere regelgeving.
               </text:p>
      <text:p text:style-name="nota-toelichting">De zwaarte van de informatie en/of een antecedent geeft aan in welke mate de informatie en/of een antecedent van een persoon
                  in de weg staat aan een deskundige invulling en uitoefening van diens functie van beleidsbepaler. Bij deze weging speelt minder
                  mee of een beleidsbepaler structureel een bepaalde (ondeskundige) gedraging laat zien en in hoeverre er meer informatie en/of
                  antecedenten beschikbaar zijn ten aanzien van deze gedraging.
               </text:p>
      <text:p text:style-name="nota-toelichting">Door tijdsverloop zal het gewicht van de informatie en/of een antecedent minder zwaar (gaan) wegen. Gezien het tijdsverloop
                  tussen het ontstaan van informatie en/of antecedenten en het moment waarop de deskundigheidstoetsing plaatsvindt, wordt aan
                  oude informatie en antecedenten in beginsel minder of weinig gewicht toegekend bij de toetsing van deskundigheid.
               </text:p>
      <text:p text:style-name="nota-toelichting">Wat de wegingsfactor ‘houding en motivering’ betreft, zijn een ‘correcte’ houding, een ‘plausibele/geloofwaardige en uitgebreide’
                  motivering van de onderneming en de te toetsen beleidsbepaler pluspunten bij de weging. Uit de houding, motivering en toelichting
                  van een te toetsen persoon kan worden opgemaakt hoe de persoon de informatie zelf weegt, of hij/zij begrijpt dat de informatie
                  invloed kan hebben op zijn/haar deskundig handelen en of hij/zij heeft geleerd van de eventuele consequenties.
               </text:p>
      <text:p text:style-name="nota-toelichting">Bij de beoordeling van de houding speelt ook een bijzondere categorie informatie, namelijk het niet melden van relevante informatie
                  (op het Meldingsformulier) aan de toezichthouder, een rol. Dit niet melden is een toezichtantecedent. Door andere informatiebronnen
                  kan de toezichthouder achter deze niet gemelde informatie komen. Het <text:span text:style-name="cur">niet melden</text:span> zal dus altijd een aparte rol spelen bij de toetsing van deskundigheid van een beleidsbepaler, met name in het licht van
                  het professionele gedrag dat onderdeel uitmaakt van deskundigheid.
               </text:p>
      <text:p text:style-name="nota-toelichting">De toezichthouder kan de beschikbare informatie en antecedenten in samenhang wegen. Dit kan onder meer betekenen dat bepaalde
                  informatie of een bepaald antecedent op zichzelf bezien niet tot het oordeel ondeskundig leidt, maar dat gezien de combinatie
                  en/of het patroon van de informatie en/of antecedenten de deskundigheid van een beleidsbepaler toch als onvoldoende wordt
                  beschouwd. Hierbij spelen zwaarte en ouderdom van de andere informatie of een ander antecedent een belangrijke rol. Uit het
                  volledige overzicht van beschikbare informatie en antecedenten wordt een duidelijker en minder statisch beeld verkregen van
                  het functioneren van een beleidsbepaler. Het beoordelen van één enkel antecedent hoeft niet te leiden tot het oordeel dat
                  een beleidsbepaler ondeskundig is, of zijn deskundigheid moet verbeteren. Het kan echter wel. De combinatie van de informatie
                  en antecedenten geeft daarnaast inzicht in een patroon van handelen en/of nalaten van een beleidsbepaler en kan in combinatie
                  leiden tot het oordeel dat een beleidsbepaler niet (meer) deskundig is of op een bepaald onderdeel zijn of haar deskundigheid
                  moet verbeteren.
               </text:p>
      <text:h text:outline-level="5" text:style-name="divisiekop3">1.8 Samenwerking
               </text:h>
      <text:p text:style-name="nota-toelichting">Het onderdeel over samenwerking in de beleidsregel geldt onverminderd hetgeen is bepaald in wettelijke regels en hetgeen is
                  opgenomen in het convenant tussen de AFM en DNB inzake samenwerking en coördinatie op het gebied van toezicht, regelgeving
                  en beleid, (inter)nationaal overleg en andere taken met een gemeenschappelijk belang met betrekking tot de uitvoering van
                  de Wft, Pw, Wvb en Wtt. Aangezien prudentieel toezicht en gedragstoezicht deels parallel lopen, is het van belang dat DNB
                  en de AFM afstemmen over en samenwerken in voorkomende gevallen van deskundigheidstoetsing. Het formuleren van gezamenlijk
                  beleid, zoals deze beleidsregel, is hierbij een belangrijk uitgangspunt. Als in de praktijk een beleidsbepaler van een onderneming
                  onder toezicht van zowel DNB als de AFM getoetst wordt op deskundigheid, maken de toezichthouders in concrete gevallen afspraken
                  over de samenwerking en informatie-uitwisseling met betrekking tot die toetsing.
               </text:p>
      <text:p text:style-name="nota-toelichting">Om een uniforme en consistente toepassing van deze beleidsregel door de toezichthouders te waarborgen en te bevorderen, zal
                  door beide toezichthouders periodiek worden overlegd over uitgevoerde en onderhanden zijnde deskundigheidstoetsingen. Een
                  gezamenlijk panel van DNB en de AFM zal hiertoe met enige regelmaat bijeenkomen om verschillende cases (zowel relatief eenvoudige
                  als meer complexere toetsingen) door te spreken. Dit gezamenlijke panel is ook de eerst aangewezene om te beoordelen of de
                  beleidsregel op basis van de besproken casuïstiek aanpassing behoeft.
               </text:p>
      <text:h text:outline-level="5" text:style-name="divisiekop3">HOOFDSTUK 2  – NADERE BEPALINGEN VOORAFGAAND AAN HET AANTREDEN VAN BELEIDSBEPALERS VAN ONDERNEMINGEN IN GROEP B OF C
               </text:h>
      <text:p text:style-name="nota-toelichting">In onderdeel 1.5 is omschreven dat er verschillende momenten van toetsing zijn. Deze momenten zijn op te delen in (a) vóór
                  aantreden van een beleidsbepaler bij vergunningaanvraag of bij het voornemen tot aantreden van een nieuwe beleidsbepaler bij
                  een onderneming die reeds beschikt over een vergunning of registratie en (b) na aantreden van een beleidsbepaler.
               </text:p>
      <text:p text:style-name="nota-toelichting">In hoofdstuk 2 zijn eisen voor deskundigheid opgenomen voor de toetsing zoals bedoeld onder onderdeel 1.5.a. (voorafgaand
                  aan het aantreden) van beleidsbepalers van ondernemingen in groep B en C. Ten aanzien van groep B geldt dat de toezichthouder,
                  indien hiertoe een redelijke aanleiding bestaat, in aanvulling op de in hoofdstuk 2 gestelde eisen, bij toetsing voorafgaand
                  aan het aantreden van een beleidsbepaler verder kan toetsen op onderdeel 1.2.1. Ten aanzien van groep C is onderdeel 1.2.1.
                  bij toetsing voorafgaand aan het aantreden van een beleidsbepaler  niet van toepassing.
               </text:p>
      <text:p text:style-name="nota-toelichting">De eisen voor toetsing zoals bedoeld onder onderdeel 1.5.a. voor beleidsbepalers van ondernemingen in groepen B en C zijn
                  in de tabel hieronder schematisch weergev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5">
              <text:p text:style-name="Table_20_Heading_Center">Schematisch overzicht nadere uitwerking onderdeel 1.2.1 (deskundigheid) voor beleidsbepalers van ondernemingen van groepen
                              B en C voor toetsing als bedoeld in 1.5.a (vóór aantreden beleidsbepaler)
                           </text:p>
            </table:table-cell>
          </table:table-row>
        </table:table-header-rows>
        <table:table-row>
          <table:table-cell office:value-type="string"/>
          <table:table-cell office:value-type="string">
            <text:p text:style-name="Table_20_Contents_Left">Bestuurlijke vaardigheden nodig voor dagelijks beleid</text:p>
          </table:table-cell>
          <table:table-cell office:value-type="string">
            <text:p text:style-name="Table_20_Contents_Left">Leidinggevende vaardigheden in een hiërarchische verhouding</text:p>
          </table:table-cell>
          <table:table-cell office:value-type="string">
            <text:p text:style-name="Table_20_Contents_Left">Algemene en specifieke vakinhoudelijke kennis </text:p>
          </table:table-cell>
          <table:table-cell office:value-type="string">
            <text:p text:style-name="Table_20_Contents_Left">Deskundigheid t.a.v de bedrijfsvoering</text:p>
          </table:table-cell>
        </table:table-row>
        <table:table-row>
          <table:table-cell office:value-type="string">
            <text:p text:style-name="Table_20_Contents_Left"><text:span text:style-name="vet">Groep B (2.4.1)</text:span> aanbieder van krediet; beleggingsonderneming m.u.v. de verbonden agent beheerder van beleggingsinstellingen en bewaarder;
                              
                           </text:p>
          </table:table-cell>
          <table:table-cell office:value-type="string">
            <text:p text:style-name="Table_20_Contents_Left">2 jaar werkervaring minimaal 1 jaar aaneengesloten</text:p>
          </table:table-cell>
          <table:table-cell office:value-type="string">
            <text:p text:style-name="Table_20_Contents_Left">2 jaar werkervaring minimaal 1 jaar aaneengesloten</text:p>
          </table:table-cell>
          <table:table-cell office:value-type="string">
            <text:p text:style-name="Table_20_Contents_Left">2 jaar werkervaring, minimaal 1 jaar aaneengesloten in een relevante werkomgeving</text:p>
          </table:table-cell>
          <table:table-cell office:value-type="string">
            <text:p text:style-name="Table_20_Contents_Left">2 jaar werkervaring, minimaal 1 jaar aaneengesloten</text:p>
          </table:table-cell>
        </table:table-row>
        <table:table-row>
          <table:table-cell office:value-type="string">
            <text:p text:style-name="Table_20_Contents_Left"><text:span text:style-name="vet">Kleine ondernemingen Groep B (2.4.2)</text:span> Onderneming als bedoeld in 2.3.1. met 6 personen, inclusief beleidsbepalers, of minder
                           </text:p>
          </table:table-cell>
          <table:table-cell office:value-type="string">
            <text:p text:style-name="Table_20_Contents_Left">1 jaar aaneengesloten werkervaring</text:p>
          </table:table-cell>
          <table:table-cell office:value-type="string">
            <text:p text:style-name="Table_20_Contents_Left">nvt</text:p>
          </table:table-cell>
          <table:table-cell office:value-type="string">
            <text:p text:style-name="Table_20_Contents_Left">1 jaar aaneengesloten werkervaring</text:p>
          </table:table-cell>
          <table:table-cell office:value-type="string">
            <text:p text:style-name="Table_20_Contents_Left">1 jaar aaneengesloten werkervaring</text:p>
          </table:table-cell>
        </table:table-row>
        <table:table-row>
          <table:table-cell office:value-type="string">
            <text:p text:style-name="Table_20_Contents_Left"><text:span text:style-name="vet">Collectiefbepaling</text:span> <text:span text:style-name="vet">Groep B (2.4.3.)</text:span> Onderneming als bedoeld in 2.3.1 met meer dan 2 beleidsbepalers
                           </text:p>
          </table:table-cell>
          <table:table-cell office:value-type="string">
            <text:p text:style-name="Table_20_Contents_Left">Iedere beleidsbepaler </text:p>
          </table:table-cell>
          <table:table-cell office:value-type="string">
            <text:p text:style-name="Table_20_Contents_Left">Minimaal 2 beleidsbepalers</text:p>
          </table:table-cell>
          <table:table-cell office:value-type="string" table:number-columns-spanned="2">
            <text:p text:style-name="Table_20_Contents_Left">Collectief gezamenlijk, maar elke beleidsbepaler beschikt over ofwel de specifieke vakinhoudelijke kennis ofwel de deskundigheid
                              t.a.v. de bedrijfsvoering 
                           </text:p>
          </table:table-cell>
        </table:table-row>
        <table:table-row>
          <table:table-cell office:value-type="string">
            <text:p text:style-name="Table_20_Contents_Left"><text:span text:style-name="vet">Groep B (2.5)</text:span> Verbonden agent
                           </text:p>
          </table:table-cell>
          <table:table-cell office:value-type="string">
            <text:p text:style-name="Table_20_Contents_Left">nvt</text:p>
          </table:table-cell>
          <table:table-cell office:value-type="string">
            <text:p text:style-name="Table_20_Contents_Left">nvt</text:p>
          </table:table-cell>
          <table:table-cell office:value-type="string" table:number-columns-spanned="2">
            <text:p text:style-name="Table_20_Contents_Left">1 jaar werkervaring</text:p>
          </table:table-cell>
        </table:table-row>
        <table:table-row>
          <table:table-cell office:value-type="string">
            <text:p text:style-name="Table_20_Contents_Left"><text:span text:style-name="vet">Groep C (2.7.1)</text:span> Financiëledienstverlener muv financiëledienstverlener in groep A en B
                           </text:p>
          </table:table-cell>
          <table:table-cell office:value-type="string">
            <text:p text:style-name="Table_20_Contents_Left">2 jaar werkervaring minimaal 1 jaar aaneengesloten in een relevante werkomgeving</text:p>
          </table:table-cell>
          <table:table-cell office:value-type="string">
            <text:p text:style-name="Table_20_Contents_Left">2 jaar werkervaring minimaal 1 jaar aaneengesloten in een relevante werkomgeving</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text:span text:style-name="vet">Groep C (2.7.1)</text:span> Bemiddelaar en adviseur in beleggingsobjecten; betaalinstelling; elektronischgeldinstelling en trustkantoor
                           </text:p>
          </table:table-cell>
          <table:table-cell office:value-type="string">
            <text:p text:style-name="Table_20_Contents_Left">2 jaar werkervaring minimaal 1 jaar aaneengesloten in een relevante werkomgeving</text:p>
          </table:table-cell>
          <table:table-cell office:value-type="string">
            <text:p text:style-name="Table_20_Contents_Left">2 jaar werkervaring minimaal 1 jaar aaneengesloten in een relevante werkomgeving</text:p>
          </table:table-cell>
          <table:table-cell office:value-type="string">
            <text:p text:style-name="Table_20_Contents_Left">2 jaar werkervaring minimaal 1 jaar aaneengesloten in een relevante werkomgeving</text:p>
          </table:table-cell>
          <table:table-cell office:value-type="string">
            <text:p text:style-name="Table_20_Contents_Left">nvt</text:p>
          </table:table-cell>
        </table:table-row>
        <table:table-row>
          <table:table-cell office:value-type="string">
            <text:p text:style-name="Table_20_Contents_Left"><text:span text:style-name="vet">Collectiefbepaling Groep C (2.7.2)</text:span> Onderneming als bedoeld in 2.7.1 met meer dan twee beleidsbepalers 
                           </text:p>
          </table:table-cell>
          <table:table-cell office:value-type="string">
            <text:p text:style-name="Table_20_Contents_Left">Iedere beleidsbepaler</text:p>
          </table:table-cell>
          <table:table-cell office:value-type="string">
            <text:p text:style-name="Table_20_Contents_Left">Eén van de beleidsbepalers</text:p>
          </table:table-cell>
          <table:table-cell office:value-type="string">
            <text:p text:style-name="Table_20_Contents_Left">Iedere beleidsbepaler</text:p>
          </table:table-cell>
          <table:table-cell office:value-type="string">
            <text:p text:style-name="Table_20_Contents_Left">nvt</text:p>
          </table:table-cell>
        </table:table-row>
        <table:table-row>
          <table:table-cell office:value-type="string">
            <text:p text:style-name="Table_20_Contents_Left"><text:span text:style-name="vet">Groep C (2.8)</text:span> Kleine financiële dienstverlener m.u.v. de bemiddelaar en adviseur in beleggingsobjecten; natura-uitvaartverzekeraar en onderlinge
                              waarborgmaatschappij met een verklaring
                           </text:p>
          </table:table-cell>
          <table:table-cell office:value-type="string" table:number-columns-spanned="3">
            <text:p text:style-name="Table_20_Contents_Left">• 1 jaar bestuurlijke ervaring in een relevante werkomgeving; of</text:p>
            <text:p text:style-name="Table_20_Contents_Left">• een HBO-diploma van een voor de onderneming relevante opleiding; of</text:p>
            <text:p text:style-name="Table_20_Contents_Left">• een HBO-diploma en minimaal twee jaar werkervaring in een voor de onderneming relevante werkomgeving; of</text:p>
            <text:p text:style-name="Table_20_Contents_Left">• tien jaar werkervaring in een voor de onderneming relevante werkomgeving, waarvan vijf jaar aaneengesloten.</text:p>
          </table:table-cell>
          <table:table-cell office:value-type="string">
            <text:p text:style-name="Table_20_Contents_Left">nvt</text:p>
          </table:table-cell>
        </table:table-row>
      </table:table>
      <text:p/>
      <text:h text:outline-level="6" text:style-name="divisiekop4">1.  Algemeen
               </text:h>
      <text:h text:outline-level="6" text:style-name="divisiekop5">2.1 Tijdsbestek van ervaring
               </text:h>
      <text:p text:style-name="nota-toelichting">Voor de toetsing van deskundigheid betreffende de algemene en specifieke vakinhoudelijke kennis geldt dat de ervaring en/of
                  kennis niet langer dan vijf jaar voorafgaand aan de beoordeling mag zijn opgedaan. Dit onderdeel van deskundigheid is onderhevig
                  aan veranderingen in de markt en/of regelgeving en is al snel niet meer voldoende actueel, daarom vindt de toezichthouder
                  kennis en/of ervaring die langer dan vijf jaar geleden is opgedaan onvoldoende actueel om toepasbaar en relevant te zijn.
                  Voor deskundigheid betreffende de bestuurlijke en leidinggevende vaardigheden en deskundigheid betreffende de inrichting van
                  de bedrijfsvoering geldt dat de kennis en/of ervaring en de informatie waaruit dit blijkt terug mag gaan tot maximaal tien
                  jaar voorafgaand aan de toetsing. Deze kennis en vaardigheden zijn minder onderhevig aan veranderingen in de markt en/of regelgeving.
                  Wel stelt de toezichthouder hier een maximum termijn naar het verleden toe waarin de ervaring moet zijn opgedaan, omdat vaardigheden
                  alleen dan bruikbaar zijn als ze gedurende een bepaalde periode zijn toegepast en deze periode van toepassing niet heel lang
                  geleden was.
               </text:p>
      <text:h text:outline-level="6" text:style-name="divisiekop5">2.2. Omvang onderneming
               </text:h>
      <text:p text:style-name="nota-toelichting">De toezichthouder kan op de deskundigheid van een beleidsbepaler in relatie tot de omvang en groei van een onderneming controle
                  uitoefenen door beleidsbepalers van een kleine onderneming opnieuw te toetsen op deskundigheid zodra de omvang van een onderneming
                  uitkomt boven de zes personen. De toezichthouder neemt hiertoe in de vergunning van die onderneming een goedkeuringseis op
                  voor uitbreiding boven de zes personen. Deze bepaling biedt deze beleidsbepalers de mogelijkheid om leidinggevende vaardigheden
                  op te doen in een hiërarchische verhouding. Door verloop van tijd (twee jaar) kunnen zij aan de eis van leidinggevende vaardigheden
                  in een hiërarchische verhouding in deze beleidsregel voldoen.
               </text:p>
      <text:p text:style-name="tussenkop"><text:span text:style-name="tussenkop_vetcur">Voorbeeld</text:span></text:p>
      <text:p text:style-name="nota-toelichting">
                  <text:span text:style-name="cur">Een voorbeeld is een onderneming met slechts twee beleidsbepalers en geen andere personen. Omdat de beleidsbepalers niet kunnen
                     voldoen aan de eis van twee jaar hiërarchisch leidinggevende ervaring
                     wordt een vergunning verstrekt met een voorschrift dat de onderneming moet melden wanneer deze wil groeien naar meer dan 6 personen
                     . Wanneer de onderneming groeit tot meer dan 6 personen zal de onderneming dit moeten melden aan de toezichthouder. Dan zullen
                     de beleidsbepalers opnieuw worden getoetst aan de minimumvereisten van minimaal twee jaar werkervaring, waarvan minimaal één
                     jaar aaneengesloten.
                     </text:span></text:p>
      <text:h text:outline-level="6" text:style-name="divisiekop5">2.3 Toepassing hoofdstuk 1
               </text:h>
      <text:p text:style-name="nota-toelichting">Bij de toetsing voorafgaand aan het aantreden van beleidsbepalers van ondernemingen in groep B en C, is hoofdstuk 1 voor het
                  overige onverkort van toepassing. Dit betekent bijvoorbeeld dat bij de beoordeling van bestuurlijke vaardigheden of relevante
                  werkomgeving, waarbinnen de werkervaring moet zijn opgedaan, de variabelen van toetsing zoals de beoogde functie en het type
                  onderneming, in ogenschouw worden genomen.
               </text:p>
      <text:h text:outline-level="5" text:style-name="divisiekop3">2. Aanbieder van krediet; beleggingsonderneming; beheerder van beleggingsinstellingen; beleggingsmaatschappij; bewaarder (groep
                  B)
               </text:h>
      <text:h text:outline-level="6" text:style-name="divisiekop4">2.4 Aanbieder van krediet; beleggingsonderneming met uitzondering van een verbonden agent, beheerder van beleggingsinstelling,
                  beleggingsmaatschappij en bewaarder
               </text:h>
      <text:p text:style-name="nota-toelichting">In dit onderdeel worden de eisen ten aanzien van deskundigheid uit onderdeel 1.2.1 nader uitgewerkt voor beleidsbepalers van
                  ondernemingen in groep B. In de aanhef van dit onderdeel staat dat de genoemde eisen gelden als minimum.
               </text:p>
      <text:list text:style-name="list-style-27">
        <text:list-item text:start-value="1">
          <text:p text:style-name="list.start">Bestuurlijke vaardigheden
                     </text:p>
          <text:p text:style-name="list.cont">Bestuurlijke vaardigheden die nodig zijn om het dagelijks beleid goed te kunnen bepalen. Daarbij wordt gekeken naar de werkervaring
                        die is opgedaan en nuttig is voor het besturen van een onderneming, kijkend naar de zwaarte van de werkervaring, de rol binnen
                        de onderneming en de mate van verantwoordelijkheid binnen de onderneming. Hierbij kan gedacht worden aan de verantwoordelijkheid
                        voor afdelingsoverstijgende zaken, taken waarin beroep wordt gedaan op organisatorische vaardigheden en de rol binnen een
                        onderneming. Bestuurlijke vaardigheden kunnen ook blijken uit de verantwoordelijkheid die een beleidsbepaler heeft genomen
                        in bijvoorbeeld de uitoefening van het zelfstandig ondernemerschap. Dit in tegenstelling tot leidinggevende vaardigheden,
                        die je altijd opbouwt door ten opzichte van meerdere personen een leidinggevende functie uit te oefenen.
                     </text:p>
        </text:list-item>
        <text:list-item text:start-value="2">
          <text:p text:style-name="list.cont">Hiërarchisch leidinggevende vaardigheden
                     </text:p>
          <text:p text:style-name="list.end">Hiërarchisch leidinggeven houdt in dat een leidinggevende uit ervaring weet om te gaan met de verantwoordelijkheid en bevoegdheden
                        die nodig zijn voor het aansturen van een organisatieonderdeel.
                     </text:p>
        </text:list-item>
      </text:list>
      <text:p text:style-name="tussenkop"><text:span text:style-name="tussenkop_vetcur">Voorbeeld</text:span></text:p>
      <text:p text:style-name="alineagroep"><text:span text:style-name="cur">Een beleidsbepaler blijkt een aantal maanden geleden zijn accountantskantoor te hebben verkocht. Hij heeft die zaak opgezet
                        en 25 jaar geleid. Onder zijn leiding is de zaak gegroeid van 1 naar 3 vestigingen. Hij gaf, direct en indirect, uiteindelijk
                        leiding aan 50 personen en was verantwoordelijk voor de strategie, de planning en het budget van de afdeling. Hij heeft hiermee
                        aangetoond te voldoen aan de hiërarchisch leidinggevende en bestuurlijke vaardigheden.</text:span></text:p>
      <text:p text:style-name="alineagroep"><text:span text:style-name="cur">Een beleidsbepaler heeft leidinggevende ervaring opgedaan gedurende drie jaar als teamleider. In zijn geval hield de functie
                        in dat hij de mensen inhoudelijk aanstuurde en input gaf op de beoordelingen van deze mensen. Hij had beperkt tekeningbevoegdheid
                        en de directie voerde de beoordelingsgesprekken. De ervaring van de beleidsbepaler is dan ook geen hiërarchisch leidinggevende
                        ervaring. Wel kan het kwalificeren als bestuurlijke ervaring.</text:span></text:p>
      <text:p text:style-name="alineagroep.end"><text:span text:style-name="cur">Een andere beleidsbepaler is 5 jaar als fundmanager werkzaam geweest. In die hoedanigheid had hij 100 miljoen euro onder beheer.
                        De fundmanager nam zelfstandig beleggingsbeslissingen binnen zijn mandaat, maar stuurde geen mensen aan, was niet betrokken
                        bij het afdelingsbudget en had beperkt taken die buiten zijn fonds reikten. Hij voldoet daarom niet aan de vereisten van hiërarchisch
                        leidinggevende of bestuurlijke vaardigheden.</text:span></text:p>
      <text:p text:style-name="nota-toelichting">Een beleidsbepaler geeft blijk van de vaardigheid beslissingen te nemen ten aanzien van de aanstelling van werknemers en hun
                  werkpakket, opleiding en beoordeling. De hiërarchisch leidinggevende vaardigheden moeten worden onderscheiden van de functioneel
                  leidinggevende vaardigheden. Een functioneel leidinggevende heeft bijvoorbeeld niet de eindverantwoordelijkheid over medewerkers
                  en voert vaak niet zelfstandig beoordelingsgesprekken. Een hiërarchisch leidinggevende vaardigheid is voor een beleidsbepaler
                  van een kleine onderneming minder relevant. Zowel de bestuurlijke als de leidinggevende vaardigheden mogen worden opgedaan
                  in een niet-financiële onderneming.
               </text:p>
      <text:list text:style-name="list-style-28">
        <text:list-item text:start-value="3">
          <text:p text:style-name="list.start">Algemene en specifieke vakinhoudelijke kennis
                     </text:p>
          <text:p text:style-name="list.cont">Onder algemene deskundigheid wordt verstaan algemene kennis over de voor een onderneming relevante financiële markten, financiële
                        producten, financiële diensten en het voor een onderneming van belang zijnde (wettelijk) toezichtskader. Dit kan aan de hand
                        van voldoende werkervaring of opleiding worden aangetoond. Onder specifieke vakinhoudelijke kennis wordt verstaan de voor
                        het verrichten van de werkzaamheden van een onderneming vereiste deskundigheid betreffende de diensten. De aard van een onderneming
                        is medebepalend voor de vereiste deskundigheid. In het geval een beheerder beheeractiviteiten verricht voor meerdere typen
                        beleggingsinstellingen, kan de deskundigheid van een beleidsbepaler zien op bepaalde typen beleggingsinstellingen, zolang
                        beleidsbepalers van de beheerder gezamenlijk beschikken over deskundigheid ten aanzien van alle aan te bieden typen beleggingsinstellingen.
                     </text:p>
        </text:list-item>
        <text:list-item text:start-value="4">
          <text:p text:style-name="list.cont">Deskundigheid ten aanzien van de bedrijfsvoering
                     </text:p>
          <text:p text:style-name="list.end">Een beleidsbepaler moet deskundig zijn ten aanzien van de bedrijfsvoering. De bedrijfsvoering houdt ook in het bewaken en
                        beheersen van financiële risico’s. De kennis en ervaring mogen zijn opgedaan in een niet-financiële onderneming, maar worden
                        wel gerelateerd aan de aard van de onderneming waar een beleidsbepaler werkzaam zal zijn. Hierbij zullen in de beoordeling
                        betrokken worden: de omvang van de onderneming waar de ervaring is opgedaan, de functie waarin een beleidsbepaler zijn of
                        haar ervaring heeft opgedaan en de complexiteit van de onderneming waar de ervaring is opgedaan. De ervaring moet voldoende
                        aansluiten op de onderneming en de functie die een beleidsbepaler gaat uitoefenen.
                     </text:p>
        </text:list-item>
      </text:list>
      <text:p text:style-name="nota-toelichting">Een beleidsbepaler heeft de kennis en vaardigheden zoals hierboven toegelicht, opgedaan gedurende twee jaar werkervaring,
                  waarvan minimaal één jaar aaneengesloten. Zoals gezegd, is werkervaring voor de algemene en specifieke vakinhoudelijke kennis
                  opgedaan in een relevante werkomgeving.
               </text:p>
      <text:h text:outline-level="6" text:style-name="divisiekop5">Kleine onderneming
               </text:h>
      <text:p text:style-name="nota-toelichting">Voor een kleine onderneming, een onderneming tot en met 6 werknemers inclusief de beleidsbepalers, als bedoel in onderdeel
                  2.4.1 is het voldoende als de vereiste kennis en vaardigheden zijn opgedaan gedurende één jaar aaneengesloten werkervaring.
                  In de praktijk is gebleken dat de eis van leidinggevende vaardigheden in een hiërarchische verhouding te restrictief kan werken
                  voor een kleine onderneming. Er zijn zelfs ondernemingen die er voor kiezen om blijvend geen medewerkers in dienst te nemen.
                  Voor kleine ondernemingen wordt derhalve op dit onderdeel een uitzondering gemaakt en zijn, naast de eisen ten aanzien van
                  de bedrijfsvoering en vakinhoudelijke kennis, alleen bestuurlijke vaardigheden vereist.
               </text:p>
      <text:h text:outline-level="6" text:style-name="divisiekop5">Collectief
               </text:h>
      <text:p text:style-name="nota-toelichting">Een taakverdeling tussen beleidsbepalers van ondernemingen als bedoeld in onderdeel 2.4.1 is mogelijk. De toezichthouder onderscheidt
                  hierbij kennis en vaardigheden die voor iedere beleidsbepaler onontbeerlijk zijn van kennis en vaardigheden die op voldoende
                  wijze binnen het bestuur aanwezig zijn. Zo dienen in ieder geval twee beleidsbepalers twee jaar (waarvan één jaar aaneengesloten)
                  hiërarchisch leidinggevende vaardigheden en bestuurlijke vaardigheden te hebben opgedaan. De overige beleidsbepalers dienen
                  in elk geval twee jaar (waarvan één jaar aaneengesloten) bestuurlijke vaardigheden te hebben opgedaan.Tevens dienen beleidsbepalers
                  van de in onderdeel 2.2 genoemde ondernemingen over specifieke vakinhoudelijke kennis te beschikken, alsmede over deskundigheid
                  ten aanzien van de bedrijfsvoering, maar is het niet nodig dat iedere bestuurder individueel over deze kennis en vaardigheden
                  beschikt.
               </text:p>
      <text:p text:style-name="nota-toelichting">Bij de toetsing van de deskundigheid van beleidsbepalers is het uitgangspunt dat de personen die het dagelijks beleid bepalen
                  gezamenlijk deskundig zijn. Dit houdt bijvoorbeeld in dat niet alle beleidsbepalers over hiërarchische leidinggevende ervaring
                  hoeven te beschikken zolang minimaal twee beleidsbepalers hieraan voldoen. Indien één van de beleidsbepalers wegvalt, dienen
                  de overgebleven beleidsbepalers de weggevallen deskundigheid op te vangen. Dit heeft tot gevolg dat de deskundigheid van de
                  overgebleven beleidsbepalers opnieuw bezien moet worden om na te gaan of de beleidsbepalers gezamenlijk nog steeds over voldoende
                  deskundigheid beschikken. Indien blijkt dat de beleidsbepalers niet meer beschikken over voldoende deskundigheid, zal dit
                  tot gevolg hebben dat de desbetreffende beleidsbepalers niet langer voldoende deskundig zijn. Deze situatie kan ondervangen
                  worden door de benoeming van een nieuwe beleidsbepaler die ten minste beschikt over de weggevallen deskundigheid, of doordat
                  de zittende beleidsbepalers sinds hun goedkeuring ervaring op dat gebied hebben opgedaan. Elke voorgenomen wijziging in het
                  collectief van beleidsbepalers moet worden gemeld aan de toezichthouder, dus ook het aftreden.
               </text:p>
      <text:p text:style-name="tussenkop"><text:span text:style-name="tussenkop_vetcur">Voorbeeld</text:span></text:p>
      <text:p text:style-name="nota-toelichting"><text:span text:style-name="cur">Een onderneming heeft twee beleidsbepalers en zeven werknemers. Eén van de beleidsbepalers treedt over 2 jaar uit en wil zijn
                     opvolging alvast regelen. Een medewerkster zou graag zijn deel in de onderneming overnemen en wordt door de beleggingsonderneming
                     voorgesteld als beleidsbepaler. Door de beperkte omvang van de onderneming en de platte structuur heeft zij geen leidinggevende
                     ervaring opgedaan. Wel is zij verantwoordelijk geweest voor het opstellen van het jaarplan en de strategie van de onderneming
                     en heeft zij jaren een vermogensbeheer portefeuille beheerd en beschikt zij dus over specifieke vakinhoudelijke kennis. Hierdoor
                     voldoet zij als derde beleidsbepaler, ondanks dat zij alleen bestuurlijke ervaring kan aantonen.</text:span></text:p>
      <text:h text:outline-level="6" text:style-name="divisiekop4">2.5 Verbonden agent
               </text:h>
      <text:p text:style-name="nota-toelichting">Voor een verbonden agent geldt dat hij/zij kan aantonen deskundig te zijn zoals bedoeld in onderdeel 1.2.1 als hij/zij minimaal
                  aantoont te beschikken over algemene en specifieke vakinhoudelijke kennis. De vergunninghouder draagt de volledige verantwoordelijkheid
                  voor de diensten die de verbonden agent verricht. Het ligt dan ook voor de hand dat de verantwoordelijkheid voor de bedrijfsvoering
                  bij de centrale onderneming ligt. Gelet op de aard van de activiteiten is het wel van belang dat de vakinhoudelijke kennis
                  aanwezig is en wordt toegepast.
               </text:p>
      <text:h text:outline-level="6" text:style-name="divisiekop4">2.6 Minimumvereisten
               </text:h>
      <text:p text:style-name="nota-toelichting">Al naar gelang de omstandigheden daartoe redelijke aanleiding geven, kan naast de minimumvereisten verder getoetst worden
                  op grond van onderdeel 1.2.1.
               </text:p>
      <text:p text:style-name="tussenkop"><text:span text:style-name="tussenkop_vetcur">Voorbeeld</text:span></text:p>
      <text:p text:style-name="alineagroep"><text:span text:style-name="cur">Een beleidsbepaler voldoet bijvoorbeeld wel aan de minimumvereisten van kennis, vaardigheden en ervaring, maarheeft in het
                        (recente) verleden als beleidsbepaler van een andere onderneming gefaald in het waarborgen van zorgvuldige compliance. In
                        dit geval zal ook getoetst kunnen worden op de ervaring en competenties van deze beleidsbepaler ten aanzien van de bedrijfsvoering.</text:span></text:p>
      <text:p text:style-name="alineagroep.end"><text:span text:style-name="cur">Wanneer blijkt dat een beleidsbepaler in het verleden één of meer klanten verkeerd heeft voorgelicht, staat het de toezichthouder
                        vrij om de beleidsbepaler te toetsen op ervaring en competenties, zoals het kunnen aansturen van de organisatie volgens de
                        ethische en professionele standaarden.</text:span></text:p>
      <text:h text:outline-level="5" text:style-name="divisiekop3">3. Financiëledienstverlener met uitzondering van de financiëledienstverlener in groep A en B; betaalinstelling; elektronischgeldinstelling;
                  natura-uitvaartverzekeraar; onderlinge waarborgmaatschappij met een verklaring; trustkantoor (groep C)
               </text:h>
      <text:h text:outline-level="6" text:style-name="divisiekop4">2.7 Financiëledienstverlener met uitzondering van de financiëledienstverlener in groep A en B ); betaalinstelling; elektronisch
                  geldinstelling; trustkantoren
               </text:h>
      <text:p text:style-name="nota-toelichting">Een beleidsbepaler van een financiële dienstverlener met uitzondering van de financiëledienstverlener in groep A en B; betaalinstelling,
                  elektronischgeldinstelling en trustkantoor is deskundig als bedoeld in onderdeel 1.2.1 als hij/zij beschikt over bestuurlijke
                  en leidinggevende vaardigheden.
               </text:p>
      <text:list text:style-name="list-style-29">
        <text:list-item text:start-value="1">
          <text:p text:style-name="list.start">Bestuurlijke vaardigheden
                     </text:p>
          <text:p text:style-name="list.end">Ten aanzien van bestuurlijke vaardigheden die nodig zijn om het dagelijks beleid goed te kunnen bepalen, wordt gekeken naar
                        de werkervaring die is opgedaan en nuttig is voor het besturen van een onderneming, kijkend naar de zwaarte van de werkervaring,
                        de rol binnen een onderneming en de mate van verantwoordelijkheid binnen een onderneming. Hierbij kan gedacht worden aan de
                        verantwoordelijkheid voor afdelingsoverstijgende zaken, taken waarin beroep wordt gedaan op organisatorische vaardigheden
                        en de rol binnen een onderneming. Bestuurlijke vaardigheden kunnen ook blijken uit de verantwoordelijkheid die een beleidsbepaler
                        heeft genomen in bijvoorbeeld de uitoefening van het zelfstandig ondernemerschap. Dit in tegenstelling tot leidinggevende
                        vaardigheden, die je altijd opbouwt door ten opzichte van meerdere personen een leidinggevende functie uit te oefenen. 
                     </text:p>
        </text:list-item>
      </text:list>
      <text:p text:style-name="tussenkop"><text:span text:style-name="tussenkop_vetcur">Voorbeeld</text:span></text:p>
      <text:p text:style-name="alineagroep"><text:span text:style-name="cur">Een kandidaat-beleidsbepaler is accountmanager bij een bemiddelaar in verzekeringen geweest. Een accountmanager is een voorbeeld
                        van een functie waar typisch géén bestuurlijke vaardigheden worden opgedaan. Weliswaar heeft een accountmanager een eigen
                        portefeuille en een eigen verantwoordelijkheid voor zijn/haar account, maar dit is onvoldoende om aan te tonen dat een beleidsbepaler
                        over bestuurlijke vaardigheden beschikt. Het beheren en onderhouden van externe (of interne) relaties alleen is niet voldoende.
                        Gevraagd wordt naar een verdergaande verantwoordelijkheid dan alleen het beheer van de eigen portefeuille, zoals verantwoordelijkheid
                        t.a.v. de begroting en/of jaarrekening van de onderneming waar de accountmanager werkzaam is en verantwoordelijkheid voor
                        de strategische beslissingen binnen de onderneming.</text:span></text:p>
      <text:p text:style-name="alineagroep.end"><text:span text:style-name="cur">Een andere kandidaat-beleidsbepaler is een agent of adviseur, die in dienst is bij een financiëledienstverlener en de agent
                        in zijn rol een eigen portefeuille heeft. Weliswaar adviseert de agent zelfstandig, maar de verantwoordelijkheid over het
                        te voeren beleid, de strategie en de begroting ligt bij de financiëledienstverlener die hier werkgever is.</text:span></text:p>
      <text:list text:style-name="list-style-30">
        <text:list-item text:start-value="2">
          <text:p text:style-name="list.start">Hiërarchisch leidinggevende vaardigheden
                     </text:p>
          <text:p text:style-name="list.cont">Hiërarchisch leidinggeven houdt in dat een beleidsbepaler uit ervaring weet om te gaan met de verantwoordelijkheid en bevoegdheden
                        die nodig zijn voor het aansturen van een organisatieonderdeel. Het is van belang dat een beleidsbepaler blijk geeft van de
                        vaardigheid beslissingen te nemen ten aanzien van de aanstelling van werknemers en hun werkpakket, opleiding en beoordeling.
                        Een beleidsbepaler doet deze vaardigheden op in een voor de onderneming waar hij of zij werkzaam zal zijn relevante werkomgeving.
                        Dit is in ieder geval binnen een financiële onderneming. De ervaring moet voldoende aansluiten op de onderneming en de functie
                        die een beleidsbepaler gaat uitoefenen.
                     </text:p>
          <text:p text:style-name="list.cont">Daarnaast schrijft de wet in artikel 4:9 tweede lid Wft voor op welke wijze de vakbekwaamheid binnen de onderneming van een
                        financiële dienstverlener moet worden gewaarborgd, waarbij in artikel 4:9 derde lid j° artikel 5 e.v. BGfo concreet wordt
                        ingegaan op welke vakbekwaamheidseisen nodig zijn voor het verrichten van de werkzaamheden binnen een financiële dienstverlener.
                     </text:p>
        </text:list-item>
        <text:list-item text:start-value="3">
          <text:p text:style-name="list.cont">Algemene en specifieke vakinhoudelijke kennis
                     </text:p>
          <text:p text:style-name="list.end">Voor bemiddelaars en adviseurs in beleggingsobjecten en voor beleidsbepalers van een betaalinstelling, elektronischgeldinstelling
                        en trustkantoor is geen aanvullend wettelijk kader waarin voorgeschreven wordt aan welke vakinhoudelijke eisen deze bemiddelaars,
                        adviseurs en beleidsbepalers moeten voldoen. Daarom is in dit onderdeel specifiek bepaald dat voor hen geldt dat zij specifieke
                        en algemene vakinhoudelijke kennis moeten kunnen aantonen.
                     </text:p>
        </text:list-item>
      </text:list>
      <text:h text:outline-level="6" text:style-name="divisiekop5">Collectief
               </text:h>
      <text:p text:style-name="nota-toelichting">Dit onderdeel is gebaseerd op de gedachte dat binnen een collectief van ondernemingen als bedoeld in onderdeel 2.7.1 taakverdeling
                  mogelijk is op het gebied van leidinggevende vaardigheden. In ieder geval één beleidsbepaler dient twee jaar (waarvan één
                  jaar aaneengesloten) hiërarchisch leidinggevende vaardigheden te hebben opgedaan. De overige beleidsbepalers dienen in ieder
                  geval twee jaar (waarvan één jaar aaneengesloten) bestuurlijke vaardigheden te hebben opgedaan.
               </text:p>
      <text:p text:style-name="tussenkop"><text:span text:style-name="tussenkop_vetcur">Voorbeeld</text:span></text:p>
      <text:p text:style-name="nota-toelichting"><text:span text:style-name="cur">Een onderneming meldt twee nieuwe beleidsbepalers aan. Eén beleidsbepaler heeft 15 jaar als manager van een afdeling bij een
                     verzekeraar leidinggegeven. Dit kwalificeert als hiërarchische leidinggevende en bestuurlijke ervaring. De andere beleidsbepaler
                     heeft 5 jaar bij dezelfde verzekeraar gewerkt als medewerker relatiebeheer, en in die hoedanigheid een groot en afdelingsoverstijgend
                     project getrokken, waarbij een nieuwe strategie en planning voor de verzekeraar is bepaald. Dit geldt niet als hiërarchische
                     leidinggevende ervaring omdat de beleidsbepaler niet een organisatieonderdeel heeft aangestuurd of beslissingen nam ten aanzien
                     van de aanstelling van werknemers. Het geldt wel als bestuurlijke ervaring omdat hij verantwoordelijk was voor het bepalen
                     van een nieuw dagelijks beleid, strategie en planning voor de verzekeraar. Doordat de eerste beleidsbepaler beschikt over
                     beide vaardigheden, en de tweede alleen over bestuurlijke vaardigheden, voldoen ze gezamenlijk aan de vereisten die zijn gesteld
                     aan het bestuur.</text:span></text:p>
      <text:h text:outline-level="6" text:style-name="divisiekop4">2.8 Kleine financiëledienstverlener met uitzondering van een bemiddelaar of adviseur van beleggingsobjecten; natura-uitvaartverzekeraar;
                  onderlinge waarborgmaatschappijen met een verklaring.
               </text:h>
      <text:p text:style-name="nota-toelichting">Een kleine financiële dienstverlener is een financiële dienstverlener waar (inclusief de beleidsbepaler(s)) 6 of minder personen
                  werkzaam zijn. Voor deze ondernemingen geldt een uitzondering indien een beleidsbepaler niet kan voldoen aan de vereiste werkervaring
                  van twee jaar, waarvan minimaal één jaar aaneengesloten in een relevante werkomgeving. Een beleidsbepaler kan volstaan door
                  aan te tonen te beschikken over:
               </text:p>
      <text:list text:style-name="list-style-31">
        <text:list-item text:start-value="1">
          <text:p text:style-name="list.start">bestuurlijke ervaring opgedaan gedurende ten minste één jaar in een voor de onderneming relevante werkomgeving; of
                     </text:p>
        </text:list-item>
        <text:list-item text:start-value="2">
          <text:p text:style-name="list.cont">een HBO-diploma heeft van een voor de onderneming relevante opleiding; of
                     </text:p>
        </text:list-item>
        <text:list-item text:start-value="3">
          <text:p text:style-name="list.cont">een HBO diploma heeft en minimaal twee jaar werkervaring in een voor de onderneming relevante werkomgeving; of
                     </text:p>
        </text:list-item>
        <text:list-item text:start-value="4">
          <text:p text:style-name="list.end">10 jaar werkervaring heeft in een voor de onderneming relevante werkomgeving, waarvan vijf jaar aaneengesloten.
                     </text:p>
        </text:list-item>
      </text:list>
      <text:p text:style-name="nota-toelichting">De aaneengesloten werkervaring mag zijn opgedaan in verschillende functies.</text:p>
      <text:p text:style-name="tussenkop"><text:span text:style-name="tussenkop_vetcur">Voorbeeld</text:span></text:p>
      <text:p text:style-name="nota-toelichting"><text:span text:style-name="cur">Een voorbeeld is een financiëledienstverlener met slechts één beleidsbepaler en twee werknemers. Omdat de beleidsbepaler niet
                     kan voldoen aan de eis van twee jaar bestuurlijke en hiërarchisch leidinggevende ervaring kan ook worden volstaan met bijvoorbeeld
                     een HBO-diploma in Bedrijfseconomie. Een ander voorbeeld is een HBO-diploma in Psychologie, mits de beleidsbepaler minimaal
                     twee jaar werkervaring heeft in een voor de financiële dienstverlening relevante werkomgeving, zoals een retailbank of hypotheekadviseur.</text:span></text:p>
      <text:p text:style-name="nota-toelichting"><text:span text:style-name="cur">Indien wordt voldaan aan de vereisten van onderdeel 2.8 zal een vergunning worden verstrekt met een beperking tot en met 6
                     werknemers. Wanneer de financiëledienstverlener wil uitgroeien tot meer dan 6 werknemers dan zal de financiëledienstverlener
                     dit moeten melden aan de toezichthouder. Dan zullen de beleidsbepalers opnieuw worden getoetst aan de minimumvereisten van
                     minimaal twee jaar werkervaring, waarvan minimaal één jaar aaneengesloten.</text:span></text:p>
      <text:h text:outline-level="5" text:style-name="divisiekop3">HOOFDSTUK 3  – SLOTBEPALINGEN
               </text:h>
      <text:h text:outline-level="6" text:style-name="divisiekop4">3.1 Evaluatie
               </text:h>
      <text:p text:style-name="nota-toelichting">Zoals toegelicht onder onderdeel 1.8, monitort een gezamenlijk panel van de AFM en DNB de consistentie in de toepassing van
                  deze beleidsregel. Dit panel zal ook mogelijke knelpunten in de toetsing inventariseren. Mede op basis van de bevindingen
                  van het panel zal de beleidsregel periodiek worden geëvalueerd.
               </text:p>
      <text:h text:outline-level="6" text:style-name="divisiekop4">3.2 Intrekking
               </text:h>
      <text:p text:style-name="nota-toelichting">Met de inwerkingtreding van deze beleidsregel worden de Beleidsregel deskundigheid dagelijks beleidsbepalers artikel 4:9 en
                  5:29 Wft, van de Autoriteit Financiële Markten van 24 maart 2008 (Staatscourant 2008, nr. 69, pag. 21) en de Beleidsregel Deskundigheid dagelijks beleidsbepalers 4:9 Wft, van de Autoriteit Financiële Markten van 12
                  december 2006 (Staatscourant 2006, 251, pag. 44) ingetrokken. Laatstgenoemde beleidsregel is per abuis niet ingetrokken bij de inwerkingtreding van eerstgenoemde
                  beleidsregel. Deze omissie is hiermee hersteld.
               </text:p>
      <text:h text:outline-level="6" text:style-name="divisiekop4">3.3 Inwerkingtreding
               </text:h>
      <text:p text:style-name="nota-toelichting">Beleidsbepalers die op het tijdstip van inwerkingtreding van deze beleidsregel al getoetst zijn op deskundigheid en al werkzaam
                  zijn als beleidsbepaler, worden na inwerkingtreding van deze beleidsregel niet opnieuw getoetst. Er vindt pas een hertoetsing
                  van deze beleidsbepalers plaats op het moment dat zich feiten en omstandigheden als bedoeld in onderdeel 1.5.b voordoen. Op
                  dat moment worden die beleidsbepalers getoetst op basis van de criteria in deze beleidsregel. Beleidsbepalers die na inwerkingtreding
                  van deze beleidsregel aan de poort (als bedoeld in onderdeel 1.5.a) op deskundigheid worden getoetst, worden getoetst op basis
                  van de criteria in deze beleidsregel.
               </text:p>
      <text:p text:style-name="nota-toelichting">Onderdeel 3.4 behoeft geen nadere toelicht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i"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i" text:level="1" text:display-levels="1" style:num-prefix="(" style:num-suffix=")">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