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081</text:p>
      <text:p text:style-name="publicatie-titel.end">12 februari 2010</text:p>
      <text:h text:outline-level="1" text:style-name="staatscourant_kop">Regeling van de Minister voor Wonen, Wijken en Integratie van 5 februari 2010, nr. BJZ2010002631, Directie Bestuurlijke en
            Juridische Zaken, houdende vaststelling voor het jaar 2010 van het bedrag, bedoeld in artikel 6, zesde lid, van de Wet bevordering
            eigenwoningbezit (Regeling koopsubsidieplafond 2010)
         </text:h>
      <text:section text:name="regeling.d1093e137" text:style-name="regeling">
        <text:section text:name="aanhef.d1093e139" text:style-name="aanhef">
          <text:p text:style-name="wie">De Minister voor Wonen, Wijken en Integratie,</text:p>
          <text:p text:style-name="considerans.al">Gelet op artikel 6, zesde lid, aanhef en onderdeel a, van de Wet bevordering eigenwoningbezit;</text:p>
          <text:p text:style-name="afkondiging">Besluit:</text:p>
        </text:section>
        <text:section text:name="regeling-tekst.d1093e151" text:style-name="regeling-tekst">
          <text:section text:name="artikel.d1093e153" text:style-name="artikel">
            <text:h text:outline-level="3" text:style-name="artikel_kop">Artikel 1
                  </text:h>
            <text:p text:style-name="artikel">Het bedrag, bedoeld in artikel 6, zesde lid, van de Wet bevordering eigenwoningbezit, is voor het jaar 2010: € 6.700.000.</text:p>
          </text:section>
          <text:section text:name="artikel.d1093e163" text:style-name="artikel">
            <text:h text:outline-level="3" text:style-name="artikel_kop">Artikel 2
                  </text:h>
            <text:p text:style-name="artikel">De Regeling koopsubsidieplafond 2007 wordt ingetrokken.</text:p>
          </text:section>
          <text:section text:name="artikel.d1093e173" text:style-name="artikel">
            <text:h text:outline-level="3" text:style-name="artikel_kop">Artikel 3
                  </text:h>
            <text:p text:style-name="artikel">Deze regeling treedt in werking met ingang van de dag na de datum van uitgifte van de Staatscourant waarin zij wordt geplaatst.</text:p>
          </text:section>
          <text:section text:name="artikel.d1093e183" text:style-name="artikel">
            <text:h text:outline-level="3" text:style-name="artikel_kop">Artikel 4
                  </text:h>
            <text:p text:style-name="artikel">Deze regeling wordt aangehaald als: Regeling koopsubsidieplafond 2010.</text:p>
          </text:section>
        </text:section>
        <text:section text:name="regeling-sluiting.d1093e194" text:style-name="regeling-sluiting">
          <text:section text:name="slotformulering.d1093e196" text:style-name="slotformulering">
            <text:p text:style-name="slotformulering">Deze regeling zal met de toelichting in de Staatscourant worden geplaatst.</text:p>
          </text:section>
          <text:section text:name="gegeven.d1093e202" text:style-name="gegeven">
            <text:p text:style-name="dagtekening">Den Haag, 5 februari 2010</text:p>
          </text:section>
          <text:section text:name="ondertekening.d1093e208" text:style-name="ondertekening">
            <text:p text:style-name="ondertekening">De Minister voor Wonen, Wijken en Integratie,</text:p>
            <text:p text:style-name="ondertekening.end">E.E. van der Laan. </text:p>
          </text:section>
        </text:section>
        <text:section text:name="nota-toelichting.d1093e218" text:style-name="nota-toelichting">
          <text:h text:outline-level="2" text:style-name="nota-toelichting_kop">TOELICHTING
               </text:h>
          <text:section text:name="alineagroep.d1093e224" text:style-name="alineagroep">
            <text:p text:style-name="alineagroep">In artikel 6, zesde lid, van de Wet bevordering eigenwoningbezit (hierna: de Wet BEW) is bepaald dat bij ministeriële regeling
                     een bedrag kan worden vastgesteld, dat gedurende een kalenderjaar ten hoogste beschikbaar is voor de verstrekking van eigenwoningbijdragen
                     krachtens die wet. Het bedrag voor nieuwe verplichtingen voor de eerste betalingen in het kalenderjaar 2010 bedraagt € 6,7
                     miljoen.
                  </text:p>
            <text:p text:style-name="alineagroep.end">Aanvragen om een eigenwoningbijdrage nadat het betreffende plafond is bereikt, zullen niet meer in behandeling worden genomen.
                     Daarbij worden ten behoeve van de uitvoeringspraktijk de volgende voorwaarden in acht genomen. Aanvragen om een eigenwoningbijdrage
                     worden op volgorde van binnenkomst behandeld. Daarbij is in eerste instantie de datum van het poststempel bepalend. Van elke
                     aanvraag die in aanmerking komt voor toekenning op grond van de Wet BEW, wordt berekend hoe hoog de eigenwoningbijdrage zal
                     zijn. Zolang het koopsubsidieplafond over het betreffende kalenderjaar nog niet is bereikt, wordt op die aanvraag, indien
                     ook aan de overige voorwaarden van de Wet BEW is voldaan, positief beschikt. Op het moment dat met een aanvraag om een eigenwoningbijdrage
                     het bedrag aan jaarlijkse verplichtingen boven het betreffende koopsubsidieplafond zou uitkomen, wordt negatief beschikt.
                     
                  </text:p>
          </text:section>
          <text:section text:name="ondertekening.d1093e233" text:style-name="ondertekening">
            <text:p text:style-name="ondertekening">De Minister voor Wonen, Wijken en Integratie,</text:p>
            <text:p text:style-name="ondertekening.end">E.E. van der La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