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03</text:p>
      <text:p text:style-name="publicatie-titel.end">29 december 2010</text:p>
      <text:h text:outline-level="1" text:style-name="staatscourant_kop">Besluit van de Minister van Volksgezondheid, Welzijn en Sport van 15 december 2010, nr. VGP/V 3039766, houdende wijziging
            van de Ministeriële Regeling heroïnebehandeling in verband met de indexering van de specifieke uitkeringen en met het wegvallen
            van de CCBH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De Regeling heroïnebehandeling wordt als volgt gewijzigd:</text:p>
      <text:p text:style-name="lid"><text:span text:style-name="lidnr">A<text:tab/></text:span></text:p>
      <text:p text:style-name="wat">Artikel 2, eerste lid, wordt als volgt gewijzigd:</text:p>
      <text:p text:style-name="wat-labeled">a. in de aanhef wordt ‘2010’ vervangen door: 2011;
                     </text:p>
      <text:p text:style-name="wat-labeled">b. in onderdeel a wordt ‘€ 2.393.691,–’ vervangen door: € 2.427.203,–;
                     </text:p>
      <text:p text:style-name="wat-labeled">c. in onderdeel b wordt ‘€ 1.437.227,-‘ vervangen door: € 1.457.348,–;
                     </text:p>
      <text:p text:style-name="wat-labeled">d. in onderdeel c wordt ‘€ 1.046.255,–’ vervangen door: € 1.080.903,–;
                     </text:p>
      <text:p text:style-name="wat-labeled">e. in onderdeel d wordt ‘€ 722.366,–’ vervangen door: € 740.479,–;
                     </text:p>
      <text:p text:style-name="wat-labeled">f. in onderdeel e wordt ‘€ 2.315.833,–’ vervangen door: € 2.348.255,–;
                     </text:p>
      <text:p text:style-name="wat-labeled">g. in onderdeel f wordt ‘€ 912.126,–’ vervangen door: € 935.896,–;
                     </text:p>
      <text:p text:style-name="wat-labeled">h. in onderdeel g wordt ‘€ 525.102,–’ vervangen door: € 544.953,–;
                     </text:p>
      <text:p text:style-name="wat-labeled">i. in onderdeel h wordt ‘€ 437.584,–’ vervangen door: € 451.710,–;
                     </text:p>
      <text:p text:style-name="wat-labeled">j. in onderdeel i wordt ‘€ 350.068,–’ vervangen door: € 370.969,–;
                     </text:p>
      <text:p text:style-name="wat-labeled">k. in onderdeel j wordt ‘€ 437.584,–’ vervangen door: € 456.210,–;
                     </text:p>
      <text:p text:style-name="wat-labeled">l. in onderdeel k wordt ‘€ 525.102,–’ vervangen door: € 544.953,–;
                     </text:p>
      <text:p text:style-name="wat-labeled">m. in onderdeel l wordt ‘€ 437.584,–’ vervangen door: € 459.710,–;
                     </text:p>
      <text:p text:style-name="wat-labeled">n. in onderdeel m wordt ‘€ 437.584,–’ vervangen door: € 463.710,–;
                     </text:p>
      <text:p text:style-name="wat-labeled">o. in onderdeel n wordt ‘€ 437.584,–’ vervangen door: € 451.710,–;
                     </text:p>
      <text:p text:style-name="wat-labeled">p. in onderdeel o wordt ‘€ 350.068,–’ vervangen door: € 370.969,–.
                     </text:p>
      <text:p text:style-name="lid"><text:span text:style-name="lidnr">B<text:tab/></text:span></text:p>
      <text:p text:style-name="wat">Artikel 3 wordt als volgt gewijzigd:</text:p>
      <text:p text:style-name="wat-labeled">a. aan onderdeel a, sub 3°, wordt toegevoegd: tenzij de cliënt voor 2006 is gestart met de heroïnebehandeling;
                     </text:p>
      <text:p text:style-name="wat-labeled">b. aan onderdeel a, sub 5°, wordt toegevoegd: en ondanks therapietrouw methadonbehandeling geen uitzicht op abstinentie van
                        opiaten heeft;
                     </text:p>
      <text:p text:style-name="wat-labeled">c. onderdeel a, sub 7°, komt te luiden:
                     </text:p>
      <text:section text:name="artikeltekst.d2563e358" text:style-name="wijziging.block">
        <text:list text:style-name="list-style-1">
          <text:list-item text:start-value="7">
            <text:p text:style-name="list.single">in staat is de behandeleenheid ten minste drie dagen per week te bezoeken en zich te houden aan het behandelplan;
                              </text:p>
          </text:list-item>
        </text:list>
      </text:section>
      <text:p text:style-name="wat-labeled">d. in onderdeel b wordt ‘van de Centrale Commissie Behandeling Heroïneverslaafden, opgenomen in de manual heroïne op medisch
                        voorschrift met cocaïne-contingentie management’ vervangen door: zoals opgenomen in het handboek behandeling met heroïne op
                        medisch voorschrift, versie 1.0 van 1 januari 2011.
                     </text:p>
      <text:p text:style-name="lid"><text:span text:style-name="lidnr">C<text:tab/></text:span></text:p>
      <text:p text:style-name="wat">Artikel 9 vervalt. </text:p>
      <text:h text:outline-level="3" text:style-name="artikel_kop">ARTIKEL II
                  </text:h>
      <text:p text:style-name="artikel">De regeling treedt in werking met ingang van 1 januari 2011.</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alineagroep">In de Regeling Heroïnebehandeling zijn de uitkeringen aan gemeenten met een heroïnebehandelpoli opgenomen. Deze uitkeringen
                     worden jaarlijks in verband met de ontwikkeling van het prijspeil en de arbeidsvoorwaarden aangepast.
                  </text:p>
      <text:p text:style-name="alineagroep">De Centrale Commissie Behandeling Heroïneverslaafden (CCBH) die vanaf 1997 is belast met het begeleiden van experimenten,
                     het verrichten van medisch wetenschappelijk onderzoek en het begeleiden van de behandelpoli’s, rondt dit jaar het laatste
                     onderzoek (cocaïne-contingentie management) af en heeft daarmee alle haar opgedragen taken volbracht. De CCBH beëindigt haar
                     werkzaamheden op 31 december 2010.
                  </text:p>
      <text:p text:style-name="alineagroep.end">Hierdoor is de Regeling op enkele onderdelen aangepast.</text:p>
      <text:h text:outline-level="4" text:style-name="divisiekop2">Artikel I
               </text:h>
      <text:h text:outline-level="5" text:style-name="divisiekop3">A
               </text:h>
      <text:p text:style-name="nota-toelichting">Ten behoeve van het jaar 2011 zijn de uitkeringen als volgt geïndexeerd: de uitkeringen zijn met een opslag van 1,75% van
                  het als loongevoelig aangemerkte deel van de uitkering verhoogd. Behalve deze indexering is aan de uitkering toegevoegd het
                  jaarlijkse bedrag dat gemeenten, voor het laatst in 2010, desgevraagd van de CCBH ontvingen ten behoeve van het toezicht door
                  apothekers op de medicatie.
               </text:p>
      <text:h text:outline-level="5" text:style-name="divisiekop3">B
               </text:h>
      <text:p text:style-name="alineagroep">De criteria voor de afbakening van de doelgroep van de heroïnebehandeling zijn op enkele punten aangepast.</text:p>
      <text:p text:style-name="alineagroep">Ten eerste wordt voor een deel van de cliënten afgeweken van de minimum leeftijd van 35 jaar. Deze afwijking is staande praktijk,
                     maar was nog niet gecodificeerd. Het betreft cliënten die ten tijde van het medisch-wetenschappelijk onderzoek tot de behandeling
                     werden toegelaten, nu nog in behandeling zijn en nog geen 35 jaar zijn. Bij dit onderzoek werd een leeftijdsgrens van 25 jaar
                     aangehouden. Die leeftijdsgrens is in 2006 opgetrokken naar 35 jaar.
                  </text:p>
      <text:p text:style-name="alineagroep">Ten tweede is de eis aangescherpt dat de cliënt langdurig verslaafd is. Er mag ondanks therapie ook geen uitzicht bestaan
                     op het stoppen met heroïnegebruik.
                  </text:p>
      <text:p text:style-name="alineagroep.end">Ten derde moet verwacht kunnen worden dat de cliënt daadwerkelijk aan de heroïnebehandeling zal kunnen deelnemen. Cliënt dient
                     meermalen per week naar de behandelpoli te komen en de behandeling trouw te volgen. De cliënt moet daartoe fysiek en geestelijk
                     in staat zijn.
                  </text:p>
      <text:p text:style-name="nota-toelichting">In plaats van de door de CCBH opgestelde manual zal vanaf 1 januari 2011 het handboek behandeling met heroïne op medisch voorschrift
                  leidend zijn voor de behandeling. Dit handboek is een update van de manual.
               </text:p>
      <text:h text:outline-level="5" text:style-name="divisiekop3">C
               </text:h>
      <text:p text:style-name="nota-toelichting">De CCBH heeft haar werkzaamheden in 2010 afgerond. De CCBH houdt per 1 januari 2011 op te bestaan. Medewerking aan onderzoek
                  van de CCBH naar de toepassing van de manual is dan ook niet meer aan de orde. Deze eis komt derhalve te vervallen. De heroïnebehandeling
                  valt onder het toezicht van de Inspectie voor de Gezondheidszorg (IGZ). De IGZ hanteert daarbij het handboek als veldnorm.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