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80</text:p>
      <text:p text:style-name="publicatie-titel.end">12 februari 2010</text:p>
      <text:h text:outline-level="1" text:style-name="staatscourant_kop">Regeling van de Minister van Volkshuisvesting, Ruimtelijke Ordening en Milieubeheer van 5 februari 2010, nr. BJZ2010003288
            houdende wijziging van de Tijdelijke subsidieregeling Innovatieprogramma Mooi Nederland
         </text:h>
      <text:section text:name="regeling.d5175e154" text:style-name="regeling">
        <text:section text:name="aanhef.d5175e156" text:style-name="aanhef">
          <text:p text:style-name="wie">De Minister van Volkshuisvesting, Ruimtelijke Ordening en Milieubeheer,</text:p>
          <text:p text:style-name="considerans.al">Gelet op artikel 6.10 van de Wet ruimtelijke ordening, artikel 6.3.2.1, vierde lid, van het Besluit ruimtelijke ordening en
                  artikel 17, vijfde lid, van de Financiële-verhoudingswet;
               </text:p>
          <text:p text:style-name="afkondiging">Besluit:</text:p>
        </text:section>
        <text:section text:name="regeling-tekst.d5175e168" text:style-name="regeling-tekst">
          <text:h text:outline-level="3" text:style-name="wijzig-artikel_kop">ARTIKEL I
               </text:h>
          <text:p text:style-name="wat">De Tijdelijke subsidieregeling Innovatieprogramma Mooi Nederland wordt als volgt gewijzigd:</text:p>
          <text:section text:name="wijzig-lid.d5175e177" text:style-name="wijzig-lid">
            <text:p text:style-name="lid">
                     <text:span text:style-name="lidnr">A<text:tab/>
                     </text:span>
                  </text:p>
            <text:p text:style-name="wat">Artikel 1, onderdeel h, komt te luiden:</text:p>
            <text:section text:name="wijziging.d5175e186" text:style-name="wijziging">
              <text:section text:name="artikeltekst.d5175e188" text:style-name="wijziging.block">
                <text:list text:style-name="list-style-1">
                  <text:list-item text:start-value="8">
                    <text:p text:style-name="list.single">Agentschap NL: het agentschap van het Ministerie van Economische Zaken dat deze regeling uitvoert;.
                              </text:p>
                  </text:list-item>
                </text:list>
              </text:section>
            </text:section>
          </text:section>
          <text:section text:name="wijzig-lid.d5175e204" text:style-name="wijzig-lid">
            <text:p text:style-name="lid">
                     <text:span text:style-name="lidnr">B<text:tab/>
                     </text:span>
                  </text:p>
            <text:p text:style-name="wat">In artikel 5, eerste lid, onderdeel a,  wordt ‘€ 200.000,–‘ vervangen door: € 100.000,–.</text:p>
          </text:section>
          <text:section text:name="wijzig-lid.d5175e214" text:style-name="wijzig-lid">
            <text:p text:style-name="lid">
                     <text:span text:style-name="lidnr">C<text:tab/>
                     </text:span>
                  </text:p>
            <text:p text:style-name="wat">Artikel 6 komt te luiden:</text:p>
            <text:section text:name="wijziging.d5175e223" text:style-name="wijziging">
              <text:section text:name="artikel.d5175e225" text:style-name="wijziging.block">
                <text:h text:outline-level="4" text:style-name="artikel_kop">Artikel 6 Subsidiabele kosten
                        </text:h>
                <text:list text:style-name="list-style-2">
                  <text:list-item text:start-value="1">
                    <text:p text:style-name="list.start"> Als subsidiabele kosten worden uitsluitend in aanmerking genomen de gemaakte aan het project toe te rekenen kosten die rechtstreeks
                                 betrekking hebben op de uitvoering van de activiteiten die noodzakelijk zijn voor het leveren van een bijdrage aan het thema
                                 en die berekend zijn op basis van:
                              </text:p>
                    <text:list>
                      <text:list-item text:start-value="1">
                        <text:p text:style-name="list.start">de methodiek van de loonkosten vermeerderd met een vaste opslag, waarbij de subsidiabele kosten worden berekend door de volgende
                                       te berekenen bedragen bij elkaar op te tellen:
                                    </text:p>
                        <text:list>
                          <text:list-item text:start-value="1">
                            <text:p text:style-name="list.start">de directe loonkosten per uur, vermenigvuldigd met het aantal uren dat de direct bij de subsidiabele activiteiten betrokken
                                             personen ten behoeve van deze activiteiten hebben gemaakt;
                                          </text:p>
                          </text:list-item>
                          <text:list-item text:start-value="2">
                            <text:p text:style-name="list.cont">een vaste opslag voor indirecte kosten uitgedrukt in 50% van de loonkosten;
                                          </text:p>
                          </text:list-item>
                          <text:list-item text:start-value="3">
                            <text:p text:style-name="list.cont">de kosten van het gebruik van apparatuur en de kosten van verbruikte materialen indien deze in de administratie te onderscheiden
                                             zijn, en
                                          </text:p>
                          </text:list-item>
                          <text:list-item text:start-value="4">
                            <text:p text:style-name="list.cont">de aan derden betaalde kosten, of
                                          </text:p>
                          </text:list-item>
                        </text:list>
                      </text:list-item>
                      <text:list-item text:start-value="2">
                        <text:p text:style-name="list.cont">de methodiek van het vaste uurtarief, waarbij de subsidiabele kosten worden berekend door de volgende te berekenen bedragen
                                       bij elkaar op te tellen:
                                    </text:p>
                        <text:list>
                          <text:list-item text:start-value="1">
                            <text:p text:style-name="list.cont">het aantal uren dat de direct bij de subsidiabele activiteiten betrokken personen ten behoeve van deze activiteiten hebben
                                             gemaakt, vermenigvuldigd met € 60,–, in welk bedrag zowel de directe loonkosten als daaraan toegerekende indirecte kosten
                                             zijn begrepen;
                                          </text:p>
                          </text:list-item>
                          <text:list-item text:start-value="2">
                            <text:p text:style-name="list.cont">de kosten van het gebruik van apparatuur en de kosten van verbruikte materialen indien deze in de administratie te onderscheiden
                                             zijn, en
                                          </text:p>
                          </text:list-item>
                          <text:list-item text:start-value="3">
                            <text:p text:style-name="list.cont">de aan derden betaalde kosten.
                                          </text:p>
                          </text:list-item>
                        </text:list>
                      </text:list-item>
                    </text:list>
                  </text:list-item>
                  <text:list-item text:start-value="2">
                    <text:p text:style-name="list.cont"> De directe loonkosten per uur worden berekend door de som van de op jaarbasis berekende bruto loonkosten, de niet-winstafhankelijke
                                 emolumenten dan wel de extra verdiensten naast het loon, de werkgeverslasten en de kosten van de secundaire arbeidsvoorwaarden,
                                 te delen door 1650, waarbij dat getal staat voor het aantal productieve uren per jaar voor een fulltime dienstverband. Van
                                 de 1650 productieve uren kan alleen gemotiveerd worden afgeweken.
                              </text:p>
                  </text:list-item>
                  <text:list-item text:start-value="3">
                    <text:p text:style-name="list.cont"> In afwijking van het eerste lid, onderdeel a, geldt voor zover geen loonkosten worden gemaakt, maar niettemin arbeid wordt
                                 verricht, voor de berekening van de kosten van die arbeid inclusief de opslag voor indirecte kosten een vast uurtarief van
                                 € 35,–.
                              </text:p>
                  </text:list-item>
                  <text:list-item text:start-value="4">
                    <text:p text:style-name="list.cont"> De kosten van aangeschafte apparatuur en verbruikte materialen en hulpmiddelen worden berekend op basis van historische aanschafprijzen.
                              </text:p>
                  </text:list-item>
                  <text:list-item text:start-value="5">
                    <text:p text:style-name="list.cont"> De subsidiabele kosten worden berekend op basis van een voor de subsidieontvanger gebruikelijke en controleerbare methode,
                                 die is gebaseerd op bedrijfeconomische grondslagen en normen die in het maatschappelijk verkeer als aanvaardbaar worden beschouwd
                                 en die de subsidieontvanger stelselmatig toepast.
                              </text:p>
                  </text:list-item>
                  <text:list-item text:start-value="6">
                    <text:p text:style-name="list.cont"> Tot de kosten, bedoeld in het eerste lid, behoren in ieder geval niet:
                              </text:p>
                    <text:list>
                      <text:list-item text:start-value="1">
                        <text:p text:style-name="list.cont">kosten die gemaakt zijn vóór de indiening van de aanvraag om subsidie;
                                    </text:p>
                      </text:list-item>
                      <text:list-item text:start-value="2">
                        <text:p text:style-name="list.cont">kosten voor eigen personeel van een gemeente, provincie of waterschap;
                                    </text:p>
                      </text:list-item>
                      <text:list-item text:start-value="3">
                        <text:p text:style-name="list.cont">onvoorziene kosten;
                                    </text:p>
                      </text:list-item>
                      <text:list-item text:start-value="4">
                        <text:p text:style-name="list.cont">plankosten van een uitvoeringsproject;
                                    </text:p>
                      </text:list-item>
                      <text:list-item text:start-value="5">
                        <text:p text:style-name="list.cont">uitvoeringskosten van een idee of plan, en
                                    </text:p>
                      </text:list-item>
                      <text:list-item text:start-value="6">
                        <text:p text:style-name="list.end">overige projectkosten, voor zover die niet nader gespecificeerd zijn of niet doelmatig worden geacht door de minister.
                                    </text:p>
                      </text:list-item>
                    </text:list>
                  </text:list-item>
                </text:list>
              </text:section>
            </text:section>
          </text:section>
          <text:section text:name="wijzig-lid.d5175e420" text:style-name="wijzig-lid">
            <text:p text:style-name="lid">
                     <text:span text:style-name="lidnr">D<text:tab/>
                     </text:span>
                  </text:p>
            <text:p text:style-name="wat">Artikel 7, eerste lid, komt te luiden:</text:p>
            <text:section text:name="wijziging.d5175e429" text:style-name="wijziging">
              <text:section text:name="artikeltekst.d5175e431" text:style-name="wijziging.block">
                <text:list text:style-name="list-style-3">
                  <text:list-item text:start-value="1">
                    <text:p text:style-name="list.single"> De aanvraag om subsidieverlening kan vanaf 1 maart 2010 worden ingediend en moet uiterlijk 31 mei 2010 om 24:00 uur ontvangen
                                 zijn door Agentschap NL, vestiging Utrecht, met gebruikmaking van het daartoe bestemde aanvraagformulier, dat aldaar verkrijgbaar
                                 is.
                              </text:p>
                  </text:list-item>
                </text:list>
              </text:section>
            </text:section>
          </text:section>
          <text:section text:name="wijzig-lid.d5175e447" text:style-name="wijzig-lid">
            <text:p text:style-name="lid">
                     <text:span text:style-name="lidnr">E<text:tab/>
                     </text:span>
                  </text:p>
            <text:p text:style-name="wat">Artikel 11, eerste lid, komt te luiden:</text:p>
            <text:section text:name="wijziging.d5175e456" text:style-name="wijziging">
              <text:section text:name="artikeltekst.d5175e458" text:style-name="wijziging.block">
                <text:list text:style-name="list-style-4">
                  <text:list-item text:start-value="1">
                    <text:p text:style-name="list.start"> De aanvragen voor subsidie worden beoordeeld aan de hand van de volgende criteria en weegfactoren:
                              </text:p>
                    <text:list>
                      <text:list-item text:start-value="1">
                        <text:p text:style-name="list.start">de bijdrage aan de doelstellingen van het Programma Mooi Nederland en de thema’s van het Innovatieprogramma Mooi Nederland:
                                       weegfactor 2;
                                    </text:p>
                      </text:list-item>
                      <text:list-item text:start-value="2">
                        <text:p text:style-name="list.cont">de mate van innovatie: weegfactor 2;
                                    </text:p>
                      </text:list-item>
                      <text:list-item text:start-value="3">
                        <text:p text:style-name="list.cont">de mate van overdraagbaarheid: weegfactor 2;
                                    </text:p>
                      </text:list-item>
                      <text:list-item text:start-value="4">
                        <text:p text:style-name="list.cont">de mate van samenwerking: weegfactor 1;
                                    </text:p>
                      </text:list-item>
                      <text:list-item text:start-value="5">
                        <text:p text:style-name="list.cont">het resultaat op korte termijn: weegfactor 1, en
                                    </text:p>
                      </text:list-item>
                      <text:list-item text:start-value="6">
                        <text:p text:style-name="list.end">de doelmatigheid: weegfactor 1.
                                    </text:p>
                      </text:list-item>
                    </text:list>
                  </text:list-item>
                </text:list>
              </text:section>
            </text:section>
          </text:section>
          <text:section text:name="wijzig-lid.d5175e526" text:style-name="wijzig-lid">
            <text:p text:style-name="lid">
                     <text:span text:style-name="lidnr">F<text:tab/>
                     </text:span>
                  </text:p>
            <text:p text:style-name="wat">In artikel 12, eerste lid, wordt ‘SenterNovem’ vervangen door: Agentschap NL.</text:p>
          </text:section>
          <text:section text:name="artikel.d5175e536" text:style-name="artikel">
            <text:h text:outline-level="3" text:style-name="artikel_kop">ARTIKEL II
                  </text:h>
            <text:p text:style-name="artikel">Deze regeling treedt in werking met ingang van 1 maart 2010.</text:p>
          </text:section>
        </text:section>
        <text:section text:name="regeling-sluiting.d5175e547" text:style-name="regeling-sluiting">
          <text:section text:name="slotformulering.d5175e549" text:style-name="slotformulering">
            <text:p text:style-name="slotformulering">Deze regeling zal met de toelichting in de Staatscourant worden geplaatst.</text:p>
          </text:section>
          <text:section text:name="gegeven.d5175e555" text:style-name="gegeven">
            <text:p text:style-name="dagtekening">Den Haag, 5 februari 2010</text:p>
          </text:section>
          <text:section text:name="ondertekening.d5175e561" text:style-name="ondertekening">
            <text:p text:style-name="ondertekening">De Minister van Volkshuisvesting, Ruimtelijke Ordening en Milieubeheer,</text:p>
            <text:p text:style-name="ondertekening.end">J.M. Cramer. </text:p>
          </text:section>
        </text:section>
        <text:section text:name="nota-toelichting.d5175e571" text:style-name="nota-toelichting">
          <text:h text:outline-level="2" text:style-name="nota-toelichting_kop">TOELICHTING
               </text:h>
          <text:h text:outline-level="3" text:style-name="divisiekop1">Algemeen
               </text:h>
          <text:p text:style-name="nota-toelichting">Deze regeling wijzigt de Tijdelijke subsidieregeling Innovatieprogramma Mooi Nederland. De regeling is in april 2009 in werking
                  getreden. Met het Innovatieprogramma Mooi Nederland zet het Rijk de volgende uitdaging centraal: nieuwe functies gebruiken
                  voor nieuwe kwaliteit. Gezocht wordt naar onverwachte combinaties van lef, creativiteit en slimme uitvoering. Ook wordt gezocht
                  naar vernieuwende projecten waar anderen inspiratie aan kunnen ontlenen. Door samen invulling te geven aan beeld, gebruik
                  en betekenis van onze omgeving wordt ervoor gezorgd dat Nederland mooi is en mooi blijft. De eerste tenderperiode was in 2009.
                  Er zijn toen 224 projecten ingediend, waarvan uiteindelijk 26 projecten in aanmerking zijn gekomen voor subsidie. Tijdens
                  de eerste tenderperiode is naar voren gekomen dat de regeling op onderdelen moet worden gewijzigd om deze beter uitvoerbaar
                  te maken.
               </text:p>
          <text:h text:outline-level="4" text:style-name="divisiekop2">Inhoud van de wijziging
               </text:h>
          <text:section text:name="alineagroep.d5175e588" text:style-name="alineagroep">
            <text:p text:style-name="alineagroep">Per 1 januari 2010 zijn drie agentschappen van het Ministerie van Economische Zaken, te weten SenterNovem, de EVD en het Octrooicentrum
                     Nederland, opgegaan in één uitvoeringsagentschap: Agentschap NL. Het nieuwe agentschap heeft alle werkzaamheden van de drie
                     genoemde agentschappen overgenomen.
                  </text:p>
            <text:p text:style-name="alineagroep.end">Aanvragen dienen uiterlijk op de sluitingsdag van de tenderperiode in het bezit te zijn van Agentschap NL. De maximale bijdrage
                     voor een idee of plan is verlaagd van € 200.000 naar € 100.000, omdat gebleken is dat € 100.000 voldoende is om een goed idee
                     of plan uit te voeren. Om meer recht te doen aan het doel van de regeling is er een weging bij de criteria aangebracht. De
                     criteria ‘bijdrage aan de doelstellingen en thema’s’, ‘de mate van innovatie’ en ‘de mate van overdraagbaarheid’ wegen twee
                     keer zo zwaar als de overige criteria. Het gaat bij deze regeling immers om het vinden van innovatieve, overdraagbare projecten
                     binnen de thema’s die voor de betreffende tenderperiode van toepassing zijn.
                  </text:p>
          </text:section>
          <text:h text:outline-level="4" text:style-name="divisiekop2">Inwerkingtreding van deze regeling
               </text:h>
          <text:p text:style-name="nota-toelichting">Deze wijziging betreft een wijziging van een regeling die op 1 maart 2009 voor de (eerste) periode van een jaar van start
                  is gegaan. Omdat de tweede periode, die met onderhavige wijziging wordt vormgegeven, dient aan te sluiten op de eerste periode,
                  wordt wat betreft de inwerkingtreding afgeweken van de per 1 januari 2010 ingevoerde vaste momenten van inwerkingtreding van
                  nieuwe regelgeving en zal de regeling per 1 maart 2010 in werking treden. De datum van 1 maart 2010 als de datum vanaf welke
                  subsidieaanvragen voor de tweede periode kunnen worden ingediend is ook reeds uitgebreid bekend gemaakt op onder meer de VROM-website
                  en in vaktijdschriften.
               </text:p>
          <text:section text:name="ondertekening.d5175e60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