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99</text:p>
      <text:p text:style-name="publicatie-titel.end">23 december 2010</text:p>
      <text:h text:outline-level="1" text:style-name="staatscourant_kop">Besluit van de staatssecretaris van Buitenlandse Zaken van 14 december 2010, nr. DCM/MO-169/10 tot vaststelling van beleidsregels
            alsmede een plafond voor subsidiëring op grond van de Subsidieregeling Ministerie van Buitenlandse Zaken 2006 (Beleidsregels
            en subsidieplafond Migratie en Ontwikkelingsprogramma 2011).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Stb. 2005, nr. 137.</text:p></text:note-body></text:note>, en artikel 2.5.van de Subsidieregeling Ministerie van Buitenlandse Zaken 2006<text:note text:id="n2" text:note-class="footnote"><text:note-citation text:label="2">2</text:note-citation><text:note-body><text:p>Stcrt. 2005, nr. 251.</text:p></text:note-body></text:note>;
               </text:p>
      <text:p text:style-name="afkondiging">Besluit:</text:p>
      <text:h text:outline-level="3" text:style-name="artikel_kop">Artikel 1
                  </text:h>
      <text:p text:style-name="artikel">Voor subsidieverlening op grond van artikel 2.5 van de Subsidieregeling Ministerie van Buitenlandse Zaken 2006 gelden voor
                     de periode van de datum van 1 januari 2011 tot en met 31 december 2011 de als bijlage bij dit besluit gevoegde beleidsregels.
                  </text:p>
      <text:h text:outline-level="3" text:style-name="artikel_kop">Artikel 2
                  </text:h>
      <text:p text:style-name="artikel">Voor de in artikel 1 genoemde periode geldt een subsidieplafond van EUR 4.000.000,–.</text:p>
      <text:h text:outline-level="3" text:style-name="artikel_kop">Artikel 3
                  </text:h>
      <text:p text:style-name="artikel">Dit besluit treedt in werking met ingang van de dag na de dagtekening van de Staatscourant waarin het wordt geplaatst en vervalt
                     met ingang van 1 januari 2012. 
                  </text:p>
      <text:p text:style-name="slotformulering">Dit besluit zal met de daarbij behorende bijlage in de Staatscourant worden geplaatst.</text:p>
      <text:p text:style-name="ondertekening">De Staatssecretaris van Buitenlandse Zaken,</text:p>
      <text:p text:style-name="ondertekening">namens deze:</text:p>
      <text:p text:style-name="ondertekening">
                     de Plaatsvervangend Secretaris-Generaal,
                  </text:p>
      <text:p text:style-name="ondertekening.end">M.T.G. van Daalen. </text:p>
      <text:h text:outline-level="2" text:style-name="bijlage_kop">BIJLAGE SUBSIDIEKADER 2011
               </text:h>
      <text:h text:outline-level="3" text:style-name="divisiekop1">1. Algemeen
               </text:h>
      <text:p text:style-name="bijlage">Voor activiteiten die passen in de prioriteitenstelling van de notitie Internationale Migratie en Ontwikkeling (Kamerstuknummer
                  30 573-11 van 4 juli 2008) worden ODA-middelen ter beschikking gesteld lastens de begroting van het Ministerie van Buitenlandse Zaken.
                  Middelen hiervoor zijn ondergebracht in het Migratie en Ontwikkelingsprogramma.
               </text:p>
      <text:h text:outline-level="3" text:style-name="divisiekop1">2. Doelstellingen
               </text:h>
      <text:p text:style-name="bijlage">Het programma zal worden ingericht conform de beleidsprioriteiten zoals deze zijn gesteld in de notitie, te weten<text:note text:id="n3" text:note-class="footnote"><text:note-citation text:label="1">1</text:note-citation><text:note-body><text:p> Volgorde is geen indicatie van prioriteitsstelling.</text:p></text:note-body></text:note>:
               </text:p>
      <text:list text:style-name="list-style-1">
        <text:list-item text:start-value="1">
          <text:p text:style-name="list.start">Meer aandacht voor migratie in ontwikkelingsbeleid en voor ontwikkeling in migratiebeleid.
                     </text:p>
        </text:list-item>
        <text:list-item text:start-value="2">
          <text:p text:style-name="list.cont">Institutionele ontwikkeling op het gebied van migratiemanagement.
                     </text:p>
        </text:list-item>
        <text:list-item text:start-value="3">
          <text:p text:style-name="list.cont">Stimuleren van circulaire migratie / brain gain.
                     </text:p>
        </text:list-item>
        <text:list-item text:start-value="4">
          <text:p text:style-name="list.cont">Versterken van de betrokkenheid van migrantenorganisaties.
                     </text:p>
        </text:list-item>
        <text:list-item text:start-value="5">
          <text:p text:style-name="list.cont">Versterken van de relatie tussen geldovermakingen en ontwikkeling.
                     </text:p>
        </text:list-item>
        <text:list-item text:start-value="6">
          <text:p text:style-name="list.end">Bevorderen van duurzame terugkeer en herintegratie.
                     </text:p>
        </text:list-item>
      </text:list>
      <text:h text:outline-level="3" text:style-name="divisiekop1">3. Middelen
               </text:h>
      <text:p text:style-name="bijlage">Subsidies lastens het programma bedragen tenminste EUR 100.000,–. In totaal is voor 2011 een bedrag beschikbaar van EUR. 4.000.000,–.</text:p>
      <text:h text:outline-level="3" text:style-name="divisiekop1">4. Activiteiten
               </text:h>
      <text:p text:style-name="bijlage">Voor financiering lastens het Migratie en Ontwikkelingsprogramma komen activiteiten die bijdragen aan tenminste een van de
                  bovengenoemde beleidsprioriteiten in aanmerking.
               </text:p>
      <text:h text:outline-level="3" text:style-name="divisiekop1">5. Niet in aanmerking
               </text:h>
      <text:p text:style-name="bijlage">Documentaires en overige mediaproducties komen niet in aanmerking voor een subsidie in het kader van het Migratie en Ontwikkelingsprogramma.
                  Activiteiten van een structurele aard, zoals exploitatie, komen evenmin in aanmerking voor een subsidie.
               </text:p>
      <text:h text:outline-level="3" text:style-name="divisiekop1">6. Beoordeling
               </text:h>
      <text:p text:style-name="bijlage">De voorstellen worden, binnen het raam van het Subsidiebesluit Ministerie van Buitenlandse Zaken en de Subsidieregeling Ministerie
                  van Buitenlandse Zaken 2006, getoetst aan de volgende criteria:
               </text:p>
      <text:list text:style-name="list-style-2">
        <text:list-item>
          <text:p text:style-name="list.start">Activiteiten dienen bij te dragen aan de in de notitie neergelegde beleidsprioriteiten;
                     </text:p>
        </text:list-item>
        <text:list-item>
          <text:p text:style-name="list.cont">activiteiten dienen te vallen binnen de landenkeuze voor migratie en ontwikkeling.<text:note text:id="n4" text:note-class="footnote"><text:note-citation text:label="2">2</text:note-citation><text:note-body><text:p>
                  Afghanistan, Albanië, Angola, Armenië, Bangladesh, Benin, Bolivia, Bosnië-Herzegovina, Burkina Faso, Colombia, Egypte, Eritrea,
                  Ethiopië, Georgië, Ghana, Guatemala, Indonesië, Irak, Kaapverdië, Kenia, Kosovo, Macedonië, Mali, Marokko, Moldavië, Mongolië,
                  Mozambique, Nicaragua, Pakistan, Palestijnse gebieden, Rwanda, Senegal, Sri Lanka, Suriname, Tanzania, Oeganda, Vietnam, Zambia,
                  Zuid-Afrika.
               </text:p></text:note-body></text:note>
                        
                     </text:p>
        </text:list-item>
        <text:list-item>
          <text:p text:style-name="list.cont">activiteiten dienen een duurzaam/beklijvend karakter te hebben;
                     </text:p>
        </text:list-item>
        <text:list-item>
          <text:p text:style-name="list.cont">prestaties (track record) van de aanvragende partij worden meegewogen bij de beoordeling van aanvragen;
                     </text:p>
        </text:list-item>
        <text:list-item>
          <text:p text:style-name="list.end">structurele kosten, zoals reguliere exploitatiekosten en lidmaatschapskosten vormen geen subsidiabele kost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