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99</text:p>
      <text:p text:style-name="publicatie-titel.end">17 januari 2011</text:p>
      <text:h text:outline-level="1" text:style-name="staatscourant_kop">Rectificatie Beleidsregels en subsidieplafond Migratie en Ontwikkelingsprogramma 2011
         </text:h>
      <text:p text:style-name="alineagroep">In de Staatscourant van 23 december 2010, nr. 20799 zijn de ‘Beleidsregels en subsidieplafond Migratie en Ontwikkelingsprogramma 2011’ bekendgemaakt. In de bijlage bij het Besluit
                     van de staatssecretaris van Buitenlandse Zaken van 14 december 2010, nr. DCM/MO-169/10, tot vaststelling van beleidsregels
                     alsmede een plafond voor subsidiëring op grond van de Subsidieregeling Ministerie van Buitenlandse Zaken 2006 (Beleidsregels
                     en subsidieplafond Migratie en Ontwikkelingsprogramma 2011) (Stcrt 2010, 20799) ontbreekt in voetnoot 2 bij het tweede gedachtenstreepje van paragraaf 6 met betrekking tot de landenkeuze ten onrechte
                     de vermelding van Burundi, Congo, Democratische Republiek, Jemen en Soedan.
                  </text:p>
      <text:p text:style-name="alineagroep.end">Deze voetnoot dient derhalve te luiden:</text:p>
      <text:list text:style-name="list-style-1">
        <text:list-item text:start-value="2">
          <text:p text:style-name="list.single">Afghanistan, Albanië, Angola, Armenië, Bangladesh, Benin, Bolivia, Bosnië-Herzegovina, Burkina Faso, Burundi, Colombia, Congo,
                           Democratische Republiek Egypte, Eritrea, Ethiopië, Georgië, Ghana, Guatemala, Indonesië, Irak, Jemen Kaapverdië, Kenia, Kosovo,
                           Macedonië, Mali, Marokko, Moldavië, Mongolië, Mozambique, Nicaragua, Pakistan, Palestijnse gebieden, Rwanda, Senegal, Soedan,
                           Sri Lanka, Suriname, Tanzania, Oeganda, Vietnam, Zambia, Zuid-Afrika.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