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797</text:p>
      <text:p text:style-name="publicatie-titel.end">22 december 2010</text:p>
      <text:h text:outline-level="1" text:style-name="staatscourant_kop">Ministeriële Regeling van de 6de januari 2009 ter uitvoering van artikel 9, zesde lid, van de Wet primair onderwijs BES
         </text:h>
      <text:h text:outline-level="3" text:style-name="artikel_kop">Artikel 1
                  </text:h>
      <text:list text:style-name="list-style-1">
        <text:list-item text:start-value="1">
          <text:p text:style-name="list.start"> Het totale aantal vakantiedagen bedraagt, met inbegrip van de feestdagen, genoemd in het tweede lid, 61 schooldagen per jaar.
                        </text:p>
        </text:list-item>
        <text:list-item text:start-value="2">
          <text:p text:style-name="list.cont"> De in het eerste lid bedoelde feestdagen zijn:
                        </text:p>
          <text:list>
            <text:list-item>
              <text:p text:style-name="list.cont">de nieuwjaarsdag;
                              </text:p>
            </text:list-item>
            <text:list-item>
              <text:p text:style-name="list.cont">de dag vallende na de in het desbetreffende eilandgebied gehouden Carnavalsoptocht;
                              </text:p>
            </text:list-item>
            <text:list-item>
              <text:p text:style-name="list.cont">de Goede Vrijdag;
                              </text:p>
            </text:list-item>
            <text:list-item>
              <text:p text:style-name="list.cont">de christelijke tweede Paasdag;
                              </text:p>
            </text:list-item>
            <text:list-item>
              <text:p text:style-name="list.cont">de Hemelvaartsdag;
                              </text:p>
            </text:list-item>
            <text:list-item>
              <text:p text:style-name="list.cont">de dag waarop de verjaardag van de Koningin officieel wordt gevierd;
                              </text:p>
            </text:list-item>
            <text:list-item>
              <text:p text:style-name="list.cont">de dag waarop de dag van de Arbeid officieel wordt gevierd;
                              </text:p>
            </text:list-item>
            <text:list-item>
              <text:p text:style-name="list.cont">de datum 15 december (‘de Koninkrijksdag dan wel Dia di Reino dan wel Kingdom Day’);
                              </text:p>
            </text:list-item>
            <text:list-item>
              <text:p text:style-name="list.cont">de eerste en tweede Kerstdag;
                              </text:p>
            </text:list-item>
            <text:list-item>
              <text:p text:style-name="list.cont">de datum 6 september voor wat betreft het eilandgebied Bonaire;
                              </text:p>
            </text:list-item>
            <text:list-item>
              <text:p text:style-name="list.cont">de datum 2 juli voor wat betreft het eilandgebied Curaçao;
                              </text:p>
            </text:list-item>
            <text:list-item>
              <text:p text:style-name="list.cont">de datum 11 november voor wat betreft het eilandgebied Sint Maarten;
                              </text:p>
            </text:list-item>
            <text:list-item>
              <text:p text:style-name="list.cont">de datum 16 november voor wat betreft het eilandgebied Sint Eustatius;
                              </text:p>
            </text:list-item>
            <text:list-item>
              <text:p text:style-name="list.end">de eerste vrijdag in de maand december voor wat betreft het eilandgebied Saba.
                              </text:p>
            </text:list-item>
          </text:list>
        </text:list-item>
      </text:list>
      <text:h text:outline-level="3" text:style-name="artikel_kop">Artikel 2
                  </text:h>
      <text:p text:style-name="artikel">Deze regeling wordt aangehaald als: Regeling vakantiedagen funderend onderwijs BES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bullet text:bullet-char="•" text:level="2">
        <style:list-level-properties text:min-label-width="0.50in" text:space-before="0.5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