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794</text:p>
      <text:p text:style-name="publicatie-titel.end">28 december 2010</text:p>
      <text:h text:outline-level="1" text:style-name="staatscourant_kop">Kennisgeving vergunning Empyro B.V.
         </text:h>
      <text:h text:outline-level="3" text:style-name="divisiekop1">Ontwerpbesluit
                  </text:h>
      <text:p text:style-name="circulaire_divisie">De Staatssecretaris van Infrastructuur en Milieu heeft het voornemen om een positief besluit te nemen op de aanvraag van Empyro
                     B.V. om een vergunning op grond van de Waterwet.
                  </text:p>
      <text:h text:outline-level="3" text:style-name="divisiekop1">Inhoud ontwerpbesluit
                  </text:h>
      <text:p text:style-name="circulaire_divisie">Op 2 april 2010 is van Empyro B.V., onder kenmerk RWS/DON-2010/3175, een aanvraag om een vergunning ingevolge de Waterwet
                     ontvangen. Het betreft het lozen van afwalwaterstromen en hemelwater afkomstig van de pyroloysefabriek van Empyro B.V., gelegen
                     aan de Boortorenweg 27 (op het terrein van Akzo Nobel) in Hengelo, in het Twentekanaal.
                  </text:p>
      <text:h text:outline-level="3" text:style-name="divisiekop1">Terinzagelegging
                  </text:h>
      <text:p text:style-name="circulaire_divisie">Het ontwerpbesluit met bijbehorende stukken ligt vanaf 29 december 2010 tot en met 8 februari 2011 ter inzage bij:</text:p>
      <text:list text:style-name="list-style-1">
        <text:list-item text:start-value="1">
          <text:p text:style-name="list.start">Rijkswaterstaat Oost-Nederland, Afdeling WSE, Eusebiusbuitensingel 66 te Arnhem, op werkdagen van 9.00 uur tot 16.00 uur;
                        </text:p>
        </text:list-item>
        <text:list-item text:start-value="2">
          <text:p text:style-name="list.end">het stadhuis van de Gemeente Hengelo, Burgemeester Jansenplein 1 te Hengelo, van maandag tot en met vrijdag vanaf 8.30 uur
                           tot 13.00 uur.
                        </text:p>
        </text:list-item>
      </text:list>
      <text:h text:outline-level="3" text:style-name="divisiekop1">Zienswijze(n)
                  </text:h>
      <text:p text:style-name="circulaire_divisie">Belanghebbenden kunnen naar aanleiding van het ontwerpbesluit zienswijzen inbrengen gedurende de periode van terinzagelegging.
                     De ingebrachte zienswijze(n) wordt (worden) meegewogen in het besluit op de aanvraag.
                  </text:p>
      <text:p text:style-name="circulaire_divisie">Zienswijze(n) kan (kunnen) zowel mondeling als schriftelijk worden ingebracht. Schriftelijke zienswijzen kunnen worden gericht
                     aan de hoofdingenieur-directeur van de Rijkswaterstaat Oost-Nederland, postadres: Postbus 9070, 6800 ED  Arnhem, onder vermelding
                     van het zaaknummer wtw 316. Voor mondelinge zienswijzen kan contact worden opgenomen met Rijkswaterstaat Oost-Nederland, afdeling
                     WSE, telefonisch bereikbaar onder nummer 026-368 87 02.
                  </text:p>
      <text:h text:outline-level="3" text:style-name="divisiekop1">Inlichtingen
                  </text:h>
      <text:p text:style-name="circulaire_divisie">Voor nadere inlichtingen kan tijdens kantooruren contact worden opgenomen met Rijkswaterstaat Oost-Nederland, afdeling WSE,
                     telefonisch bereikbaar onder nummer 026-368 87 02.
                  </text:p>
      <text:p text:style-name="dagtekening">Arnhem, 13 december 2010</text:p>
      <text:p text:style-name="ondertekening">
                     De Staatssecretaris van Infrastructuur en Milieu,
                  </text:p>
      <text:p text:style-name="ondertekening">namens deze:</text:p>
      <text:p text:style-name="ondertekening">
                     hoofd afdeling Vergunningverlening en Handhaving,
                  </text:p>
      <text:p text:style-name="ondertekening.end">M.A. de Wol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vergunning Empyro B.V.</dc:title>
  </office:meta>
</office:document-meta>
</file>