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90</text:p>
      <text:p text:style-name="publicatie-titel.end">23 december 2010</text:p>
      <text:h text:outline-level="1" text:style-name="staatscourant_kop">Regeling van de Minister van Onderwijs, Cultuur en Wetenschap van 9 december 2010, nr. BVE/Stelsel/257950, tot wijziging van
            de Subsidieregeling Aanvalsplan Laaggeletterdheid 2006–2010 in verband met verlenging van de werkingsduur met een jaar
         </text:h>
      <text:p text:style-name="wie">De Minister van Onderwijs, Cultuur en Wetenschap,</text:p>
      <text:p text:style-name="considerans.al">Gelet op artikel 4, tweede en derde lid, van de Wet overige OCW-subsidies;</text:p>
      <text:p text:style-name="afkondiging">Besluit:</text:p>
      <text:h text:outline-level="3" text:style-name="wijzig-artikel_kop">ARTIKEL I
               </text:h>
      <text:p text:style-name="wat">De Subsidieregeling Aanvalsplan Laaggeletterdheid 2006–2010 wordt als volgt gewijzigd:</text:p>
      <text:p text:style-name="lid"><text:span text:style-name="lidnr">A<text:tab/></text:span></text:p>
      <text:p text:style-name="wat">In artikel 2, eerste lid, wordt ‘de periode 2006 tot en met 2010’ vervangen door: de periode 2006 tot en met 2011.</text:p>
      <text:p text:style-name="lid"><text:span text:style-name="lidnr">B<text:tab/></text:span></text:p>
      <text:p text:style-name="wat">Aan artikel 4, tweede lid, wordt een volzin toegevoegd, luidende: De subsidieaanvraag voor 2011 wordt ingediend uiterlijk
                     31 december 2010.
                  </text:p>
      <text:p text:style-name="lid"><text:span text:style-name="lidnr">C<text:tab/></text:span></text:p>
      <text:p text:style-name="wat">Aan artikel 5 wordt een volzin toegevoegd, luidende: Ten aanzien van de subsidieaanvraag voor het jaar 2011 beslist de minister
                     uiterlijk op 18 februari 2011.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p text:style-name="nota-toelichting">In het regeerakkoord VVD-CDA is opgenomen dat er een Actieplan Laaggeletterdheid moet worden ontwikkeld. De activiteiten hiervoor
                  worden in het voorjaar 2011 opgestart. De huidige Subsidieregeling Aanvalsplan Laaggeletterdheid 2006–2010 loopt eind 2010
                  af. Dit betekent dat de activiteiten van de uitvoerende partijen van het nu lopende Aanvalsplan abrupt tot stilstand zouden
                  komen, nog voordat de opbrengsten uit het Aanvalsplan geborgd zijn en er de mogelijkheid is om nieuw beleid in het kader van
                  het nog op te stellen Actieplan Laaggeletterdheid te formuleren. Om dit te voorkomen wordt de Subsidieregeling Aanvalsplan
                  Laaggeletterdheid met een jaar verlengd tot en met 2011, zodat in het Actieplan voortgebouwd kan worden op de behaalde resultaten
                  van het Aanvalsplan Laaggeletterdheid. Hiervoor is gekozen om de uitvoerende partijen van de Subsidieregeling de mogelijkheid
                  te geven om hun activiteiten af te ronden en te borgen en geen hiaten te laten ontstaa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