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079</text:p>
      <text:p text:style-name="publicatie-titel.end">12 februari 2010</text:p>
      <text:h text:outline-level="1" text:style-name="staatscourant_kop">Besluit van de Minister van Onderwijs, Cultuur en Wetenschap van 21 januari 2010, nr. AD/183728, houdende de instelling van
            het Audit Committee OCW 2010 (Besluit instelling Audit Committee OCW 2010)
         </text:h>
      <text:section text:name="regeling.d5027e165" text:style-name="regeling">
        <text:section text:name="aanhef.d5027e167" text:style-name="aanhef">
          <text:p text:style-name="wie">De Minister van Onderwijs, Cultuur en Wetenschap;</text:p>
          <text:p text:style-name="considerans.al">Gelet op artikel 66 van de Comptabiliteitswet 2001 en artikel 8 van het Besluit taak DAD;</text:p>
          <text:p text:style-name="afkondiging">Besluit:</text:p>
        </text:section>
        <text:section text:name="regeling-tekst.d5027e179" text:style-name="regeling-tekst">
          <text:section text:name="artikel.d5027e181" text:style-name="artikel">
            <text:h text:outline-level="3" text:style-name="artikel_kop">Artikel 1
                  </text:h>
            <text:p text:style-name="artikel">In dit besluit wordt verstaan onder:</text:p>
            <text:p text:style-name="definition.term">a. minister:
                     </text:p>
            <text:p text:style-name="definition.description">Minister van Onderwijs, Cultuur en Wetenschap;</text:p>
            <text:p text:style-name="definition.term">b. MT-OCW:
                     </text:p>
            <text:p text:style-name="definition.description">Managementteam van het Ministerie van Onderwijs, Cultuur en Wetenschap.</text:p>
          </text:section>
          <text:section text:name="artikel.d5027e216" text:style-name="artikel">
            <text:h text:outline-level="3" text:style-name="artikel_kop">Artikel 2
                  </text:h>
            <text:p text:style-name="artikel">Het Ministerie van Onderwijs, Cultuur en Wetenschap heeft voor de advisering van de minister op het terrein van bedrijfsvoering
                     en verantwoording een Audit Committee.
                  </text:p>
          </text:section>
          <text:section text:name="artikel.d5027e226" text:style-name="artikel">
            <text:h text:outline-level="3" text:style-name="artikel_kop">Artikel 3
                  </text:h>
            <text:p text:style-name="artikel">Het Audit Committee heeft tot taak:</text:p>
            <text:list text:style-name="list-style-1">
              <text:list-item text:start-value="1">
                <text:p text:style-name="list.start">het toezicht houden op de controls in de organisatie zowel voor wat betreft de sturing binnen het ministerie als de aansturing
                           van het veld;
                        </text:p>
              </text:list-item>
              <text:list-item text:start-value="2">
                <text:p text:style-name="list.cont">het voeren van de regierol bij de programmering en planning van onderzoeken in het kader van de bedrijfsvoering, controles
                           en handhavingsactiviteiten en het bewaken van de voortgang van verbeteracties;
                        </text:p>
              </text:list-item>
              <text:list-item text:start-value="3">
                <text:p text:style-name="list.cont">het behandelen van aangelegenheden betreffende het departementale controlebeleid, de bestuurlijke organisatie en de interne
                           controle van de bedrijfsvoering, de informatieverzorging en de financiële verslaglegging;
                        </text:p>
              </text:list-item>
              <text:list-item text:start-value="4">
                <text:p text:style-name="list.cont">het adviseren over het control- en auditbeleid;
                        </text:p>
              </text:list-item>
              <text:list-item text:start-value="5">
                <text:p text:style-name="list.cont">het adviseren van de minister over bovengenoemde onderwerpen;
                        </text:p>
              </text:list-item>
              <text:list-item text:start-value="6">
                <text:p text:style-name="list.cont">het jaarlijks adviseren over het auditplan op basis van uitgevoerde departementsbrede risicoanalyses; en
                        </text:p>
              </text:list-item>
              <text:list-item text:start-value="7">
                <text:p text:style-name="list.end">het periodiek (doen) evalueren van de auditfunctie.
                        </text:p>
              </text:list-item>
            </text:list>
          </text:section>
          <text:section text:name="artikel.d5027e296" text:style-name="artikel">
            <text:h text:outline-level="3" text:style-name="artikel_kop">Artikel 4
                  </text:h>
            <text:p text:style-name="artikel">Het Audit Committee rapporteert aan de minister. De uitgaande stukken van het Audit Committee worden ondertekend door de voorzitter.</text:p>
          </text:section>
          <text:section text:name="artikel.d5027e306" text:style-name="artikel">
            <text:h text:outline-level="3" text:style-name="artikel_kop">Artikel 5
                  </text:h>
            <text:p text:style-name="artikel">Het Audit Committee bepaalt zijn eigen werkwijze en onderlinge taakverdeling.</text:p>
          </text:section>
          <text:section text:name="artikel.d5027e317" text:style-name="artikel">
            <text:h text:outline-level="3" text:style-name="artikel_kop">Artikel 6
                  </text:h>
            <text:list text:style-name="list-style-2">
              <text:list-item text:start-value="1">
                <text:p text:style-name="list.start"> De bepalingen van dit besluit laten onverlet de taken en bevoegdheden van:
                        </text:p>
                <text:list>
                  <text:list-item text:start-value="1">
                    <text:p text:style-name="list.start">de directeur van de Auditdienst, zoals omschreven in het Besluit taak DAD, dan wel zoals die voortvloeien uit andere wettelijke
                                 regelingen; en
                              </text:p>
                  </text:list-item>
                  <text:list-item text:start-value="2">
                    <text:p text:style-name="list.cont">de directeur van de directie Financieel Economische Zaken, zoals omschreven in het Besluit Taak FEZ, dan wel zoals die voortvloeien
                                 uit andere wettelijke regelingen.
                              </text:p>
                  </text:list-item>
                </text:list>
              </text:list-item>
              <text:list-item text:start-value="2">
                <text:p text:style-name="list.end"> Het in artikel 8 van het Besluit taak DAD bedoelde overleg vindt plaats in het MT-OCW. In het MT-OCW wordt ook het auditplan
                           vastgesteld.
                        </text:p>
              </text:list-item>
            </text:list>
          </text:section>
          <text:section text:name="artikel.d5027e362" text:style-name="artikel">
            <text:h text:outline-level="3" text:style-name="artikel_kop">Artikel 7
                  </text:h>
            <text:list text:style-name="list-style-3">
              <text:list-item text:start-value="1">
                <text:p text:style-name="list.start"> Het Audit Committee bestaat uit vier niet-ambtelijke leden, waaronder een voorzitter.
                        </text:p>
              </text:list-item>
              <text:list-item text:start-value="2">
                <text:p text:style-name="list.cont"> Het Audit Committee heeft ten aanzien van de in artikel 3 genoemde taken adviserende bevoegdheden.
                        </text:p>
              </text:list-item>
              <text:list-item text:start-value="3">
                <text:p text:style-name="list.cont"> De directeur van de Auditdienst en de directeur van de directie Financieel Economische Zaken hebben rechtstreekse toegang
                           tot het Audit Committee.
                        </text:p>
              </text:list-item>
              <text:list-item text:start-value="4">
                <text:p text:style-name="list.end"> Het secretariaat van het Audit Committee is belegd bij de Auditdienst.
                        </text:p>
              </text:list-item>
            </text:list>
          </text:section>
          <text:section text:name="artikel.d5027e404" text:style-name="artikel">
            <text:h text:outline-level="3" text:style-name="artikel_kop">Artikel 8
                  </text:h>
            <text:p text:style-name="artikel">De minister benoemt op voordracht van het MT-OCW de voorzitter en overige leden. De zittingstermijn van de voorzitter en de
                     leden bedraagt maximaal vier jaren.
                  </text:p>
          </text:section>
          <text:section text:name="artikel.d5027e414" text:style-name="artikel">
            <text:h text:outline-level="3" text:style-name="artikel_kop">Artikel 9
                  </text:h>
            <text:p text:style-name="artikel">De secretaris-generaal van het Ministerie van Onderwijs, Cultuur en Wetenschap, de plaatsvervangend secretaris-generaal van
                     het Ministerie van Onderwijs, Cultuur en Wetenschap, de inspecteur-generaal van het onderwijs, de directeuren-generaal en
                     de directeuren van het Ministerie van Onderwijs, Cultuur en Wetenschap nemen op uitnodiging van de voorzitter deel aan de
                     vergadering.
                  </text:p>
          </text:section>
          <text:section text:name="artikel.d5027e424" text:style-name="artikel">
            <text:h text:outline-level="3" text:style-name="artikel_kop">Artikel 10
                  </text:h>
            <text:p text:style-name="artikel">De voorzitter en andere leden van het Audit Committee ontvangen een vaste vergoeding op basis van het Besluit beloning niet-ambtelijke
                     leden Audit Committee 2006.
                  </text:p>
          </text:section>
          <text:section text:name="artikel.d5027e434" text:style-name="artikel">
            <text:h text:outline-level="3" text:style-name="artikel_kop">Artikel 11
                  </text:h>
            <text:p text:style-name="artikel">Dit instellingsbesluit wordt na 2 jaar, of eerder indien daartoe aanleiding bestaat, in samenspraak met het Ministerie van
                     Financiën geëvalueerd.
                  </text:p>
          </text:section>
          <text:section text:name="artikel.d5027e445" text:style-name="artikel">
            <text:h text:outline-level="3" text:style-name="artikel_kop">Artikel 12
                  </text:h>
            <text:p text:style-name="artikel">Dit besluit treedt in werking met ingang van de dag na de dagtekening van de Staatscourant waarin het wordt geplaatst.</text:p>
          </text:section>
          <text:h text:outline-level="3" text:style-name="wijzig-artikel_kop">Artikel 13
               </text:h>
          <text:p text:style-name="wat">Het Besluit instelling Audit Committee OCW 2008 wordt ingetrokken.</text:p>
          <text:section text:name="artikel.d5027e462" text:style-name="artikel">
            <text:h text:outline-level="3" text:style-name="artikel_kop">Artikel 14
                  </text:h>
            <text:p text:style-name="artikel">Dit besluit wordt aangehaald als: Besluit instelling Audit Committee OCW 2010.</text:p>
          </text:section>
        </text:section>
        <text:section text:name="regeling-sluiting.d5027e473" text:style-name="regeling-sluiting">
          <text:section text:name="slotformulering.d5027e475" text:style-name="slotformulering">
            <text:p text:style-name="slotformulering">Dit besluit zal met de toelichting in de Staatscourant worden geplaatst.</text:p>
          </text:section>
          <text:section text:name="ondertekening.d5027e481" text:style-name="ondertekening">
            <text:p text:style-name="ondertekening">De Minister van Onderwijs, Cultuur en Wetenschap,</text:p>
            <text:p text:style-name="ondertekening.end">R.H.A. Plast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Onderwijs, Cultuur en Wetenschap van 21 januari 2010, nr. AD/183728, houdende de instelling van
         het Audit Committee OCW 2010 (Besluit instelling Audit Committee OCW 2010)
      </dc:title>
  </office:meta>
</office:document-meta>
</file>