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78</text:p>
      <text:p text:style-name="publicatie-titel.end">12 februari 2010</text:p>
      <text:h text:outline-level="1" text:style-name="staatscourant_kop">Regeling van de Minister van Volkshuisvesting, Ruimtelijke Ordening en Milieubeheer van 5 februari 2010, nr. BJZ2010003286
            tot vaststelling tenderperiode, thema’s en subsidieplafond 2010 voor het Innovatieprogramma Mooi Nederland
         </text:h>
      <text:section text:name="regeling.d44e152" text:style-name="regeling">
        <text:section text:name="aanhef.d44e154" text:style-name="aanhef">
          <text:p text:style-name="wie">De Minister van Volkshuisvesting, Ruimtelijke Ordening en Milieubeheer,</text:p>
          <text:p text:style-name="considerans.al">Gelet op de artikelen 3 en 4 van de Tijdelijke subsidieregeling Innovatieprogramma Mooi Nederland;</text:p>
          <text:p text:style-name="afkondiging">Besluit:</text:p>
        </text:section>
        <text:section text:name="regeling-tekst.d44e166" text:style-name="regeling-tekst">
          <text:section text:name="artikel.d44e168" text:style-name="artikel">
            <text:h text:outline-level="3" text:style-name="artikel_kop">Artikel 1
                  </text:h>
            <text:p text:style-name="artikel">De tweede periode waarbinnen subsidieaanvragen kunnen worden ingediend als bedoeld in artikel 3 van de Tijdelijke subsidieregeling
                     Innovatieprogramma Mooi Nederland wordt vastgesteld op: 1 maart 2010 tot 1 juni 2010.
                  </text:p>
          </text:section>
          <text:section text:name="artikel.d44e178" text:style-name="artikel">
            <text:h text:outline-level="3" text:style-name="artikel_kop">Artikel 2
                  </text:h>
            <text:p text:style-name="artikel">De thema’s, bedoeld in artikel 3 van de Tijdelijke subsidieregeling Innovatieprogramma Mooi Nederland, voor de periode, bedoeld
                     in artikel 1, zijn:
                  </text:p>
            <text:p text:style-name="artikel">thema 1: Identiteit van de compacte stad;</text:p>
            <text:p text:style-name="artikel">thema 2: Identiteit van energielandschappen, en</text:p>
            <text:p text:style-name="artikel">thema 3: Identiteit van weg en omgeving.</text:p>
          </text:section>
          <text:section text:name="artikel.d44e197" text:style-name="artikel">
            <text:h text:outline-level="3" text:style-name="artikel_kop">Artikel 3
                  </text:h>
            <text:p text:style-name="artikel">Het subsidieplafond voor het verlenen van subsidies op aanvragen als bedoeld in artikel 1 wordt vastgesteld op € 6,5 mln.</text:p>
          </text:section>
          <text:section text:name="artikel.d44e207" text:style-name="artikel">
            <text:h text:outline-level="3" text:style-name="artikel_kop">Artikel 4
                  </text:h>
            <text:p text:style-name="artikel">Deze regeling treedt in werking met ingang van de dag na de datum van uitgifte van de Staatscourant waarin zij wordt geplaatst.</text:p>
          </text:section>
        </text:section>
        <text:section text:name="regeling-sluiting.d44e218" text:style-name="regeling-sluiting">
          <text:section text:name="slotformulering.d44e220" text:style-name="slotformulering">
            <text:p text:style-name="slotformulering">Deze regeling zal met de toelichting in de Staatscourant worden geplaatst.</text:p>
          </text:section>
          <text:section text:name="gegeven.d44e226" text:style-name="gegeven">
            <text:p text:style-name="dagtekening">Den Haag, 5 februari 2010</text:p>
          </text:section>
          <text:section text:name="ondertekening.d44e232" text:style-name="ondertekening">
            <text:p text:style-name="ondertekening">De Minister van Volkshuisvesting, Ruimtelijke Ordening en Milieubeheer,</text:p>
            <text:p text:style-name="ondertekening.end">J.M. Cramer. </text:p>
          </text:section>
        </text:section>
        <text:section text:name="nota-toelichting.d44e242" text:style-name="nota-toelichting">
          <text:h text:outline-level="2" text:style-name="nota-toelichting_kop">TOELICHTING
               </text:h>
          <text:p text:style-name="nota-toelichting">Deze regeling geeft uitvoering aan de artikelen 3 en 4 van de Tijdelijke subsidieregeling Innovatieprogramma Mooi Nederland.</text:p>
          <text:p text:style-name="nota-toelichting">De thema’s voor de eerste tenderperiode waren de identiteit van stadsrandzones, de identiteit van werklandschappen en de identiteit
                  van de plek. Het programma wil zoveel mogelijk aansluiten op nieuwe ontwikkelingen en de prioriteiten van de regering. Daarom
                  is er voor gekozen voor elke tenderperiode nieuwe thema’s uit te schrijven. Ter toelichting op de thema’s voor de tweede tenderperiode
                  wordt het volgende opgemerkt.
               </text:p>
          <text:h text:outline-level="3" text:style-name="divisiekop1">Thema 1: Identiteit van de compacte stad
               </text:h>
          <text:p text:style-name="nota-toelichting">Er is veel voor te zeggen om steden compact te houden en het open buitengebied zoveel mogelijk van verstedelijking vrij te
                  houden. Maar compact bouwen mag geen doel op zich worden. Compacte verstedelijking vraagt om een integrale visie op de stad.
                  Daarmee kan worden bereikt dat verdichting met een hoge ruimtelijke kwaliteit en een versterkte identiteit mogelijk is. Er
                  is innovatie nodig om goed in te spelen op woonwensen en op de eisen die het veranderende klimaat stelt. Mooi Nederland zoekt
                  naar projecten die kunnen dienen als overdraagbaar voorbeeld van innovatie. Daarbij spelen ook slimme samenwerkingsvormen
                  en vernieuwende financieringsconstructies een rol. Die maken binnenstedelijk bouwen met versterking van identiteit vaak beter
                  haalbaar.
               </text:p>
          <text:h text:outline-level="3" text:style-name="divisiekop1">Thema 2: Identiteit van energielandschappen
               </text:h>
          <text:p text:style-name="nota-toelichting">Nederland stapt over op duurzame energie zoals zon, wind en biomassa. Dat heeft ingrijpende gevolgen voor het aanzien van
                  het landschap: in de stad, op bedrijventerreinen, op het platteland en in natuurgebieden. Er zijn nieuwe oplossingen nodig
                  om duurzame energie goed in het landschap in te passen en te combineren met andere vormen van ruimtegebruik. De uitdaging
                  is daarbij dat duurzame energie geen storende factor wordt, maar een bijdrage levert aan ruimtelijke kwaliteit en nieuwe identiteiten
                  toevoegt. Ook bij dit thema kunnen nieuwe samenwerkingsvormen en financieringsconstructies de haalbaarheid van projecten vergroten.
                  Mooi Nederland zoekt naar innovatieve projecten op lokale en regionale schaal die een duidelijke voorbeeldwaarde hebben.
               </text:p>
          <text:h text:outline-level="3" text:style-name="divisiekop1">Thema 3: Identiteit van weg en omgeving
               </text:h>
          <text:p text:style-name="nota-toelichting">Infrastructuur zorgt voor ontsluiting van gebieden. Maar infrastructuur trekt ook nieuwe ontwikkelingen aan. Het is belangrijk
                  om het ontwerp van weg en omgeving samen te nemen en daarbij te anticiperen op ontwikkelingen die op langere termijn te verwachten
                  zijn. Als dat goed gebeurt, is de infrastructuur geen storende factor meer, maar kan het de ruimtelijke kwaliteit en de identiteit
                  van de omgeving versterken. Ook projecten met een interactie tussen wegen van verschillend schaalniveau of tussen verschillende
                  modaliteiten vragen om innovatieve oplossingen. Mooi Nederland zoekt naar vernieuwende projecten op een regionaal en lokaal
                  schaalniveau waarbij het ontwerp van een weg in verband staat met ontwikkelingen in andere sectoren.
               </text:p>
          <text:p text:style-name="nota-toelichting">Een uitgebreidere toelichting op de thema’s is te vinden op de site van het Innovatieprogramma Mooi Nederland: www.vrom.nl/IPMooi
                  Nederland.
               </text:p>
          <text:section text:name="ondertekening.d44e279" text:style-name="ondertekening">
            <text:p text:style-name="ondertekening">De Minister van Volkshuisvesting, Ruimtelijke Ordening en Milieubeheer,</text:p>
            <text:p text:style-name="ondertekening.end">J.M. Cra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