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61</text:p>
      <text:p text:style-name="publicatie-titel.end">22 december 2010</text:p>
      <text:h text:outline-level="1" text:style-name="staatscourant_kop">Ontwerpbesluit Hogere Waarden Wet geluidhinder, ‘HMS-terrein’ Uitgeest
         </text:h>
      <text:p text:style-name="circulaire_aanhef">De directeur van Milieudienst IJmond maakt namens het dagelijks bestuur van de Milieudienst IJmond het volgende bekend.</text:p>
      <text:h text:outline-level="3" text:style-name="divisiekop1">Ontwerpbesluit hogere waarden Wet geluidhinder Bestemmingsplan ‘HMS-terrein’ Uitgeest
                  </text:h>
      <text:p text:style-name="alineagroep">Burgemeester en Wethouders van Uitgeest hebben ten behoeve van het ontwerpbestemmingsplan ‘HMS-terrein’, een verzoek om vaststelling
                        van hogere waarden in het kader van de Wet geluidhinder ingediend bij Milieudienst IJmond. Het hogere-waardenbesluit heeft
                        betrekking op wegverkeerslawaai en railverkeerslawaai.
                     </text:p>
      <text:p text:style-name="alineagroep">De bevoegdheid van het college tot vaststelling van hogere waarden Wet geluidhinder is gedelegeerd aan het dagelijkse bestuur
                        van de Milieudienst IJmond. De directeur van de Milieudienst IJmond is van plan een Besluit hogere waarden Wet geluidhinder
                        te nemen ten behoeve van Bestemmingsplan ‘HMS-terrein’ Uitgeest.
                     </text:p>
      <text:p text:style-name="alineagroep">Het ontwerpbesluit, met de daarop betrekking hebbende stukken, ligt vanaf 24 december 2010 gedurende zes weken op werkdagen
                        van 09.00 tot 17.00 ter inzage bij de Milieudienst IJmond, Wijckermolen 2 te Beverwijk en van maandag t/m donderdag van 09.00 uur
                        tot 17.00 uur, vrijdag van 09.00 t/m 12.00 uur bij publieksbalie van het gemeentehuis van Uitgeest aan de Middelweg 28 te
                        Uitgeest.
                     </text:p>
      <text:p text:style-name="alineagroep.end">Binnen de bovenstaande termijn kan eenieder schriftelijk of mondeling zienswijzen naar voren brengen bij de directeur van
                        de Milieudienst IJmond. Schriftelijke zienswijzen kunnen kenbaar gemaakt worden bij de Milieudienst IJmond, Postbus 325, 1940
                        AH Beverwijk, onder vermelding van ‘Ontwerpbesluit hogere waarden Wet geluidhinder HMS-terrein’. Voor mondelinge zienswijzen
                        kunt u telefonisch een afspraak maken met de Milieudienst IJmond, telefoonnummer 0251-26 38 6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Hogere Waarden Wet geluidhinder, ‘HMS-terrein’ Uitgeest</dc:title>
  </office:meta>
</office:document-meta>
</file>