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6</text:p>
      <text:p text:style-name="publicatie-titel.end">12 februari 2010</text:p>
      <text:h text:outline-level="1" text:style-name="staatscourant_kop">Regeling van de Minister van Onderwijs, Cultuur en Wetenschap van 27 januari 2010, nr. WJZ/183934 (8269), houdende nadere
            regels voor het verstrekken van subsidie voor het restaureren van beschermde monumenten van stadsherstellichamen in de jaren
            2009 en 2010 (Regeling restauratie monumenten stadsherstellichamen)
         </text:h>
      <text:section text:name="regeling.d833e266" text:style-name="regeling">
        <text:section text:name="aanhef.d833e268" text:style-name="aanhef">
          <text:p text:style-name="wie">De Minister van Onderwijs, Cultuur en Wetenschap,</text:p>
          <text:p text:style-name="considerans.al">Gelet op artikel 2, eerste lid, onder c, jo artikel 4, eerste lid, van de Wet overige OCW-subsidies en artikel 43, vijfde
                  lid, van het Besluit rijkssubsidiëring instandhouding monumenten;
               </text:p>
          <text:p text:style-name="afkondiging">Besluit:</text:p>
        </text:section>
        <text:section text:name="regeling-tekst.d833e280" text:style-name="regeling-tekst">
          <text:section text:name="artikel.d833e282" text:style-name="artikel">
            <text:h text:outline-level="3" text:style-name="artikel_kop">Artikel 1. Begripsbepalingen
                  </text:h>
            <text:p text:style-name="artikel">In deze regeling wordt verstaan onder:</text:p>
            <text:p text:style-name="definition.term">a. besluit:
                     </text:p>
            <text:p text:style-name="definition.description">Besluit rijkssubsidiëring instandhouding monumenten;</text:p>
            <text:p text:style-name="definition.term">b. minister:
                     </text:p>
            <text:p text:style-name="definition.description">Minister van Onderwijs, Cultuur en Wetenschap;</text:p>
            <text:p text:style-name="definition.term">c. stadsherstellichaam:
                     </text:p>
            <text:p text:style-name="definition.description">organisatie die zich uitsluitend of nagenoeg uitsluitend bezig houdt met verwerving, renovatie, restauratie en beheer van
                           beschermde monumenten.
                        </text:p>
          </text:section>
          <text:section text:name="artikel.d833e329" text:style-name="artikel">
            <text:h text:outline-level="3" text:style-name="artikel_kop">Artikel 2. Toepasselijke bepalingen Brim
                  </text:h>
            <text:p text:style-name="artikel">De artikelen 8, 17, 24, 29 en 35, eerste lid, van het besluit zijn van overeenkomstige toepassing met dien verstande dat instandhouding
                     telkens wordt gelezen als restauratie.
                  </text:p>
          </text:section>
          <text:section text:name="artikel.d833e339" text:style-name="artikel">
            <text:h text:outline-level="3" text:style-name="artikel_kop">Artikel 3. Reikwijdte regeling
                  </text:h>
            <text:list text:style-name="list-style-1">
              <text:list-item text:start-value="1">
                <text:p text:style-name="list.start"> De minister kan op aanvraag subsidie verstrekken voor de jaren 2009 en 2010 ten behoeve van de restauratie van beschermde
                           monumenten of voor de aankoop en overdracht van beschermde monumenten met als doel de restauratie van deze monumenten.
                        </text:p>
              </text:list-item>
              <text:list-item text:start-value="2">
                <text:p text:style-name="list.end"> Voor de subsidie, bedoeld in het eerste lid, komen slechts in aanmerking stadsherstellichamen die in de jaren 2004 tot en
                           met 2007 gebruik maakten van de vrijstelling van de heffing van vennootschapsbelasting voor woningbouwlichamen.
                        </text:p>
              </text:list-item>
            </text:list>
          </text:section>
          <text:section text:name="artikel.d833e365" text:style-name="artikel">
            <text:h text:outline-level="3" text:style-name="artikel_kop">Artikel 4. Subsidieplafonds
                  </text:h>
            <text:p text:style-name="artikel">Voor subsidieverstrekking is voor de jaren 2009 en 2010 jaarlijks een bedrag van € 2 miljoen beschikbaar.</text:p>
          </text:section>
          <text:section text:name="artikel.d833e375" text:style-name="artikel">
            <text:h text:outline-level="3" text:style-name="artikel_kop">Artikel 5. Subsidiabele kosten
                  </text:h>
            <text:list text:style-name="list-style-2">
              <text:list-item text:start-value="1">
                <text:p text:style-name="list.start"> Subsidiabel zijn de kosten van werkzaamheden, maatregelen en voorzieningen als bedoeld in de Leidraad Brim subsidiabele instandhoudingskosten,
                           opgenomen als bijlage bij de Regeling rijkssubsidiëring instandhouding monumenten, met dien verstande dat:
                        </text:p>
                <text:list>
                  <text:list-item text:start-value="1">
                    <text:p text:style-name="list.start">kosten uitsluitend subsidiabel zijn voorzover de werkzaamheden:
                              </text:p>
                    <text:list>
                      <text:list-item text:start-value="1">
                        <text:p text:style-name="list.start">strekken tot restauratie van het beschermde monument en zijn monumentale waarden,
                                    </text:p>
                      </text:list-item>
                      <text:list-item text:start-value="2">
                        <text:p text:style-name="list.cont">sober en doelmatig zijn,
                                    </text:p>
                      </text:list-item>
                      <text:list-item text:start-value="3">
                        <text:p text:style-name="list.cont">technisch noodzakelijk zijn, en
                                    </text:p>
                      </text:list-item>
                      <text:list-item text:start-value="4">
                        <text:p text:style-name="list.cont">de werkzaamheden zijn gericht op maximaal behoud van aanwezige monumentale waarden, in het bijzonder historische materialen
                                       en constructies;
                                    </text:p>
                      </text:list-item>
                    </text:list>
                  </text:list-item>
                  <text:list-item text:start-value="2">
                    <text:p text:style-name="list.cont">kosten voor werkzaamheden gericht op het voorkomen van verval of het voorkomen van vervolgschade subsidiabel zijn;
                              </text:p>
                  </text:list-item>
                  <text:list-item text:start-value="3">
                    <text:p text:style-name="list.cont">kosten voor werkzaamheden gericht op vervanging van materialen die hun functie niet meer kunnen vervullen subsidiabel zijn;
                              </text:p>
                  </text:list-item>
                  <text:list-item text:start-value="4">
                    <text:p text:style-name="list.cont">kosten voor werkzaamheden gericht op reconstructie niet subsidiabel zijn, tenzij ze in uitzonderlijke gevallen naar het oordeel
                                 van de minister ter versterking van de monumentale waarden gewenst zijn; en
                              </text:p>
                  </text:list-item>
                  <text:list-item text:start-value="5">
                    <text:p text:style-name="list.cont">kosten voor werkzaamheden die voortvloeien uit veranderd gebruik, alsmede kosten voor werkzaamheden die zijn gericht op comfortverbetering
                                 niet subsidiabel zijn.
                              </text:p>
                  </text:list-item>
                </text:list>
              </text:list-item>
              <text:list-item text:start-value="2">
                <text:p text:style-name="list.cont"> Tevens zijn subsidiabel kosten voor zover deze redelijkerwijs noodzakelijk zijn voor de aankoop en de overdracht van beschermde
                           monumenten.
                        </text:p>
              </text:list-item>
              <text:list-item text:start-value="3">
                <text:p text:style-name="list.end"> Kosten komen niet voor subsidie in aanmerking voor zover voor deze kosten op andere wijze al subsidie is verstrekt op grond
                           van het Besluit rijkssubsidiëring instandhouding monumenten.
                        </text:p>
              </text:list-item>
            </text:list>
          </text:section>
          <text:section text:name="artikel.d833e488" text:style-name="artikel">
            <text:h text:outline-level="3" text:style-name="artikel_kop">Artikel 6. Subsidiebedrag
                  </text:h>
            <text:p text:style-name="artikel">Per stadsherstellichaam bedraagt het subsidiebedrag ten hoogste een percentage van € 4 miljoen dat wordt berekend aan de hand
                     van de resultaten, bedoeld in artikel 8, tweede lid, onder a, van het desbetreffende stadsherstellichaam ten opzichte van
                     het totaal van die resultaten van alle ingediende aanvragen die in aanmerking komen voor subsidie.
                  </text:p>
          </text:section>
          <text:section text:name="artikel.d833e498" text:style-name="artikel">
            <text:h text:outline-level="3" text:style-name="artikel_kop">Artikel 7. Begrotingsvoorbehoud
                  </text:h>
            <text:p text:style-name="artikel">Een subsidie ten laste van een begroting die nog niet is vastgesteld, wordt verleend onder de voorwaarde, bedoeld in artikel 4:34,
                     eerste lid, van de Algemene wet bestuursrecht.
                  </text:p>
          </text:section>
          <text:section text:name="artikel.d833e508" text:style-name="artikel">
            <text:h text:outline-level="3" text:style-name="artikel_kop">Artikel 8. Indieningsvereisten
                  </text:h>
            <text:list text:style-name="list-style-3">
              <text:list-item text:start-value="1">
                <text:p text:style-name="list.start"> Een stadsherstellichaam dient één aanvraag voor subsidie op grond van deze regeling in voor de jaren 2009 en 2010.
                        </text:p>
              </text:list-item>
              <text:list-item text:start-value="2">
                <text:p text:style-name="list.cont"> De aanvraag voor subsidie bevat in ieder geval:
                        </text:p>
                <text:list>
                  <text:list-item text:start-value="1">
                    <text:p text:style-name="list.cont">een overzicht van de resultaten vóór belastingen van het desbetreffende stadsherstellichaam van de jaren 2004 tot en met 2007
                                 die blijken uit de desbetreffende jaarrekeningen;
                              </text:p>
                  </text:list-item>
                  <text:list-item text:start-value="2">
                    <text:p text:style-name="list.cont">de monumentnummers en adresgegevens van de te restaureren of aan te kopen beschermde monumenten; en
                              </text:p>
                  </text:list-item>
                  <text:list-item text:start-value="3">
                    <text:p text:style-name="list.end">een raming van de kosten per beschermd monument, waarbij de restauratiekosten slechts de subsidiabele kosten als bedoeld in
                                 artikel 5 omvatten.
                              </text:p>
                  </text:list-item>
                </text:list>
              </text:list-item>
            </text:list>
          </text:section>
          <text:section text:name="artikel.d833e561" text:style-name="artikel">
            <text:h text:outline-level="3" text:style-name="artikel_kop">Artikel 9. Indieningstermijn
                  </text:h>
            <text:p text:style-name="artikel">Een aanvraag wordt voor 1 maart 2010 ingediend.</text:p>
          </text:section>
          <text:section text:name="artikel.d833e571" text:style-name="artikel">
            <text:h text:outline-level="3" text:style-name="artikel_kop">Artikel 10. Verlening
                  </text:h>
            <text:list text:style-name="list-style-4">
              <text:list-item text:start-value="1">
                <text:p text:style-name="list.start"> De minister beslist tegelijk op de aanvragen met toepassing van artikel 6.
                        </text:p>
              </text:list-item>
              <text:list-item text:start-value="2">
                <text:p text:style-name="list.cont"> De minister beslist voor 1 april 2010 op de aanvragen en verleent subsidie met terugwerkende kracht voor de jaren 2009 en
                           2010.
                        </text:p>
              </text:list-item>
              <text:list-item text:start-value="3">
                <text:p text:style-name="list.end"> Indien het te verstrekken subsidiebedrag minder bedraagt dan € 25.000, stelt de minister de subsidie zonder subsidieverlening
                           vast.
                        </text:p>
              </text:list-item>
            </text:list>
          </text:section>
          <text:section text:name="artikel.d833e605" text:style-name="artikel">
            <text:h text:outline-level="3" text:style-name="artikel_kop">Artikel 11. Voorschotten
                  </text:h>
            <text:p text:style-name="artikel">De minister verstrekt uiterlijk op 15 april 2010 aan de subsidieontvanger een voorschot ter hoogte van het verleende subsidiebedrag.</text:p>
          </text:section>
          <text:section text:name="artikel.d833e616" text:style-name="artikel">
            <text:h text:outline-level="3" text:style-name="artikel_kop">Artikel 12. Vaststelling subsidie
                  </text:h>
            <text:list text:style-name="list-style-5">
              <text:list-item text:start-value="1">
                <text:p text:style-name="list.start"> De ontvanger van een subsidie waarvan het verleende bedrag € 25.000 of meer bedraagt, dient voor 1 oktober 2011 een aanvraag
                           tot vaststelling van de subsidie in.
                        </text:p>
              </text:list-item>
              <text:list-item text:start-value="2">
                <text:p text:style-name="list.cont"> De aanvraag tot vaststelling gaat vergezeld van een overzicht waarin de monumentnummers staan vermeld ten behoeve waarvan
                           de subsidie is besteed.
                        </text:p>
              </text:list-item>
              <text:list-item text:start-value="3">
                <text:p text:style-name="list.cont"> Artikel 33 van het besluit is van overeenkomstige toepassing indien het verleende subsidiebedrag € 125.000 of meer bedraagt,
                           met dien verstande dat:
                        </text:p>
                <text:list>
                  <text:list-item text:start-value="1">
                    <text:p text:style-name="list.cont">aangewezen organisatie voor monumentenbehoud telkens wordt gelezen als stadsherstellichaam; en
                              </text:p>
                  </text:list-item>
                  <text:list-item text:start-value="2">
                    <text:p text:style-name="list.cont">de aanvraag tot vaststelling vergezeld gaat van een overzicht van totaal gemaakte restauratiekosten en, voor zover van toepassing
                                 en in redelijkheid, de kosten voor aankoop en overdracht, per beschermd monument waarvoor subsidie is verleend.
                              </text:p>
                  </text:list-item>
                </text:list>
              </text:list-item>
              <text:list-item text:start-value="4">
                <text:p text:style-name="list.end"> De minister beslist binnen dertien weken op de aanvraag tot vaststelling van de subsidie.
                        </text:p>
              </text:list-item>
            </text:list>
          </text:section>
          <text:section text:name="artikel.d833e677" text:style-name="artikel">
            <text:h text:outline-level="3" text:style-name="artikel_kop">Artikel 13. Inwerkingtreding
                  </text:h>
            <text:p text:style-name="artikel">Deze regeling treedt in werking met ingang van de dag na de dagtekening van de Staatscourant waarin zij wordt geplaatst.</text:p>
          </text:section>
          <text:section text:name="artikel.d833e687" text:style-name="artikel">
            <text:h text:outline-level="3" text:style-name="artikel_kop">Artikel 14. Citeertitel
                  </text:h>
            <text:p text:style-name="artikel">Deze regeling wordt aangehaald als: Regeling restauratie monumenten stadsherstellichamen.</text:p>
          </text:section>
        </text:section>
        <text:section text:name="regeling-sluiting.d833e698" text:style-name="regeling-sluiting">
          <text:section text:name="slotformulering.d833e700" text:style-name="slotformulering">
            <text:p text:style-name="slotformulering">Deze regeling zal met de toelichting in de Staatscourant worden geplaatst.</text:p>
          </text:section>
          <text:section text:name="ondertekening.d833e706" text:style-name="ondertekening">
            <text:p text:style-name="ondertekening">De Minister van Onderwijs, Cultuur en Wetenschap,</text:p>
            <text:p text:style-name="ondertekening.end">R.H.A. Plasterk. </text:p>
          </text:section>
        </text:section>
        <text:section text:name="nota-toelichting.d833e716" text:style-name="nota-toelichting">
          <text:h text:outline-level="2" text:style-name="nota-toelichting_kop">TOELICHTING
               </text:h>
          <text:h text:outline-level="3" text:style-name="divisiekop1">Algemeen
               </text:h>
          <text:h text:outline-level="4" text:style-name="divisiekop2">1. Aanleiding
               </text:h>
          <text:section text:name="alineagroep.d833e730" text:style-name="alineagroep">
            <text:p text:style-name="alineagroep">Per 1 januari 2008 is de vrijstelling van de heffing van vennootschapsbelasting voor woningbouwlichamen, als bedoeld in artikel 5,
                     eerste lid, onder d, van de Wet op de vennootschapsbelasting 1969, vervallen, waarbij tevens de afgeleide vrijstelling voor
                     gelijkgestelde stadsherstellichamen is vervallen.
                  </text:p>
            <text:p text:style-name="alineagroep.end">De staatssecretaris van Financiën heeft aangegeven een bedrag van € 2 miljoen beschikbaar te stellen voor een jaarlijks door
                     de Minister van Onderwijs, Cultuur en Wetenschap (hierna: minister) te verlenen subsidie ten behoeve van stadsherstellichamen
                     om de gevolgen van het vervallen van de vrijstelling voor stadsherstellichamen te matigen. Het voor deze subsidie benodigde
                     budget voor 2009 is vrijgemaakt bij voorjaarsnota 2009. Voornoemd bedrag komt overeen met de jaarlijkse kostenpost die de
                     betrokken stadsherstellichamen tezamen ondervinden van de vennootschapsbelastingheffing en is gelijk aan het uitgekeerde staatssteunbedrag
                     in de jaren 2004 tot en met 2007 op grond van de vrijstelling van de heffing van vennootschapsbelasting.
                  </text:p>
          </text:section>
          <text:h text:outline-level="4" text:style-name="divisiekop2">2. Doel van de regeling
               </text:h>
          <text:p text:style-name="nota-toelichting">Gevolg van de vrijstelling van de heffing van vennootschapsbelasting was dat de stadsherstellichamen in staat waren om incourante
                  monumenten aan te kopen, te restaureren en al dan niet opnieuw geschikt te maken voor volkshuisvesting. De restauratie van
                  beschermde monumenten werd door de vrijstelling dus bevorderd. Voor subsidiëring van het restaureren van monumenten biedt
                  de Monumentenwet 1988 het kader, via het Besluit rijkssubsidiëring instandhouding monumenten (hierna: Brim). Vooruitlopend
                  op een definitieve subsidieregeling voor stadsherstellichamen in het Brim zelf, wordt voor twee jaar een tijdelijke subsidieregeling
                  gebaseerd op  artikel 43 van het Brim. Omdat voor de subsidie van aankoop van beschermde monumenten geen specifieke wettelijke
                  grondslag bestaat, is onderhavige regeling mede gebaseerd op de Wet overige OCW-subsidies.
               </text:p>
          <text:h text:outline-level="4" text:style-name="divisiekop2">3. Samenvatting van de regeling
               </text:h>
          <text:p text:style-name="nota-toelichting">Samenvattend komt de regeling op het volgende neer:</text:p>
          <text:list text:style-name="list-style-6">
            <text:list-item>
              <text:p text:style-name="list.start">Subsidie wordt uitsluitend verleend aan stadsherstellichamen of daarmee vergelijkbare organisaties, die voorheen recht hadden
                        op vrijstelling van de vennootschapsbelasting;
                     </text:p>
            </text:list-item>
            <text:list-item>
              <text:p text:style-name="list.cont">Per stadsherstellichaam wordt één aanvraag ingediend voor de jaren 2009 en 2010 voor de te restaureren en aan te kopen beschermde
                        monumenten;
                     </text:p>
            </text:list-item>
            <text:list-item>
              <text:p text:style-name="list.cont">Een aanvraag bevat de gegevens van de aanvrager, de monumentnummers en adresgegevens van de te restaureren monumenten of aan
                        te kopen monumenten en een raming van de kosten per monument. De restauratiekosten worden door de subsidieontvanger zelf geraamd
                        op basis van de regeling en de Leidraad Brim subsidiabele instandhoudingskosten;
                     </text:p>
            </text:list-item>
            <text:list-item>
              <text:p text:style-name="list.cont">Aanvragen worden voor 1 maart 2010 ingediend;
                     </text:p>
            </text:list-item>
            <text:list-item>
              <text:p text:style-name="list.cont">Per stadsherstellichaam geldt een maximaal subsidiebedrag dat voortvloeit uit de resultaten over de jaren 2004 tot en met
                        2007 ten opzichte van het totaal van de resultaten van alle ingediende aanvragen die voor subsidie in aanmerking komen;
                     </text:p>
            </text:list-item>
            <text:list-item>
              <text:p text:style-name="list.cont">Bevoorschotting door het Nationaal Restauratiefonds is direct na verlening van de subsidie mogelijk. De rente bedraagt 0%;
                     </text:p>
            </text:list-item>
            <text:list-item>
              <text:p text:style-name="list.cont">De subsidievaststelling geschiedt op basis van de daadwerkelijk gemaakte kosten;
                     </text:p>
            </text:list-item>
            <text:list-item>
              <text:p text:style-name="list.end">Voor de vaststelling van subsidiebedragen boven de € 125.000 is een accountantsverklaring vereist inzake de rechtmatigheid
                        van de besteding van de subsidie.
                     </text:p>
            </text:list-item>
          </text:list>
          <text:p text:style-name="nota-toelichting">Gelet op het doel van de regeling is voor de desbetreffende monumenten naast restauratiesubsidie op basis van deze regeling
                  tevens "reguliere" instandhoudingssubsidie op grond van het Brim mogelijk.
               </text:p>
          <text:h text:outline-level="4" text:style-name="divisiekop2">4. Uitvoering en handhaafbaarheid
               </text:h>
          <text:p text:style-name="nota-toelichting">Het betreft een regeling die leidt tot subsidieverstrekking. De Rijksdienst voor het Cultureel Erfgoed (hierna: Rijksdienst)
                  voert de regeling uit en zal de aanvragen volgens een standaard procedure in behandeling nemen. De omvang van de regeling
                  is zodanig, dat dit geen problemen in de uitvoering en handhaving zal opleveren.
               </text:p>
          <text:h text:outline-level="4" text:style-name="divisiekop2">5. Administratieve lasten
               </text:h>
          <text:section text:name="alineagroep.d833e837" text:style-name="alineagroep">
            <text:p text:style-name="alineagroep">Om de uitvoeringslasten zoveel mogelijk te beperken, zijn het aantal indieningsvereisten voor de aanvrager en het aantal door
                     de subsidieverlener te toetsen gegevens tot een absoluut minimum beperkt. Bovendien zijn de uitgangspunten van het uniform
                     subsidiekader reeds toegepast in deze regeling. Dit betekent dat subsidies onder € 25.000 gelijk worden vastgesteld en niet
                     behoeven te worden verantwoord en dat voor subsidies onder € 125.000 slechts een beperkte inhoudelijke verantwoording wordt
                     gevraagd en geen financiële verantwoording.
                  </text:p>
            <text:p text:style-name="alineagroep">Omdat de regeling binnen het kader van  artikel 43 van het Brim moet passen – het betreft immers restauratiesubsidie – is
                     een raming van de restauratiekosten per beschermd monument een minimumvereiste. Hierbij kan de subsidieaanvrager er zekerheidshalve
                     voor kiezen meer restauraties op te voeren, zodat bij de subsidievaststelling eventueel nog geschoven kan worden met de subsidiebedragen
                     per beschermd monument. De betrokken stadsherstellichamen zullen deze gegevens gelet op hun expertise en de reeds bestaande
                     statutaire verantwoordingsverplichtingen zonder veel extra moeite of kosten kunnen leveren. Er hoeft geen uitgebreide werkomschrijving
                     of begroting te worden overgelegd. De reden hiervoor is dat de in aanmerking komende organisaties bekend zijn bij de minister
                     en ervaren zijn met het restaureren van beschermde monumenten. De verantwoording van de subsidie zal plaatsvinden overeenkomstig
                     de bepalingen hieromtrent in het Brim en levert geen bijzondere administratieve lasten op.
                  </text:p>
            <text:p text:style-name="alineagroep.end">Voor de Rijksdienst, die de subsidie namens de minister zal verlenen, levert deze regeling een minimale administratieve last
                     op, aangezien de subsidiabele kosten niet door de Rijksdienst berekend hoeven te worden.
                  </text:p>
          </text:section>
          <text:h text:outline-level="3" text:style-name="divisiekop1">Artikelsgewijs
               </text:h>
          <text:h text:outline-level="4" text:style-name="divisiekop2">Artikel 2
               </text:h>
          <text:p text:style-name="nota-toelichting">In artikel 2 wordt een deel van de artikelen van het Brim van overeenkomstige toepassing verklaard. De artikelen 1 en 43 van
                  het Brim zijn overigens rechtstreeks van toepassing. De van overeenkomstige toepassing verklaarde artikelen hebben voornamelijk
                  betrekking op de verplichtingen van de subsidieontvanger en de verantwoording en vaststelling van de subsidie.
               </text:p>
          <text:h text:outline-level="4" text:style-name="divisiekop2">Artikel 3
               </text:h>
          <text:p text:style-name="nota-toelichting">Uitsluitend stadsherstellichamen en vergelijkbare organisaties die tot 1 januari 2008 profiteerden van de vrijstelling van
                  vennootschapsbelasting en die thans nadeel ondervinden van de afschaffing hiervan, komen op grond van de regeling voor subsidie
                  in aanmerking. Het doel van de regeling is deze stadsherstellichamen in staat te stellen om beschermde monumenten te blijven
                  restaureren. De subsidie wordt dan ook slechts verstrekt voor de restauratie van beschermde monumenten of de aankoop van beschermde
                  monumenten met als doel deze monumenten te restaureren.
               </text:p>
          <text:h text:outline-level="4" text:style-name="divisiekop2">Artikel 4
               </text:h>
          <text:p text:style-name="nota-toelichting">Voor zowel 2009 als 2010 is een bedrag voor deze regeling beschikbaar van € 2 miljoen. Dit betekent dat voor de totale periode
                  waarvoor deze regeling is opgesteld een bedrag beschikbaar is van € 4 miljoen.
               </text:p>
          <text:h text:outline-level="4" text:style-name="divisiekop2">Artikel 5
               </text:h>
          <text:p text:style-name="nota-toelichting">Het eerste lid heeft slechts betrekking op de kosten ten behoeve van restauratie en bepaalt welke restauratiekosten voor subsidie
                  in aanmerking komen. De basis hiervan ligt in  artikel 43 van het Brim. Op grond van  artikel 43 van het Brim wordt onder
                  restauratie verstaan het verrichten van die werkzaamheden, die de normale instandhouding te boven gaan en die voor het herstel
                  van het monument noodzakelijk zijn. Dit betekent in de eerste plaats dat de kosten gericht moeten zijn op herstel van de monumentale
                  waarden.
               </text:p>
          <text:section text:name="alineagroep.d833e883" text:style-name="alineagroep">
            <text:p text:style-name="alineagroep">Een uitgangspunt voor het subsidiabel zijn van werkzaamheden is dat de werkzaamheden op een sobere en doelmatige wijze dienen
                     te worden verricht. Dit houdt in dat de werkzaamheden gericht moeten zijn op maximaal behoud van monumentale waarden, op een
                     vakkundige wijze worden uitgevoerd en dat met de werkzaamheden verval en vervolgschade worden voorkomen. Ook vloeit daaruit
                     voort dat herstel vóór vervanging gaat en vervanging vóór reconstructie. Het reconstrueren van monumenten is in beginsel niet
                     subsidiabel.
                  </text:p>
            <text:p text:style-name="alineagroep">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ineagroep.end">Werkzaamheden die slechts op comfortverbetering of verfraaiing zijn gericht, komen niet voor subsidie in aanmerking.</text:p>
          </text:section>
          <text:section text:name="alineagroep.d833e895" text:style-name="alineagroep">
            <text:p text:style-name="alineagroep">In de regeling zijn de basiscriteria opgenomen om te beoordelen of er sprake is van subsidiabele kosten. In de Leidraad Brim
                     subsidiabele instandhoudingskosten (hierna: Leidraad), de bijlage bij de Regeling rijkssubsidiëring instandhouding monumenten,
                     zijn werkzaamheden die als zodanig kunnen worden aangemerkt, opgenomen. In de Leidraad wordt uiteengezet welke kosten subsidiabel
                     zijn. Kosten van werkzaamheden die niet zijn opgenomen in de Leidraad komen dus niet voor subsidieverlening in aanmerking.
                     In een aantal gevallen is aangegeven welke kosten niet subsidiabel zijn. Deze niet-subsidiabele kostenposten zijn bedoeld
                     ter verduidelijking en als afbakening om aan te geven waar de grens tussen subsidiabel en niet-subsidiabel ligt, maar zijn
                     niet limitatief bedoeld.
                  </text:p>
            <text:p text:style-name="alineagroep.end">De Leidraad ligt ter inzage in de bibliotheek van de Rijksdienst en is geplaatst op de internetsite www.cultureelerfgoed.nl.</text:p>
          </text:section>
          <text:p text:style-name="nota-toelichting">Het tweede lid van dit artikel bepaalt dat ook kosten voor de aankoop en overdracht van beschermde monumenten voor subsidie
                  in aanmerking komen. Het gaat daarbij slechts om kosten die redelijkerwijs verband houden met de aankoop en overdracht van
                  het beschermde monument en die daarvoor redelijkerwijs noodzakelijk zijn. Zo zal er geen subsidie worden verstrekt voorzover
                  de aankoopsom hoger is dan de marktwaarde van het desbetreffende monument.
               </text:p>
          <text:p text:style-name="nota-toelichting">Het derde lid bepaalt dat voor subsidie op grond van deze regeling geen kosten  in aanmerking komen waarvoor reeds subsidie
                  is verleend op grond van het Brim. Het is dus niet mogelijk om dezelfde kosten op te voeren voor zowel subsidie op grond van
                  deze regeling als voor een andere subsidie op grond van het Brim.
               </text:p>
          <text:h text:outline-level="4" text:style-name="divisiekop2">Artikelen 6 en 7
               </text:h>
          <text:p text:style-name="nota-toelichting">Om de administratieve lasten te drukken, wordt de subsidie voor de jaren 2009 en 2010 in één keer verleend. Omdat de begroting
                  voor 2010 nog niet is vastgesteld, geschiedt de subsidieverlening onder voorbehoud van het beschikbaar komen van voldoende
                  begrotingsgelden.
               </text:p>
          <text:p text:style-name="nota-toelichting">Deze regeling heeft tot doel de compensatie van stadsherstellichamen voor de afschaffing van de vrijstelling van de heffing
                  van vennootschapsbelasting zodat restauratie van beschermd cultureel erfgoed voortgang kan vinden. Het subsidiebedrag dat
                  een stadsherstellichaam ten hoogste kan ontvangen is afhankelijk van de resultaten van het desbetreffende stadsherstellichaam
                  ten opzichte van de andere stadsherstellichamen die voor subsidie in aanmerking komen over de jaren dat de vrijstelling van
                  toepassing was (2004 tot en met 2007). Daarom dient elke subsidieaanvrager, aan de hand van de jaarrekeningen, de resultaten
                  in vóór de afdracht van belastingen. De hoogte van de resultaten bepaalt namelijk de hoogte van de heffing van de vennootschapsbelasting
                  die het desbetreffende stadsherstellichaam had moeten betalen. De resultaten van elke aanvrager worden gedeeld door het totaal
                  van de resultaten van de aanvragers die voor subsidie in aanmerking komen en het percentage dat hier uit volgt, vermenigvuldigt
                  met twee keer het jaarlijkse subsidieplafond van deze regeling (in totaal vier miljoen euro), is het bedrag dat een stadsherstellichaam
                  ten hoogste aan subsidie kan ontvangen. Hiermee wordt beoogd dat de stadsherstellichamen evenredig worden gecompenseerd ten
                  opzichte van het voordeel dat zij genoten onder de vrijstelling.
               </text:p>
          <text:h text:outline-level="4" text:style-name="divisiekop2">Artikel 8
               </text:h>
          <text:p text:style-name="nota-toelichting">Op grond van deze regeling kan per stadsherstellichaam voor meer dan één beschermd monument tegelijk subsidie worden aangevraagd.
                  Hiervoor hoeven geen restauratieplannen te worden ingediend. Deze organisaties worden geacht professioneel met hun monumentenbestand
                  om te gaan. Bovendien vindt er via de verlening van de monumentenvergunning controle plaats op de wijze van uitvoering van
                  de restauratiewerkzaamheden. Wel dienen de monumentnummers en adresgegevens van de te restaureren of aan te kopen monumenten
                  te worden aangegeven, omdat  artikel 43 van het Brim voorschrijft dat subsidieverlening per beschermd monument plaats vindt.
                  Daarnaast dient de subsidieaanvrager een raming in waarbij per beschermd monument wordt aangegeven hoe hoog de restauratiekosten,
                  en eventueel kosten van aankoop van beschermde monumenten, zijn waarvoor subsidie wordt aangevraagd. De restauratiekosten
                  berekent de aanvrager op grond van de benodigde restauratie in combinatie met de subsidiabele kosten als aangegeven in  artikel 5.
                  In tegenstelling tot hetgeen gebruikelijk is bij andere restauratiesubsidieregelingen raamt de aanvrager zelf de subsidiabele
                  restauratiekosten per monument. Gelet op het feit dat de betrokken organisaties professionele partijen zijn op het gebied
                  van de monumentenzorg, zijn zij hiertoe zonder meer in staat.
               </text:p>
          <text:h text:outline-level="4" text:style-name="divisiekop2">Artikel 9
               </text:h>
          <text:p text:style-name="nota-toelichting">De aanvragen kunnen worden ingediend direct na bekendmaking van de regeling in de Staatscourant en worden voor 1 maart 2010
                  ingediend.
               </text:p>
          <text:h text:outline-level="4" text:style-name="divisiekop2">Artikel 10
               </text:h>
          <text:section text:name="alineagroep.d833e940" text:style-name="alineagroep">
            <text:p text:style-name="alineagroep">In geval de te verstrekken subsidie minder dan€ 25.000 bedraagt, wordt de subsidie zonder subsidieverlening onmiddellijk door
                     de minister vastgesteld. Dit betekent dat geen verantwoording over de subsidie behoeft te worden ingediend en dat na verzending
                     van de beschikking tot subsidieverstrekking het subsidiebedrag onmiddellijk betaald wordt aan de subsidieontvanger.
                  </text:p>
            <text:p text:style-name="alineagroep.end">Bij de subsidies waar wel sprake is van verlening wordt de subsidie met terugwerkende kracht voor de jaren 2009 en 2010 verleend.</text:p>
          </text:section>
          <text:h text:outline-level="4" text:style-name="divisiekop2">Artikel 12
               </text:h>
          <text:p text:style-name="nota-toelichting">Voor de verantwoording van een verleende subsidie bestaan in deze regeling twee regimes. In beide regimes wordt de aanvraag
                  tot vaststelling van de subsidie voor 1 oktober 2011 ingediend en beslist de minister binnen dertien weken op de aanvraag.
               </text:p>
          <text:h text:outline-level="5" text:style-name="divisiekop3">1: subsidie onder € 125.000
               </text:h>
          <text:p text:style-name="nota-toelichting">Als de verleende subsidie minder dan € 125.000 bedraagt, gaat de aanvraag tot vaststelling slechts vergezeld van een overzicht
                  van monumenten met monumentnummers ten behoeve waarvan de subsidie is besteed.
               </text:p>
          <text:h text:outline-level="5" text:style-name="divisiekop3">2: subsidie van € 125.000 of meer
               </text:h>
          <text:section text:name="alineagroep.d833e968" text:style-name="alineagroep">
            <text:p text:style-name="alineagroep">Als het verleende subsidiebedrag € 125.000 of meer bedraagt, gaat de aanvraag tot vaststelling van de subsidie naast het overzicht
                     vergezeld van een financiële verantwoording. Op de financiële verantwoording is  artikel 33 van het Brim van overeenkomstige
                     toepassing. In de financiële verantwoording wordt een overzicht gegeven van de totale kosten per beschermd monument. Het gaat
                     hierbij om het totaalbedrag van de daadwerkelijk gemaakte restauratie- en aankoopkosten. Daarnaast gaat de verantwoording
                     vergezeld van een verklaring van een accountant over de rechtmatige besteding van het subsidiebedrag.
                  </text:p>
            <text:p text:style-name="alineagroep.end">De subsidie kan niet hoger uitvallen dan de subsidieverlening, maar wel lager, indien de restauratieproductie tegenvalt. Het
                     is dus zaak voor een aanvrager om voldoende restauraties op te voeren in de aanvraag, en deze restauraties ook daadwerkelijk
                     uit te voeren, teneinde te voorkomen dat het totaal aan gemaakte restauratiekosten lager uitvalt dan het verleende subsidiebedrag.
                  </text:p>
          </text:section>
          <text:section text:name="ondertekening.d833e97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