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5</text:p>
      <text:p text:style-name="publicatie-titel.end">12 februari 2010</text:p>
      <text:h text:outline-level="1" text:style-name="staatscourant_kop">Regeling van de Staatssecretaris van Onderwijs, Cultuur en Wetenschap van 21 januari 2010, nr. VO/FBI-2009/166768, tot vaststelling
            van de bedragen landelijke gemiddelde personeelslast kalenderjaar 2010 (Regeling vaststelling van de bedragen landelijke gemiddelde
            personeelslast kalenderjaar 2010)
         </text:h>
      <text:section text:name="regeling.d1181e206" text:style-name="regeling">
        <text:section text:name="aanhef.d1181e208" text:style-name="aanhef">
          <text:p text:style-name="wie">De Staatssecretaris van Onderwijs, Cultuur en Wetenschap,</text:p>
          <text:p text:style-name="considerans.al">handelende in overeenstemming met de Minister van Landbouw, Natuur en Voedselkwaliteit;</text:p>
          <text:p text:style-name="considerans.al">Gelet op de artikelen 84b, tweede lid, 85, derde lid, en 85a, eerste lid, van de Wet op het voortgezet onderwijs;</text:p>
          <text:p text:style-name="afkondiging">Besluit:</text:p>
        </text:section>
        <text:section text:name="regeling-tekst.d1181e223" text:style-name="regeling-tekst">
          <text:section text:name="paragraaf.d1181e225" text:style-name="paragraaf">
            <text:h text:outline-level="3" text:style-name="paragraaf_kop">§ 1. Begripsbepalingen
                  </text:h>
            <text:section text:name="artikel.d1181e231" text:style-name="artikel">
              <text:h text:outline-level="4" text:style-name="artikel_kop">Artikel 1. Begripsbepalingen
                     </text:h>
              <text:p text:style-name="artikel">Voor de toepassing van deze regeling wordt verstaan onder:</text:p>
              <text:p text:style-name="definition.term">a. wet:
                        </text:p>
              <text:p text:style-name="definition.description">Wet op het voortgezet onderwijs;</text:p>
              <text:p text:style-name="definition.term">b. directie:
                        </text:p>
              <text:p text:style-name="definition.description">rectoren, directeuren, conrectoren en adjunct-directeuren als bedoeld in artikel 84, eerste lid, onder a, van de wet;</text:p>
              <text:p text:style-name="definition.term">c. leraren:
                        </text:p>
              <text:p text:style-name="definition.description">leraren als bedoeld in artikel 84, eerste lid, onder b, van de wet;</text:p>
              <text:p text:style-name="definition.term">d. onderwijsondersteunend personeel:
                        </text:p>
              <text:p text:style-name="definition.description">onderwijsondersteunend personeel als bedoeld in artikel 84, eerste lid, onder c, van de wet;</text:p>
              <text:p text:style-name="definition.term">e. schoolsoortgroep 1:
                        </text:p>
              <text:p text:style-name="definition.description">scholen voor middelbaar algemeen voortgezet onderwijs, scholen voor voorbereidend beroepsonderwijs, scholen voor praktijkonderwijs
                              en scholengemeenschappen bestaande uit ten minste twee van deze schoolsoorten, inclusief het leerwegondersteunend onderwijs;
                           </text:p>
              <text:p text:style-name="definition.term">f. schoolsoortgroep 2:
                        </text:p>
              <text:p text:style-name="definition.description">scholen voor voorbereidend wetenschappelijk onderwijs, hoger algemeen voortgezet onderwijs en scholengemeenschappen bestaande
                              uit een combinatie van deze scholen;
                           </text:p>
              <text:p text:style-name="definition.term">g. schoolsoortgroep 3:
                        </text:p>
              <text:p text:style-name="definition.description">scholengemeenschappen bestaande uit scholen voor hoger algemeen voortgezet onderwijs en scholen voor middelbaar algemeen voortgezet
                              onderwijs, al dan niet in combinatie met scholen voor voorbereidend wetenschappelijk onderwijs, inclusief het leerwegondersteunend
                              onderwijs;
                           </text:p>
              <text:p text:style-name="definition.term">h. schoolsoortgroep 4:
                        </text:p>
              <text:p text:style-name="definition.description">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
                           </text:p>
            </text:section>
          </text:section>
          <text:section text:name="paragraaf.d1181e335" text:style-name="paragraaf">
            <text:h text:outline-level="3" text:style-name="paragraaf_kop">§ 2. Vaststelling landelijke gemiddelde personeelslast per 1 januari 2010
                  </text:h>
            <text:section text:name="artikel.d1181e341" text:style-name="artikel">
              <text:h text:outline-level="4" text:style-name="artikel_kop">Artikel 2. Vaststelling landelijke gemiddelde personeelslast per 1 januari 2010
                     </text:h>
              <text:list text:style-name="list-style-1">
                <text:list-item text:start-value="1">
                  <text:p text:style-name="list.start"> Voor de directie bedraagt per 1 januari 2010 de landelijke gemiddelde personeelslast per formatieplaats:
                           </text:p>
                  <text:list>
                    <text:list-item text:start-value="1">
                      <text:p text:style-name="list.start">€ 80.539,10 voor schoolsoortgroep 1;
                                 </text:p>
                    </text:list-item>
                    <text:list-item text:start-value="2">
                      <text:p text:style-name="list.cont">€ 96.124,06 voor schoolsoortgroep 2;
                                 </text:p>
                    </text:list-item>
                    <text:list-item text:start-value="3">
                      <text:p text:style-name="list.cont">€ 95.098,03 voor schoolsoortgroep 3; en
                                 </text:p>
                    </text:list-item>
                    <text:list-item text:start-value="4">
                      <text:p text:style-name="list.cont">€ 92.374,96 voor schoolsoortgroep 4.
                                 </text:p>
                    </text:list-item>
                  </text:list>
                </text:list-item>
                <text:list-item text:start-value="2">
                  <text:p text:style-name="list.cont"> Voor de leraren bedraagt per 1 januari 2010 de landelijke gemiddelde personeelslast per formatieplaats:
                           </text:p>
                  <text:list>
                    <text:list-item text:start-value="1">
                      <text:p text:style-name="list.cont">€ 71.345,08 voor schoolsoortgroep 1;
                                 </text:p>
                    </text:list-item>
                    <text:list-item text:start-value="2">
                      <text:p text:style-name="list.cont">€ 80.915,05 voor schoolsoortgroep 2;
                                 </text:p>
                    </text:list-item>
                    <text:list-item text:start-value="3">
                      <text:p text:style-name="list.cont">€ 76.962,05 voor schoolsoortgroep 3; en
                                 </text:p>
                    </text:list-item>
                    <text:list-item text:start-value="4">
                      <text:p text:style-name="list.cont">€ 73.243,43 voor schoolsoortgroep 4.
                                 </text:p>
                    </text:list-item>
                  </text:list>
                </text:list-item>
                <text:list-item text:start-value="3">
                  <text:p text:style-name="list.end"> Voor het onderwijsondersteunend personeel bedraagt per 1 januari 2010 de landelijke gemiddelde personeelslast per formatieplaats
                              € 42.230,35, ongeacht de schoolsoortgroep.
                           </text:p>
                </text:list-item>
              </text:list>
            </text:section>
            <text:section text:name="artikel.d1181e445" text:style-name="artikel">
              <text:h text:outline-level="4" text:style-name="artikel_kop">Artikel 3. Aanvullende personele bekostiging vanaf 1 januari 2010
                     </text:h>
              <text:list text:style-name="list-style-2">
                <text:list-item text:start-value="1">
                  <text:p text:style-name="list.start"> Indien een aanvullende bekostiging op grond van artikel 85a, eerste lid, van de wet wordt verstrekt vanaf 1 januari 2010,
                              zijn op het vaststellen van die bekostiging het tweede tot en met het vierde lid van toepassing.
                           </text:p>
                </text:list-item>
                <text:list-item text:start-value="2">
                  <text:p text:style-name="list.cont"> Voor de directieformatie van de school geldt de in artikel 2, eerste lid, genoemde gemiddelde personeelslast van de schoolsoortgroep
                              waartoe de school behoort.
                           </text:p>
                </text:list-item>
                <text:list-item text:start-value="3">
                  <text:p text:style-name="list.cont"> Voor de lerarenformatie geldt de voor de school in artikel 2, tweede lid, genoemde gemiddelde personeelslast van de schoolsoortgroep
                              waartoe de school behoort.
                           </text:p>
                </text:list-item>
                <text:list-item text:start-value="4">
                  <text:p text:style-name="list.end"> Voor de formatie onderwijsondersteunend personeel geldt de in artikel 2, derde lid, genoemde gemiddelde personeelslast.
                           </text:p>
                </text:list-item>
              </text:list>
            </text:section>
          </text:section>
          <text:section text:name="paragraaf.d1181e488" text:style-name="paragraaf">
            <text:h text:outline-level="3" text:style-name="paragraaf_kop">§ 3. Slotbepalingen
                  </text:h>
            <text:section text:name="artikel.d1181e494" text:style-name="artikel">
              <text:h text:outline-level="4" text:style-name="artikel_kop">Artikel 4. Intrekking regeling
                     </text:h>
              <text:p text:style-name="artikel">De Regeling aanpassing en vaststelling van de bedragen landelijke gemiddelde personeelslast kalenderjaar 2008 en 2009 wordt
                        ingetrokken.
                     </text:p>
            </text:section>
            <text:section text:name="artikel.d1181e504" text:style-name="artikel">
              <text:h text:outline-level="4" text:style-name="artikel_kop">Artikel 5. Inwerkingtreding
                     </text:h>
              <text:p text:style-name="artikel">Deze regeling treedt in werking met ingang van de dag na de datum van uitgifte van de Staatscourant waarin zij wordt geplaatst
                        en werkt terug tot en met 1 januari 2010.
                     </text:p>
            </text:section>
            <text:section text:name="artikel.d1181e514" text:style-name="artikel">
              <text:h text:outline-level="4" text:style-name="artikel_kop">Artikel 6. Citeertitel
                     </text:h>
              <text:p text:style-name="artikel">Deze regeling wordt aangehaald als: Regeling vaststelling van de bedragen landelijke gemiddelde personeelslast kalenderjaar
                        2010.
                     </text:p>
            </text:section>
          </text:section>
        </text:section>
        <text:section text:name="regeling-sluiting.d1181e526" text:style-name="regeling-sluiting">
          <text:section text:name="slotformulering.d1181e528" text:style-name="slotformulering">
            <text:p text:style-name="slotformulering">Deze regeling zal met de toelichting in de Staatscourant worden geplaatst.</text:p>
          </text:section>
          <text:section text:name="ondertekening.d1181e534" text:style-name="ondertekening">
            <text:p text:style-name="ondertekening">De Staatssecretaris van Onderwijs, Cultuur en Wetenschap,</text:p>
            <text:p text:style-name="ondertekening.end">J.M. van Bijsterveldt-Vliegenthart. </text:p>
          </text:section>
        </text:section>
        <text:section text:name="nota-toelichting.d1181e544" text:style-name="nota-toelichting">
          <text:h text:outline-level="2" text:style-name="nota-toelichting_kop">TOELICHTING
               </text:h>
          <text:h text:outline-level="3" text:style-name="divisiekop1">Algemeen
               </text:h>
          <text:section text:name="alineagroep.d1181e554" text:style-name="alineagroep">
            <text:p text:style-name="alineagroep">In de voorliggende regeling worden de gemiddelde personeelslast (gpl)-bedragen per 1 januari 2010 vastgesteld. Dat heeft enerzijds
                     te maken met de toevoeging van extra middelen ten behoeve van de verdere inkorting van carrièrelijnen en de invoering van
                     de landelijke functiemix in het kader van het Convenant Leerkracht van Nederland en van de faciliteiten voor werkzaamheden
                     voor het georganiseerd overleg en voor vakbondswerkzaamheden (G.O.- en vakbondsfaciliteiten) als gevolg van de afspraken die
                     destijds bij de decentralisatie van de arbeidsvoorwaarden zijn gemaakt en anderzijds in verband met een taakstelling op de
                     vervangings- en wachtgeldkosten. De regeling aanpassing en vaststelling van de bedragen landelijke gemiddelde personeelslast
                     kalenderjaar 2008 en 2009 wordt als gevolg hiervan gelijktijdig ingetrokken.
                  </text:p>
            <text:p text:style-name="alineagroep.end">Afhankelijk van besluitvorming van het kabinet in 2010 over de definitieve kabinetsbijdrage in de arbeidskostenontwikkeling
                     2010 (incl. sociale werkgeverslasten) kunnen deze bedragen per 1 januari 2010 nog wijzigen. In het voorjaar van 2010 wordt
                     hierover meer duidelijkheid verstrekt.
                  </text:p>
          </text:section>
          <text:p text:style-name="nota-toelichting">De desbetreffende maatregelen zijn hieronder nader toegelicht.</text:p>
          <text:h text:outline-level="4" text:style-name="divisiekop2">Maatregelen per 1 januari 2010.
               </text:h>
          <text:p text:style-name="nota-toelichting">Specifiek voor de personeelscategorie leraren zijn de volgende maatregelen van invloed op de gpl per 1 januari 2010:</text:p>
          <text:list text:style-name="list-style-3">
            <text:list-item>
              <text:p text:style-name="list.single">In het kader van het Convenant Leerkracht van Nederland sectoren primair- en voortgezet onderwijs is voor 2010 een aantal
                        maatregelen afgesproken. Het gaat daarbij om de extra middelen voor de verdere inkorting van de carrièrelijnen en de invoering
                        van de landelijke functiemix die vanaf het kalenderjaar 2010 via de reguliere bekostiging  worden verstrekt. Met ingang van
                        1 januari 2010 worden de gpl-bedragen voor de personeelscategorie leraren dan ook verhoogd. Deze extra middelen (€ 48 mln.)
                        kunnen worden aangewend voor de financiering van de afspraken die ten aanzien van de carrièrelijnen en de landelijke functiemix
                        in het hiervoor vermelde convenant zijn gemaakt. Deze middelen komen bovenop de middelen die al vanaf 1 januari 2009 in de
                        gpl-bedragen voor de personeelscategorie leraren zijn verwerkt (Staatscourant van 12 februari 2009, nr. 29). Daarbij ging
                        het o.a. om de eerste stap van de inkorting van de carrièrelijnen en het toekennen van een schaaluitloopbedrag voor leraren
                        bezoldigd volgens het maximumsalaris (€ 76 mln.). Naast deze middelen is via aan afzonderlijke regeling in 2009 aanvullende
                        bekostiging van € 12 mln. beschikbaar gesteld ter versterking van de functiemix in de Randstadregio’s (Staatscourant van 26 februari
                        2009, nr. 39). Ook voor het kalenderjaar 2010 is hiervoor een aparte regeling gepubliceerd.
                     </text:p>
            </text:list-item>
          </text:list>
          <text:p text:style-name="nota-toelichting">Voor alle personeelscategorieën zijn de volgende maatregelen van invloed op de gpl per 1 januari 2010:</text:p>
          <text:list text:style-name="list-style-4">
            <text:list-item>
              <text:p text:style-name="list.start">G.O.- en vakbondsfaciliteiten: in de regeling tot wijziging van de regeling G.O.- en vakbondsfaciliteiten 2005 (Staatscourant
                        van 19 december 2006, nr. 247) is opgenomen dat deze middelen tot en met het kalenderjaar 2009 op de in de regeling beschreven
                        wijze beschikbaar worden gesteld. Vanaf 2010 worden de middelen voor het voortgezet onderwijs van € 3 mln. in de personele
                        lumpsumbekostiging opgenomen. Dit is in lijn met de afspraken die op 20 september 2007 door de minister, de werkgeversorganisatie
                        en de centrales zijn vastgelegd in het convenant inzake de decentralisatie van deze faciliteiten ten behoeve van het personeel
                        in het voortgezet onderwijs.
                     </text:p>
            </text:list-item>
            <text:list-item>
              <text:p text:style-name="list.end">Taakstelling vervangings- en wachtgeldkosten: Deze taakstelling van € 5 mln. is opgenomen in de begroting 2010 van OCW. Het
                        betreft hier een taakstelling vanwege het lagere beroep op vervangings- en wachtgeldfaciliteiten.
                     </text:p>
            </text:list-item>
          </text:list>
          <text:h text:outline-level="4" text:style-name="divisiekop2">Uitbetaling
               </text:h>
          <text:p text:style-name="nota-toelichting">In december 2009 is de bekostigingsbrief voor het gehele kalenderjaar 2010 verstuurd. Deze brief is op basis van de oude bedragen
                  zoals die gelden op 31 december 2009. Deze brief wordt herzien nadat de nieuwe bedragen voor 2010 in de staatscourant zijn
                  gepubliceerd. Afhankelijk van besluitvorming over de definitieve kabinetsbijdrage in de arbeidskostenontwikkeling in 2010,
                  kunnen deze nieuwe bedragen daarna nog wijzigen.
               </text:p>
          <text:p text:style-name="nota-toelichting">In onderstaande tabel zijn de verschillende gpl-bedragen opgenomen:</text:p>
          <text:p text:style-name="nota-toelichting"/>
          <text:p text:style-name="Caption">Overzicht landelijke gemiddelde personeelslast (gpl) bedragen kalenderjaar 2009 (oud) en 2010 (nieuw).</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oort bedrag</text:p>
                </table:table-cell>
                <table:table-cell office:value-type="string">
                  <text:p text:style-name="Table_20_Heading">Bedrag per 31 december 2009 (oud)<text:note text:id="n1" text:note-class="footnote">
                                 <text:note-citation text:label="1">1</text:note-citation>
                                 <text:note-body>
                                    <text:p>Regeling aanpassing en vaststelling van de bedragen landelijke gemiddelde personeelslast kalenderjaar 2008 en 2009, Staatscourant
                        van 9/9/2008 (nr. 174), 12/2/2009 (nr. 29) en 28/8/2009 (nr. 12841).
                     </text:p>
                                 </text:note-body>
                              </text:note>
                              
                           </text:p>
                </table:table-cell>
                <table:table-cell office:value-type="string">
                  <text:p text:style-name="Table_20_Heading">Bedrag per 1 januari 2010 (nieuw)</text:p>
                </table:table-cell>
              </table:table-row>
            </table:table-header-rows>
            <table:table-row>
              <table:table-cell office:value-type="string">
                <text:p text:style-name="Table_20_Contents">
                              <text:span text:style-name="Strong_Emphasis">Schoolsoortgroep 1</text:span>
                              
                           </text:p>
              </table:table-cell>
              <table:table-cell office:value-type="string"/>
              <table:table-cell office:value-type="string"/>
            </table:table-row>
            <table:table-row>
              <table:table-cell office:value-type="string">
                <text:p text:style-name="Table_20_Contents">Directie</text:p>
              </table:table-cell>
              <table:table-cell office:value-type="string">
                <text:p text:style-name="Table_20_Contents">€ 80.567,77</text:p>
              </table:table-cell>
              <table:table-cell office:value-type="string">
                <text:p text:style-name="Table_20_Contents">€ 80.539,10</text:p>
              </table:table-cell>
            </table:table-row>
            <table:table-row>
              <table:table-cell office:value-type="string">
                <text:p text:style-name="Table_20_Contents">OP gpl (en aanvullende bekostiging)</text:p>
              </table:table-cell>
              <table:table-cell office:value-type="string">
                <text:p text:style-name="Table_20_Contents">€ 70.605,75</text:p>
              </table:table-cell>
              <table:table-cell office:value-type="string">
                <text:p text:style-name="Table_20_Contents">€ 71.345,08</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Schoolsoortgroep 2</text:span>
                              
                           </text:p>
              </table:table-cell>
              <table:table-cell office:value-type="string"/>
              <table:table-cell office:value-type="string"/>
            </table:table-row>
            <table:table-row>
              <table:table-cell office:value-type="string">
                <text:p text:style-name="Table_20_Contents">Directie</text:p>
              </table:table-cell>
              <table:table-cell office:value-type="string">
                <text:p text:style-name="Table_20_Contents">€ 96.158,28</text:p>
              </table:table-cell>
              <table:table-cell office:value-type="string">
                <text:p text:style-name="Table_20_Contents">€ 96.124,06</text:p>
              </table:table-cell>
            </table:table-row>
            <table:table-row>
              <table:table-cell office:value-type="string">
                <text:p text:style-name="Table_20_Contents">OP gpl (en aanvullende bekostiging)</text:p>
              </table:table-cell>
              <table:table-cell office:value-type="string">
                <text:p text:style-name="Table_20_Contents">€ 80.076,54</text:p>
              </table:table-cell>
              <table:table-cell office:value-type="string">
                <text:p text:style-name="Table_20_Contents">€ 80.915,05</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Schoolsoortgroep 3</text:span>
                              
                           </text:p>
              </table:table-cell>
              <table:table-cell office:value-type="string"/>
              <table:table-cell office:value-type="string"/>
            </table:table-row>
            <table:table-row>
              <table:table-cell office:value-type="string">
                <text:p text:style-name="Table_20_Contents">Directie</text:p>
              </table:table-cell>
              <table:table-cell office:value-type="string">
                <text:p text:style-name="Table_20_Contents">€ 95.131,88</text:p>
              </table:table-cell>
              <table:table-cell office:value-type="string">
                <text:p text:style-name="Table_20_Contents">€ 95.098,03</text:p>
              </table:table-cell>
            </table:table-row>
            <table:table-row>
              <table:table-cell office:value-type="string">
                <text:p text:style-name="Table_20_Contents">OP gpl (en aanvullende bekostiging)</text:p>
              </table:table-cell>
              <table:table-cell office:value-type="string">
                <text:p text:style-name="Table_20_Contents">€ 76.164,51</text:p>
              </table:table-cell>
              <table:table-cell office:value-type="string">
                <text:p text:style-name="Table_20_Contents">€ 76.962,05</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Schoolsoortgroep 4</text:span>
                              
                           </text:p>
              </table:table-cell>
              <table:table-cell office:value-type="string"/>
              <table:table-cell office:value-type="string"/>
            </table:table-row>
            <table:table-row>
              <table:table-cell office:value-type="string">
                <text:p text:style-name="Table_20_Contents">Directie</text:p>
              </table:table-cell>
              <table:table-cell office:value-type="string">
                <text:p text:style-name="Table_20_Contents">€ 92.407,84</text:p>
              </table:table-cell>
              <table:table-cell office:value-type="string">
                <text:p text:style-name="Table_20_Contents">€ 92.374,96</text:p>
              </table:table-cell>
            </table:table-row>
            <table:table-row>
              <table:table-cell office:value-type="string">
                <text:p text:style-name="Table_20_Contents">OP gpl (en aanvullende bekostiging)</text:p>
              </table:table-cell>
              <table:table-cell office:value-type="string">
                <text:p text:style-name="Table_20_Contents">€ 72.484,42</text:p>
              </table:table-cell>
              <table:table-cell office:value-type="string">
                <text:p text:style-name="Table_20_Contents">€ 73.243,43</text:p>
              </table:table-cell>
            </table:table-row>
            <table:table-row>
              <table:table-cell office:value-type="string"/>
              <table:table-cell office:value-type="string"/>
              <table:table-cell office:value-type="string"/>
            </table:table-row>
            <table:table-row>
              <table:table-cell office:value-type="string">
                <text:p text:style-name="Table_20_Contents">OOP alle groepen</text:p>
              </table:table-cell>
              <table:table-cell office:value-type="string">
                <text:p text:style-name="Table_20_Contents">€ 42.245,38</text:p>
              </table:table-cell>
              <table:table-cell office:value-type="string">
                <text:p text:style-name="Table_20_Contents">€ 42.230,35</text:p>
              </table:table-cell>
            </table:table-row>
          </table:table>
          <text:p/>
          <text:h text:outline-level="5" text:style-name="divisiekop3">Administratieve lasten
               </text:h>
          <text:p text:style-name="nota-toelichting">Bij deze regeling wordt de gemiddelde personeelslast, die per schoolsoort kan verschillen en van belang is voor het berekenen
                  van de personele bekostiging, van scholen voor voortgezet onderwijs aangepast en vastgesteld. De scholen hoeven geen aanvraag
                  in te dienen voor de (gewijzigde) bekostiging en de regeling veroorzaakt dan ook geen administratieve lasten. De bekostiging
                  wordt ambtshalve verstrekt.
               </text:p>
          <text:h text:outline-level="5" text:style-name="divisiekop3">Vaste Verandermomenten
               </text:h>
          <text:p text:style-name="nota-toelichting">Deze regeling voorziet in het vaststellen van de bedragen landelijke gemiddelde personeelslast kalenderjaar 2010. Bij het
                  toepassen van een vaste inwerkingtredingsdatum en invoeringstermijn van ten minste 3 maanden –  volgens het uitgangspunt van
                  kabinetsbeleid Vaste Verander Momenten, zoals verwoord in Kamerstukken II, vergaderjaar 2006/07, 29 515, nr. 181, –  zou inwerkingtreding pas  op 1 mei 2010 mogelijk zijn bij publicatie van de regeling voor 1 februari 2010.
               </text:p>
          <text:p text:style-name="nota-toelichting">Nu de regeling verandering wenst te brengen in de gpl-bedragen voor het gehele kalenderjaar 2010, is het maatschappelijk onwenselijk,
                  van invoering per 1 januari 2010 af te wijken. Eerdere publicatie was namelijk niet mogelijk omdat de definitieve bijstellingen
                  pas in het najaar bekend zijn geworden. In verband hiermee treedt deze regeling zo spoedig mogelijk na publicatie in werking
                  en werkt terug tot 1 januari 2010.
               </text:p>
          <text:h text:outline-level="3" text:style-name="divisiekop1">Artikelsgewijs
               </text:h>
          <text:h text:outline-level="4" text:style-name="divisiekop2">Artikel 2 en 3
               </text:h>
          <text:section text:name="alineagroep.d1181e1020" text:style-name="alineagroep">
            <text:p text:style-name="alineagroep">De gpl-bedragen voor alle categorieën worden per 1 januari 2010 opnieuw vastgesteld.</text:p>
            <text:p text:style-name="alineagroep">Dit heeft te maken met de maatregelen zoals die onder de kop Maatregelen per 1 januari 2010 zijn toegelicht.</text:p>
            <text:p text:style-name="alineagroep">De gpl-bedragen voor de categorieën directie en onderwijsondersteunend personeel dalen licht (met 0,04% ten opzichte van de
                     gpl-bedragen per 31 december 2009. Het betreft het saldo van een tweetal maatregelen: een verhoging met een percentage van
                     0,06%<text:note text:id="n2" text:note-class="endnote">
                        <text:note-citation text:label="1">1</text:note-citation>
                        <text:note-body>
                           <text:p>voor de leesbaarheid: rekenkundig afgerond op twee decimalen.</text:p>
                        </text:note-body>
                     </text:note> voor G.O.- en vakbondsfaciliteiten en een verlaging van 0,10%<text:span text:style-name="superscript">
                        <text:note-ref text:reference-format="text" text:ref-name="n2" text:note-class="endnote">1</text:note-ref>
                     </text:span> als gevolg van de taakstelling vervangings- en wachtgeldkosten.
                  </text:p>
            <text:p text:style-name="alineagroep">De gpl-bedragen voor de personeelscategorie leraren stijgen echter per 1 januari 2010 met 1,05%<text:span text:style-name="superscript">
                        <text:note-ref text:reference-format="text" text:ref-name="n2" text:note-class="endnote">1</text:note-ref>
                     </text:span>. Deze verhoging betreft het saldo van de hiervoor beschreven maatregelen (–0,04%<text:span text:style-name="superscript">
                        <text:note-ref text:reference-format="text" text:ref-name="n2" text:note-class="endnote">1</text:note-ref>
                     </text:span>) en de toevoeging van de middelen voor de verdere inkorting van de carrièrelijnen en landelijke functiemix (+1,09%<text:span text:style-name="superscript">
                        <text:note-ref text:reference-format="text" text:ref-name="n2" text:note-class="endnote">1</text:note-ref>
                     </text:span>). Hetzelfde geldt voor de aanvullende bekostiging voor de personeelscategorie leraren.
                  </text:p>
            <text:p text:style-name="alineagroep.end">In het Convenant Leerkracht van Nederland is afgesproken dat de voortgang van de prestatieafspraken voor de functiemix jaarlijks
                     zal worden gemonitord. Hiervoor is in het convenant vastgelegd dat tijdige, volledige en accurate levering van de (wettelijk)
                     verplichte personeelsgegevens door individuele instellingen aan de IB-groep en Cfi dan wel, met ingang van 1 januari 2010,
                     de Dienst Uitvoering Onderwijs (DUO) een voorwaarde is voor het ontvangen van convenantsmiddelen. Deze gegevens zijn nodig
                     voor het verdelen van de middelen en het monitoren van de ontwikkeling van de functiemix en daaraan verbonden uitgaven door
                     scholen.
                  </text:p>
          </text:section>
          <text:p text:style-name="nota-toelichting">Ten opzichte van de gpl-bedragen zoals die op 1 januari 2009 zijn vastgesteld in de Regeling aanpassing en vaststelling bedragen
                  landelijke gemiddelde personeelslast kalenderjaar 2008 en 2009 (Staatscourant van 9/9/2008, nr. 174) zijn de gpl-bedragen
                  met ingang 1 januari 2010 structureel gestegen met ongeveer 4% voor de categorie directie en onderwijsondersteunend personeel
                  en ruim 7% voor de personeelscategorie leraren. Dit verschil tussen deze personeelscategorieën is veroorzaakt door de toevoeging
                  van extra middelen in het kader van het Convenant Actieplan Leerkracht.
               </text:p>
          <text:section text:name="ondertekening.d1181e1057"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3100*"/>
    </style:style>
    <style:style style:family="table-column" style:name="table.1.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