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39</text:p>
      <text:p text:style-name="publicatie-titel.end">22 december 2010</text:p>
      <text:h text:outline-level="1" text:style-name="staatscourant_kop">Kennisgeving Tracébesluit A12 Waterberg-Velperbroek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alineagroep.end">Voor de uitvoering van het Tracébesluit A12 Waterberg – Velperbroek is het volgende ontwerpbesluit genomen. Dit is overeenkomstig
                        de procedure van artikel 20, lid 4 Tracéwet jo. afdeling 3.4 van de Algemene wet bestuursrecht.
                     </text:p>
      <text:p text:style-name="circulaire_divisie">Het betreft het ontwerpbesluit van het college van burgemeester en wethouders van de gemeente Arnhem tot het verlenen van
                     een kapvergunning voor het kappen van bomen langs de A12.
                  </text:p>
      <text:h text:outline-level="3" text:style-name="divisiekop1">Waar en wanneer kunt u de stukken inzien?
                  </text:h>
      <text:p text:style-name="alineagroep.end">Het ontwerpbesluit ligt op werkdagen gedurende de reguliere openingstijden ter inzage met ingang van 23 december 2010, op
                        het stadhuis van de gemeente Arnhem, Koningstraat 38 te Arnhem.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3 december 2010 tot en met 3 februar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college van burgemeester en wethouders van de gemeente
                     Arnhem, Postbus 9029, 6800 EL  Arnhem.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over het ontwerpbesluit kunt u zich wenden tot mevrouw H. Gerritse, telefoon 0900-1809.</text:p>
      <text:p text:style-name="dagtekening">Arnhem, 14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Waterberg-Velperbroek</dc:title>
  </office:meta>
</office:document-meta>
</file>