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38</text:p>
      <text:p text:style-name="publicatie-titel.end">22 december 2010</text:p>
      <text:h text:outline-level="1" text:style-name="staatscourant_kop">Kennisgeving Tracébesluit Capaciteits-uitbreiding Coentunn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Capaciteits-uitbreiding Coentunnel  zijn de volgende ontwerpbesluiten voor cluster
                     CTT 31 genomen overeenkomstig de procedure van artikel 20, lid 4, Tracéwet juncto afdeling 3.4 van de Algemene wet bestuursrecht:
                  </text:p>
      <text:list text:style-name="list-style-1">
        <text:list-item text:start-value="1">
          <text:p text:style-name="list.start">ontwerpbesluit van het college van burgemeester en wethouders van Amsterdam tot verlening van een bouwvergunning voor het
                           plaatsen van twee VTTI-huisjes langs de A10 ter hoogte van km 26.300 en km 26.700 (nr. B05/0756-2010);
                        </text:p>
        </text:list-item>
        <text:list-item text:start-value="2">
          <text:p text:style-name="list.cont">ontwerpbesluit van het college van burgemeester en wethouders van Amsterdam tot verlening van een bouwvergunning voor het
                           plaatsen van drie VTTI-huisjes langs de A10 ter hoogte van km 27.300, km 27.840 en km 28.100 (nr. B05/0757-2010);
                        </text:p>
        </text:list-item>
        <text:list-item text:start-value="3">
          <text:p text:style-name="list.cont">ontwerpbesluit van het college van burgemeester en wethouders van Amsterdam tot verlening van een bouwvergunning voor het
                           plaatsen van drie VTTI-huisjes langs de A10 ter hoogte van km 28.600, km 28.750 en km 29.200 (nr. B05/0758-2010);
                        </text:p>
        </text:list-item>
        <text:list-item text:start-value="4">
          <text:p text:style-name="list.cont">ontwerpbesluit van het college van burgemeester en wethouders van Amsterdam tot het verlenen van een bouwvergunning voor het
                           plaatsen van drie VTTI-huisjes langs de A10 ter hoogte van km 30.670 en km 31.150 (nr. B05/0759-2010);
                        </text:p>
        </text:list-item>
        <text:list-item text:start-value="5">
          <text:p text:style-name="list.end">ontwerpbesluit van het college van burgemeester en wethouders van Amsterdam tot het verlenen van een bouwvergunning voor het
                           plaatsen van een VTTI-huisje langs de A8 ter hoogte van km 1.600 (nr. B05/0760-2010).
                        </text:p>
        </text:list-item>
      </text:list>
      <text:h text:outline-level="3" text:style-name="divisiekop1">Waar en wanneer kunt u de stukken inzien?
                  </text:h>
      <text:p text:style-name="circulaire_divisie">De ontwerpbesluiten liggen met ingang van 23 december 2010 gedurende zes weken tijdens kantooruren ter inzage bij de gemeente
                     Amsterdam, Dienst Milieu en Bouwtoezicht, Cruquiusweg 5, 1019 AT  Amsterdam.
                  </text:p>
      <text:h text:outline-level="3" text:style-name="divisiekop1">Hoe kunnen zienswijzen worden ingediend?
                  </text:h>
      <text:p text:style-name="alineagroep">Van 23 december 2010 tot en met 2 februari 2011 kan eenieder tegen een ontwerpbesluit/de ontwerpbesluiten schriftelijk of
                        mondeling zienswijzen naar voren brengen.
                     </text:p>
      <text:p text:style-name="alineagroep">Zienswijzen tegen het ontwerpbesluit/de ontwerpbesluiten kunt u naar voren brengen bij de gemeente Amsterdam, Dienst Milieu
                        en Bouwtoezicht, Cruqu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de ontwerpbesluiten kunt u zich wenden tot mevrouw K. Schellen, Dienst Milieu en
                     Bouwtoezicht, telefoon 020-551 34 74.
                  </text:p>
      <text:p text:style-name="ondertekening">
                     De Minister van Infrastructuur en Milieu,
                  </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Capaciteits-uitbreiding Coentunnel</dc:title>
  </office:meta>
</office:document-meta>
</file>