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37</text:p>
      <text:p text:style-name="publicatie-titel.end">22 december 2010</text:p>
      <text:h text:outline-level="1" text:style-name="staatscourant_kop">Kennisgeving Tracébesluit C 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40 genomen overeenkomstig de procedure van artikel 20, lid 4, Tracéwet juncto afdeling 3.4 van de Algemene wet bestuursrecht:
                  </text:p>
      <text:list text:style-name="list-style-1">
        <text:list-item>
          <text:p text:style-name="list.single">ontwerp-watervergunning van het Hoogheem-raadschap Amstel, Gooi en Vecht/Waternet voor het realiseren en in stand houden van
                           kunstwerken en andere objecten in de kern- en beschermings-zones van de primaire en secundaire waterkeringen binnen het projectgebied.
                        </text:p>
        </text:list-item>
      </text:list>
      <text:h text:outline-level="3" text:style-name="divisiekop1">Waar en wanneer kunt u de stukken inzien?
                  </text:h>
      <text:p text:style-name="circulaire_divisie">Het ontwerpbesluit ligt met ingang van 23 december 2010 gedurende zes weken tijdens kantooruren ter inzage bij Waternet, Korte
                     Ouderkerkerdijk 7 te Amsterdam.
                  </text:p>
      <text:h text:outline-level="3" text:style-name="divisiekop1">Hoe kunnen zienswijzen worden ingediend?
                  </text:h>
      <text:p text:style-name="alineagroep">Van 23 december 2010 tot en met 2 februari 2011 kan eenieder tegen het ontwerpbesluit schriftelijk of mondeling zienswijzen
                        naar voren brengen.
                     </text:p>
      <text:p text:style-name="alineagroep.end">Zienswijzen tegen het ontwerpbesluit kunt u naar voren brengen bij Waternet, Postbus 94370, 1900 GJ  Amsterdam.</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J. Mateboer, afdeling Planadvies
                     en Vergunningen, telefoon 020-608 34 82.
                  </text:p>
      <text:p text:style-name="ondertekening">De Minister van Infrastructuur en Milieu,</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C apaciteits-uitbreiding Coentunnel</dc:title>
  </office:meta>
</office:document-meta>
</file>