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0730</text:p>
      <text:p text:style-name="publicatie-titel.end">24 december 2010</text:p>
      <text:h text:outline-level="1" text:style-name="staatscourant_kop">Regeling van de Minister van Veiligheid en Justitie van 15 december 2010, nr. 2010 – 0000838150, tot wijziging van de Tijdelijke
            subsidieregeling voorkomen en tegengaan van polarisatie en radicalisering, in verband met wijziging van het subsidieplafond
            voor 2011
         </text:h>
      <text:p text:style-name="wie">De Minister van Veiligheid en Justitie,</text:p>
      <text:p text:style-name="considerans.al">Gelet op de artikelen 14 en 15 van de Wet overige BZK-subsidies;</text:p>
      <text:p text:style-name="afkondiging">Besluit:</text:p>
      <text:h text:outline-level="3" text:style-name="wijzig-artikel_kop">ARTIKEL I
               </text:h>
      <text:p text:style-name="wat">Artikel 2 van de Tijdelijke subsidieregeling voorkomen en tegengaan van polarisatie en radicalisering wordt als volgt gewijzigd:</text:p>
      <text:p text:style-name="wat-labeled">1. Het eerste lid komt te luiden:
                  </text:p>
      <text:section text:name="artikeltekst.d45840e165" text:style-name="wijziging.block">
        <text:list text:style-name="list-style-1">
          <text:list-item text:start-value="1">
            <text:p text:style-name="list.single">Het subsidieplafond bedraagt in 2008 € 2 miljoen, voor 2009 en 2010 € 1 miljoen per jaar en voor 2011 € 0.
                           </text:p>
          </text:list-item>
        </text:list>
      </text:section>
      <text:p text:style-name="wat-labeled">2. Het tweede lid vervalt, onder vernummering van het derde lid tot tweede lid.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eiligheid en Justitie,</text:p>
      <text:p text:style-name="ondertekening.end">I.W. Opstelten. </text:p>
      <text:h text:outline-level="2" text:style-name="nota-toelichting_kop">TOELICHTING
               </text:h>
      <text:p text:style-name="alineagroep">De onderhavige wijziging van de Tijdelijke subsidieregeling voorkomen en tegengaan van polarisatie en radicalisering strekt
                     ertoe het subsidieplafond voor 2011 op € 0 vast te stellen. De reden hiervoor is de begroting die dit kabinet heeft opgesteld
                     voor het komende begrotingsjaar. Het kabinet heeft besloten € 41 miljoen te korten op het begrotingartikel 25.1 van de begroting
                     van het Ministerie van Binnenlandse Zaken en Koninkrijksrelaties. Uit dit artikel werden de subsidies in het kader van de
                     Tijdelijke subsidieregeling voorkomen en tegengaan van polarisatie en radicalisering gefinancierd. Voor het honoreren van
                     nieuwe aanvragen is derhalve geen financiële ruimte meer.
                  </text:p>
      <text:p text:style-name="alineagroep.end">Het voorgaande geldt echter niet voor reeds verleende subsidies. Deze verplichtingen zullen nog worden nagekomen.</text:p>
      <text:p text:style-name="ondertekening">De minister van Veiligheid en Justitie,</text:p>
      <text:p text:style-name="ondertekening.end">I.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