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19</text:p>
      <text:p text:style-name="publicatie-titel.end">22 december 2010</text:p>
      <text:h text:outline-level="1" text:style-name="staatscourant_kop">Kennisgeving ontwerpbouwvergunning inclusief ontwerpprojectbesluit, verlengen instandhoudingtermijn van 3 vlaggenmasten
         </text:h>
      <text:p text:style-name="circulaire-tekst">Namens Burgemeester en Wethouders van Amsterdam (B&amp;W) maakt de Directeur van de Dienst Milieu en Bouwtoezicht (DMB) ingevolge
                  het bepaalde in art. 3.10 van de Wet ruimtelijke ordening jo. afdeling 3.4 van de Algemene wet bestuursrecht het volgende
                  bekend:
               </text:p>
      <text:p text:style-name="circulaire-tekst">De ontwerpbouwvergunning inclusief het ontwerpprojectbesluit met het kenmerk <text:span text:style-name="vet">F01/0617-2010</text:span>, het verlengen van de instandhoudingtermijn van drie tijdelijke vlaggenmasten op een terrein gelegen aan het John M. Keynesplein,
                  met een periode van vijf jaar, ligt gedurende de periode van <text:span text:style-name="vet">23 december 2010 t/m 2 februari 2010</text:span> ter visie bij:
               </text:p>
      <text:p text:style-name="alineagroep"><text:span text:style-name="vet">Dienst Milieu en Bouwtoezicht</text:span></text:p>
      <text:p text:style-name="alineagroep.end"><text:span text:style-name="vet">Cruquiusweg 5 te Amsterdam</text:span></text:p>
      <text:p text:style-name="alineagroep">Gedurende deze termijn kan eenieder zijn zienswijze over de ontwerpbouwvergunning en het ontwerpprojectbesluit naar voren
                     brengen aan B&amp;W.
                  </text:p>
      <text:p text:style-name="alineagroep.end">Schriftelijke zienswijzen kunnen worden ingebracht bij B&amp;W, per adres de directeur van de Dienst Milieu en Bouwtoezicht, Postbus
                     922, 1000 AX Amsterdam.
                  </text:p>
      <text:p text:style-name="circulaire-tekst">De ontwerpbouwvergunning en het ontwerpprojectbesluit met de bijbehorende stukken zijn digitaal beschikbaar op www.bestemmingsplannen.amsterdam.n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ouwvergunning inclusief ontwerpprojectbesluit, verlengen instandhoudingtermijn van 3 vlaggenmasten</dc:title>
  </office:meta>
</office:document-meta>
</file>