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16</text:p>
      <text:p text:style-name="publicatie-titel.end">22 december 2010</text:p>
      <text:h text:outline-level="1" text:style-name="staatscourant_kop">Regeling van de Minister van Sociale Zaken en Werkgelegenheid van 14 december 2010, nr. IVV/FB/2010/24329, tot nadere regelgeving
            met betrekking tot de Wet algemene ouderdomsverzekering BES en de Wet algemene weduwen- en wezenverzekering BES (Regeling
            volksverzekeringen BES)
         </text:h>
      <text:p text:style-name="wie">De Minister van Sociale Zaken en Werkgelegenheid,</text:p>
      <text:p text:style-name="considerans.al">Gelet op de artikelen 7a, zevende lid, 8, derde lid, en 28 van de Wet algemene ouderdomsverzekering BES en de artikelen 2
                  en 6 van het Besluit uitbreiding en beperking kring verzekerden volksverzekeringen BES;
               </text:p>
      <text:p text:style-name="afkondiging">Besluit:</text:p>
      <text:h text:outline-level="3" text:style-name="paragraaf_kop">§ 1. Herleiding gedeelten van kalenderjaren en jaarpremies algemene ouderdomsverzekering
                  </text:h>
      <text:h text:outline-level="4" text:style-name="artikel_kop">Artikel 1. Samentelling onverzekerde gedeelten van kalenderjaren
                     </text:h>
      <text:list text:style-name="list-style-1">
        <text:list-item text:start-value="1">
          <text:p text:style-name="list.start"> Gedeelten van kalenderjaren, gedurende welke de pensioengerechtigde na het bereiken van de 15-jarige, doch vóór het bereiken
                              van de 65-jarige leeftijd, niet verzekerd is geweest, worden voor de vaststelling van de korting, bedoeld in artikel 8, eerste
                              lid, van de Wet algemene ouderdomsverzekering BES samengeteld en herleid tot gehele kalenderjaren.
                           </text:p>
        </text:list-item>
        <text:list-item text:start-value="2">
          <text:p text:style-name="list.cont"> Gedeelten van kalenderjaren, gedurende welke de echtgenoot van de pensioengerechtigde na het bereiken van de 15-jarige leeftijd,
                              doch vóór het bereiken van de 65-jarige leeftijd van die pensioengerechtigde niet verzekerd is geweest, worden voor de vaststelling
                              van de korting, bedoeld in artikel 7, zevende lid, van de Wet algemene ouderdomsverzekering BES samengeteld en herleid tot
                              gehele kalenderjaren.
                           </text:p>
        </text:list-item>
        <text:list-item text:start-value="3">
          <text:p text:style-name="list.cont"> De samentelling en herleiding, bedoeld in het eerste en tweede lid, geschieden met inachtneming van het volgende:
                           </text:p>
          <text:list>
            <text:list-item text:start-value="1">
              <text:p text:style-name="list.cont"> een kalenderjaar wordt op 360 dagen en elke kalendermaand op 30 dagen gesteld;
                                 </text:p>
            </text:list-item>
            <text:list-item text:start-value="2">
              <text:p text:style-name="list.cont"> een dag, waarop de verzekering een aanvang nam of eindigde, wordt:
                                 </text:p>
              <text:list>
                <text:list-item text:start-value="1">
                  <text:p text:style-name="list.cont">voor een gehele dag gerekend, wanneer de betrokkene gedurende die gehele dag ingezetene was;
                                       </text:p>
                </text:list-item>
                <text:list-item text:start-value="2">
                  <text:p text:style-name="list.cont">verwaarloosd, wanneer de betrokkene gedurende die dag of gedurende een gedeelte van die dag geen ingezetene was.
                                       </text:p>
                </text:list-item>
              </text:list>
            </text:list-item>
          </text:list>
        </text:list-item>
        <text:list-item text:start-value="4">
          <text:p text:style-name="list.end"> Een na de in het eerste, tweede en derde lid bedoelde herleiding overblijvend gedeelte van een kalenderjaar blijft verder
                              buiten beschouwing. De eerste zin vindt overeenkomstige toepassing, indien de samentelling minder dan een kalenderjaar oplevert,
                              alsmede indien de betrokkene slechts éénmaal gedurende een voor korting meetellend gedeelte van een kalenderjaar niet verzekerd
                              is geweest.
                           </text:p>
        </text:list-item>
      </text:list>
      <text:h text:outline-level="4" text:style-name="artikel_kop">Artikel 2. Samentelling onbetaalde gedeelten van jaarpremies
                     </text:h>
      <text:list text:style-name="list-style-2">
        <text:list-item text:start-value="1">
          <text:p text:style-name="list.start"> Gedeelten van jaarpremies, die de pensioengerechtigde nalatig is geweest te betalen, worden voor de vaststelling van de korting,
                              bedoeld in artikel 8, tweede lid, van de Wet algemene ouderdomsverzekering BES, samengeteld en herleid tot gehele jaarpremies.
                           </text:p>
        </text:list-item>
        <text:list-item text:start-value="2">
          <text:p text:style-name="list.cont"> Gedeelten van jaarpremies, die de echtgenoot van de pensioengerechtigde na het bereiken van de 15-jarige leeftijd, doch vóór
                              het bereiken van de 65-jarige leeftijd van die pensioengerechtigde schuldig nalatig is geweest te betalen, worden voor de
                              vaststelling van de korting, bedoeld in artikel 7, zevende lid, van de Wet algemene ouderdomsverzekering BES, samengeteld
                              en herleid tot gehele jaarpremies.
                           </text:p>
        </text:list-item>
        <text:list-item text:start-value="3">
          <text:p text:style-name="list.cont"> Voor de samentelling, bedoeld in het eerste en tweede lid, wordt elk gedeelte van een jaarpremie uitgedrukt in honderdsten
                              van een jaarpremie. Daarbij wordt een gedeelte van een jaarpremie, dat minder bedraagt dan een honderdste jaarpremie, verwaarloosd.
                           </text:p>
        </text:list-item>
        <text:list-item text:start-value="4">
          <text:p text:style-name="list.end"> Een na de in het eerste, tweede en derde lid bedoelde herleiding overblijvend gedeelte van een jaarpremie blijft verder buiten
                              beschouwing, indien het minder dan de helft van een jaarpremie bedraagt, en wordt voor een gehele jaarpremie gerekend, indien
                              het ten minste de helft van een jaarpremie bedraagt. Bedoeld overblijvend gedeelte wordt eveneens voor een gehele jaarpremie
                              gerekend, indien het minder dan de helft van een jaarpremie bedraagt, doch de betrokkene over het gehele tijdvak, waarover
                              hij verzekerd is geweest, schuldig nalatig zijnde, geen premie heeft betaald. De eerste en tweede zin vinden overeenkomstige
                              toepassing, indien de samentelling minder dan een jaarpremie oplevert, alsmede indien de betrokkene slechts éénmaal een gedeelte
                              van een jaarpremie schuldig nalatig is geweest te betalen.
                           </text:p>
        </text:list-item>
      </text:list>
      <text:h text:outline-level="4" text:style-name="artikel_kop">Artikel 3. Jaarpremie
                     </text:h>
      <text:list text:style-name="list-style-3">
        <text:list-item text:start-value="1">
          <text:p text:style-name="list.start"> Ten aanzien van degene, die slechts gedurende een gedeelte van een kalenderjaar verzekerd is geweest op grond van de Wet
                              algemene ouderdomsverzekering BES, wordt onder jaarpremie verstaan de premie, die hij bij herleiding naar tijdsruimte van
                              de gedeeltelijke jaarpremie over dat kalenderjaar verschuldigd zou zijn geweest, indien hij gedurende dat gehele kalenderjaar
                              verzekerd zou zijn geweest.
                           </text:p>
        </text:list-item>
        <text:list-item text:start-value="2">
          <text:p text:style-name="list.cont"> De herleiding, bedoeld in het eerste lid, geschiedt met inachtneming van het volgende:
                           </text:p>
          <text:list>
            <text:list-item text:start-value="1">
              <text:p text:style-name="list.cont"> een kalenderjaar wordt op 360 dagen en elke kalendermaand op 30 dagen gesteld;
                                 </text:p>
            </text:list-item>
            <text:list-item text:start-value="2">
              <text:p text:style-name="list.cont"> bij het bepalen van het gedeelte van een kalenderjaar, gedurende hetwelk de betrokkene verzekerd is geweest, wordt een dag,
                                    waarop de verzekering een aanvang nam of eindigde:
                                 </text:p>
              <text:list>
                <text:list-item text:start-value="1">
                  <text:p text:style-name="list.cont">verwaarloosd, wanneer de betrokkene gedurende die gehele dag ingezetene was;
                                       </text:p>
                </text:list-item>
                <text:list-item text:start-value="2">
                  <text:p text:style-name="list.end">voor een gehele dag gerekend, wanneer de betrokkene gedurende die dag of gedurende een gedeelte van die dag geen ingezetene
                                          was.
                                       </text:p>
                </text:list-item>
              </text:list>
            </text:list-item>
          </text:list>
        </text:list-item>
      </text:list>
      <text:h text:outline-level="3" text:style-name="paragraaf_kop">§2. Beperking kring verzekerden algemene ouderdomsverzekering en algemene weduwen- en wezenverzekering
                  </text:h>
      <text:h text:outline-level="4" text:style-name="artikel_kop">Artikel 4. Beperking kring verzekerden algemene ouderdomsverzekering
                     </text:h>
      <text:p text:style-name="artikel">Niet als verzekerde in de zin van de Wet algemene ouderdomsverzekering BES wordt aangemerkt:</text:p>
      <text:list text:style-name="list-style-4">
        <text:list-item text:start-value="1">
          <text:p text:style-name="list.start">de Canadese staatsburger, die niet geacht kan worden blijvend binnen de openbare lichamen Bonaire, Sint Eustatius of Saba
                              te wonen, verzekerd is krachtens een in Canada geldende wettelijke regeling inzake geldelijke gevolgen van ouderdom en in
                              dienstbetrekking staat tot de I.B.M. World Trade Corporation te Curaçao;
                           </text:p>
        </text:list-item>
        <text:list-item text:start-value="2">
          <text:p text:style-name="list.cont">de ambtenaar in Nederlandse pensioengerechtigde overheidsdienst, die naar de openbare lichamen Bonaire, Sint Eustatius of
                              Saba is gedetacheerd;
                           </text:p>
        </text:list-item>
        <text:list-item text:start-value="3">
          <text:p text:style-name="list.end">de Engelse staatsburger, die niet geacht kan worden binnen de openbare lichamen Bonaire, Sint Eustatius of Saba te wonen,
                              verzekerd is krachtens een in Engeland geldende wettelijke regeling inzake geldelijke gevolgen van ouderdom en in dienstbetrekking
                              staat tot de bankinstelling, handelende onder de naam van Banco Barclays Antiliano N.V.
                           </text:p>
        </text:list-item>
      </text:list>
      <text:h text:outline-level="4" text:style-name="artikel_kop">Artikel 5. Beperking kring verzekerden algemene ouderdomsverzekering en algemene weduwen- en wezenverzekering
                     </text:h>
      <text:p text:style-name="artikel">Niet als verzekerd in de zin van de Wet algemene ouderdomsverzekering BES en van de Wet algemene weduwen- en wezenverzekering
                        BES worden aangemerkt de werknemers van Saipem S.p.A., die van vreemde nationaliteit zijn, indien hun verblijf in openbare
                        lichamen Bonaire, Sint Eustatius en Saba niet langer dan vier jaren heeft geduurd.
                     </text:p>
      <text:h text:outline-level="3" text:style-name="paragraaf_kop">§ 3. Slotbepalingen
                  </text:h>
      <text:h text:outline-level="4" text:style-name="artikel_kop">Artikel 6. Overgangsartikel
                     </text:h>
      <text:p text:style-name="artikel">In afwijking van de artikelen 1, eerste en tweede lid, en 2, tweede lid, wordt:</text:p>
      <text:list text:style-name="list-style-5">
        <text:list-item text:start-value="1">
          <text:p text:style-name="list.start">voor degene die voor 1 januari 2013 de leeftijd van 60 jaar bereikt, in die artikelen in plaats van ‘65 jaar’ gelezen: 60
                              jaar;
                           </text:p>
        </text:list-item>
        <text:list-item text:start-value="2">
          <text:p text:style-name="list.cont">voor degene die in 2013 de leeftijd van 60 jaar bereikt, in die artikelen in plaats van ‘65 jaar’ gelezen: 62 jaar;
                           </text:p>
        </text:list-item>
        <text:list-item text:start-value="3">
          <text:p text:style-name="list.cont">voor degene die in 2014 de leeftijd van 60 jaar bereikt, in die artikelen in plaats van ‘65 jaar’ gelezen: 63 jaar;
                           </text:p>
        </text:list-item>
        <text:list-item text:start-value="4">
          <text:p text:style-name="list.end">voor degene die in 2015 de leeftijd van 60 jaar bereikt, in die artikelen in plaats van ‘65 jaar’ gelezen: 64 jaar.
                           </text:p>
        </text:list-item>
      </text:list>
      <text:h text:outline-level="4" text:style-name="artikel_kop">Artikel 7. Intrekking ministeriële regelingen
                     </text:h>
      <text:p text:style-name="artikel">De volgende regelingen worden ingetrokken:</text:p>
      <text:list text:style-name="list-style-6">
        <text:list-item text:start-value="1">
          <text:p text:style-name="list.start">Ministeriële regeling van de 22ste augustus 1960 t.u.v. artikel 2, sub c, van de Besluit van de 26ste juli 1960 (P.B. 1960,
                              N°. 131) t.u.v. artikel 5, derde en vierde lid, van de Wet algemene ouderdomsverzekering BES;
                           </text:p>
        </text:list-item>
        <text:list-item text:start-value="2">
          <text:p text:style-name="list.cont">Ministeriële regeling van de 21ste oktober 1960 t.u.v. artikel 2, sub c, van de Besluit van de 26ste juli 1960 (P.B. 1960,
                              N°. 131) t.u.v. artikel 5, derde en vierde lid, van de Wet algemene ouderdomsverzekering BES;
                           </text:p>
        </text:list-item>
        <text:list-item text:start-value="3">
          <text:p text:style-name="list.cont">Ministeriële regeling van de 15de juni 1965 t.u.v. artikel 2, sub c, van de Besluit van de 26ste juli 1960 (P.B. 1960, N°
                              131) t.u.v. artikel 5, derde en vierde lid, van de Wet algemene ouderdomsverzekering BES;
                           </text:p>
        </text:list-item>
        <text:list-item text:start-value="4">
          <text:p text:style-name="list.cont">Ministeriële regeling van de 1ste augustus 1980 t.u.v. artikel 2, sub c, van de Besluit van de 26ste juli 1960 (P.B. 1960,
                              N°. 131) t.u.v. artikel 5, derde en vierde lid, van de Wet algemene ouderdomsverzekering BES;
                           </text:p>
        </text:list-item>
        <text:list-item text:start-value="5">
          <text:p text:style-name="list.cont">Ministeriële regeling van de 8ste mei 1973 t.u.v. artikel 5, vierde lid, sub c, van de Wet algemene ouderdomsverzekering BES
                              en artikel 6, vierde lid, sub c, van de Wet algemene weduwen- en wezenverzekering; en
                           </text:p>
        </text:list-item>
        <text:list-item text:start-value="6">
          <text:p text:style-name="list.end">Ministeriële regeling AOV/AWW en loonbelasting 1976.
                           </text:p>
        </text:list-item>
      </text:list>
      <text:h text:outline-level="4" text:style-name="artikel_kop">Artikel 8. Inwerkingtreding
                     </text:h>
      <text:p text:style-name="artikel">Deze regeling treedt in werking met ingang van 1 januari 2011.</text:p>
      <text:h text:outline-level="4" text:style-name="artikel_kop">Artikel 9. Citeertitel
                     </text:h>
      <text:p text:style-name="artikel">Deze regeling wordt aangehaald als: Regeling volksverzekeringen BES.</text:p>
      <text:p text:style-name="slotformulering">Deze regeling zal met de toelichting in de Staatscourant worden geplaatst.</text:p>
      <text:p text:style-name="dagtekening">Den Haag, 14 december 2010</text:p>
      <text:p text:style-name="ondertekening">De Minister van Sociale Zaken en Werkgelegenheid,</text:p>
      <text:p text:style-name="ondertekening.end">H.G.J. Kamp. </text:p>
      <text:h text:outline-level="2" text:style-name="nota-toelichting_kop">TOELICHTING
               </text:h>
      <text:p text:style-name="nota-toelichting">Deze regeling vindt haar grondslag in de Wet algemene ouderdomsverzekering BES (Wet AOV BES) en het Besluit uitbreiding en
                  beperking kring verzekerden volksverzekeringen BES.
               </text:p>
      <text:p text:style-name="alineagroep">Paragraaf 1 komt inhoudelijk overeen met het Landsbesluit houdende algemene maatregelen van de 26ste juli 1960, t.u.v. artikel
                     8, zevende lid van de Landsverordening algemene ouderdomsverzekering (P.B. 1960, N°. 83). Dat Landsbesluit is weliswaar niet
                     per 10 oktober 2010 omgezet in een ministeriële regeling, maar de inhoud daarvan is nog immer relevant.
                  </text:p>
      <text:p text:style-name="alineagroep.end">Van de gelegenheid is gebruik gemaakt om de tekst van dat besluit aan te passen aan de nieuwe staatkundige verhoudingen binnen
                     het Koninkrijk der Nederlanden en om enige redactionele verbeteringen en verduidelijkingen aan te brengen.
                  </text:p>
      <text:p text:style-name="nota-toelichting">Paragraaf 2 bevat een beperking van de kring van verzekerden voor de Wet AOV BES en de Wet algemene weduwen- en wezenverzekering
                  BES. Deze komt overeen met de beperkingen zoals die bestonden op grond van de ministeriële regelingen, genoemd in artikel
                  7, onderdelen b tot en met e.
               </text:p>
      <text:p text:style-name="alineagroep">Paragraaf 3 bevat in artikel 6 een overgangsbepaling met betrekking tot paragraaf 1 in verband met de verhoging van de leeftijd
                     waarop recht op ouderdomspensioen ontstaat van 60 tot 65 jaar.
                  </text:p>
      <text:p text:style-name="alineagroep.end">In artikel 7, onderdelen b tot en met e, is de intrekking geregeld van de ministeriële regelingen die in verband met paragraaf
                     2 overbodig zijn geworden. Daarnaast is de in onderdeel a genoemde regeling ingetrokken omdat deze werknemers betrof van het
                     in Aruba gevestigde bedrijf van de Lago Oil en Transport Company Ltd. Die vestiging is evenwel al jaren geleden gesloten.
                     De in oderdeel f genoemde regeling wordt ingetrokken omdat daaraan niet langer behoefte bestaat gelet op het per 1 januari
                     2011 ingaande systeem van premie- en belastingheffing in de openbare lichamen Bonaire, Sint Eustatius en Saba.
                  </text:p>
      <text:p text:style-name="ondertekening">De Minister van Sociale Zaken en Werkgelegenheid,</text:p>
      <text:p text:style-name="ondertekening.end">H.G.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