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07</text:p>
      <text:p text:style-name="publicatie-titel.end">22 december 2010</text:p>
      <text:h text:outline-level="1" text:style-name="staatscourant_kop">Regeling van de Minister van Sociale Zaken en Werkgelegenheid van 14 december 2010, nr. IVV/FB/2010/24129, tot de vaststelling
            van de premiepercentages werknemersverzekeringen en volksverzekeringen voor de BES en het maximum dagloon voor de Wet ziekteverzekering
            BES
         </text:h>
      <text:p text:style-name="wie">De Minister van Sociale Zaken en Werkgelegenheid,</text:p>
      <text:p text:style-name="considerans.al">In overeenstemming met de Staatssecretaris van Financiën;</text:p>
      <text:p text:style-name="considerans.al">Gelet op artikelen 27 van de Wet algemene ouderdomsverzekering BES, 30 van de Wet algemene weduwen- en wezenverzekering BES,
                  7 van de Cessantiawet BES, 8 van de Wet ongevallenverzekering BES en 5, tweede lid, en 8 van de Wet ziekteverzekering BES;
               </text:p>
      <text:p text:style-name="afkondiging">Besluiten:</text:p>
      <text:h text:outline-level="3" text:style-name="artikel_kop">Artikel 1 Vaststelling premiepercentage Cessantiawet BES
                  </text:h>
      <text:p text:style-name="artikel">Het premiepercentage, bedoeld in artikel 7, vierde lid, van de Cessantiawet BES,</text:p>
      <text:p text:style-name="artikel">wordt voor het jaar 2011 vastgesteld op 0,2%.</text:p>
      <text:h text:outline-level="3" text:style-name="artikel_kop">Artikel 2 Vaststelling premiepercentage Wet ongevallenverzekering BES
                  </text:h>
      <text:p text:style-name="artikel">Het premiepercentage, bedoeld in artikel 8, derde lid, van de Wet ongevallenverzekering BES, wordt voor het jaar 2011 vastgesteld
                     op 0,5%.
                  </text:p>
      <text:h text:outline-level="3" text:style-name="artikel_kop">Artikel 3 Vaststelling premiepercentage Wet ziekteverzekering BES
                  </text:h>
      <text:p text:style-name="artikel">Het premiepercentage, bedoeld in artikel 8, vierde lid, van de Wet ziekteverzekering BES, wordt voor het jaar 2011 vastgesteld
                     op 1,6%.
                  </text:p>
      <text:h text:outline-level="3" text:style-name="artikel_kop">Artikel 4 Vaststelling premiepercentage Wet algemene ouderdomsverzekering BES
                  </text:h>
      <text:p text:style-name="artikel">Het premiepercentage, bedoeld in artikel 27 van de Wet algemene ouderdomsverzekering BES, wordt voor het jaar 2011 vastgesteld
                     op 25,0%.
                  </text:p>
      <text:h text:outline-level="3" text:style-name="artikel_kop">Artikel 5 Vaststelling premiepercentage Wet algemene weduwen- en wezenverzekering BES
                  </text:h>
      <text:p text:style-name="artikel">Het premiepercentage, bedoeld in artikel 30 van de Wet algemene weduwen- en wezenverzekering BES, wordt voor het jaar 2011
                     vastgesteld op 1,3%.
                  </text:p>
      <text:h text:outline-level="3" text:style-name="artikel_kop">Artikel 6 Vaststelling maximum dagloon Wet ziekteverzekering BES
                  </text:h>
      <text:p text:style-name="artikel">Het bedrag, bedoeld in artikel 5, tweede lid, van de Wet ziekteverzekering BES wordt:</text:p>
      <text:list text:style-name="list-style-1">
        <text:list-item text:start-value="1">
          <text:p text:style-name="list.start">voor de werknemer voor wie een zesdaagse werkweek geldt vastgesteld op USD 93,48;
                        </text:p>
        </text:list-item>
        <text:list-item text:start-value="2">
          <text:p text:style-name="list.end">voor de werknemer voor wie een vijfdaagse werkweek of een werkweek van minder dan vijf dagen geldt vastgesteld op USD 112,18.
                        </text:p>
        </text:list-item>
      </text:list>
      <text:h text:outline-level="3" text:style-name="artikel_kop">Artikel 7 Citeertitel
                  </text:h>
      <text:p text:style-name="artikel">Deze regeling wordt aangehaald als: Regeling vaststelling premiepercentages sociale verzekeringen 2011 BES en vaststelling
                     maximum dagloon Wet ziekteverzekering BES.
                  </text:p>
      <text:h text:outline-level="3" text:style-name="artikel_kop">Artikel 8 Inwerkingtreding
                  </text:h>
      <text:p text:style-name="artikel">Deze regeling treedt in werking met ingang van 1 januari 2011.</text:p>
      <text:p text:style-name="slotformulering">Deze regeling zal met de toelichting in de Staatscourant worden geplaatst.</text:p>
      <text:p text:style-name="dagtekening">Den Haag, 14 december 2010</text:p>
      <text:p text:style-name="ondertekening">De Minister van Sociale Zaken en Werkgelegenheid,</text:p>
      <text:p text:style-name="ondertekening.end">H.G.J. Kamp. </text:p>
      <text:h text:outline-level="2" text:style-name="nota-toelichting_kop">TOELICHTING
               </text:h>
      <text:h text:outline-level="3" text:style-name="divisiekop1">Artikelen 1 tot en met 3 (werknemersverzekeringen)
               </text:h>
      <text:p text:style-name="nota-toelichting">Bij de artikelen 1 tot en met 3 zijn de premiepercentages van de betreffende werknemersverzekeringen per 1 januari 2011 vastgesteld.
                  De verschuldigde premie wordt door de belastinginspecteur geheven van de werkgever door middel van afdracht op aangifte. Hierbij
                  is hoofdstuk III van de Wet loonbelasting BES van overeenkomstige toepassing. Het premiepercentage wordt berekend over het
                  loon van de werknemer. De premies voor de werknemersverzekeringen worden tegelijkertijd, maar niet in één percentage, geheven
                  met de zorgverzekeringspremie. Voor de zorgverzekeringspremie worden afzonderlijke premiepercentages voor de werknemer en
                  de werkgever vastgesteld door de Minister van Volksgezondheid, Welzijn en Sport in overeenstemming met de Minister van Financiën
                  op grond van het Besluit zorgverzekering BES.
               </text:p>
      <text:h text:outline-level="3" text:style-name="divisiekop1">Artikelen 4 en 5 (volksverzekeringen)
               </text:h>
      <text:p text:style-name="nota-toelichting">Bij de artikelen 4 en 5 zijn de premiepercentages van de desbetreffende volksverzekeringen vastgesteld. De verschuldigde premie
                  is verschuldigd door de verzekerde en wordt op aanslag geheven. Indien de verzekerde in dienstbetrekking werkzaam is, wordt
                  de premie geheven door inhouding op het loon door de werkgever. Hierbij zijn de hoofdstukken III en VI van de Wet loonbelasting
                  BES van overeenkomstige toepassing.
               </text:p>
      <text:h text:outline-level="3" text:style-name="divisiekop1">Artikel 6 (maximum dagloon Wet ziekteverzekering BES)
               </text:h>
      <text:p text:style-name="nota-toelichting">In artikel 6 wordt het maximumdagloon, bedoeld in artikel 5, tweede lid, van de Wet ziekteverzekering BES vastgesteld. Daarbij
                  wordt onderscheid gemaakt naar de werknemer die een vijfdaagse werkweek of een werkweek van minder dan vijf dagen heeft en
                  de werknemer die een zesdaagse werkweek heeft.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