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05</text:p>
      <text:p text:style-name="publicatie-titel.end">22 december 2010</text:p>
      <text:h text:outline-level="1" text:style-name="staatscourant_kop">Regeling van de Minister van Onderwijs, Cultuur en Wetenschap van 14 december 2010, nr. WJZ/258717 (8308), ter uitvoering
            van artikel 2, vijfde lid, van het Besluit bevoegdheidsverklaring leraren BES (Regeling bevoegdheidsverklaring leraren BES)
         </text:h>
      <text:p text:style-name="wie">De Minister van Onderwijs, Cultuur en Wetenschap,</text:p>
      <text:p text:style-name="considerans.al">Gelet op artikel 2, vijfde lid, van het Besluit bevoegdheidsverklaring leraren BES;</text:p>
      <text:p text:style-name="afkondiging">Besluit:</text:p>
      <text:h text:outline-level="3" text:style-name="artikel_kop">Artikel 1
                  </text:h>
      <text:p text:style-name="artikel">De verklaring, bedoeld in artikel 2, eerste lid, van het Besluit bevoegdheidsverklaring leraren BES, wordt opgesteld overeenkomstig
                     het model, opgenomen in de bij deze regeling behorende bijlage.
                  </text:p>
      <text:h text:outline-level="3" text:style-name="artikel_kop">Artikel 2
                  </text:h>
      <text:p text:style-name="artikel">Deze regeling treedt in werking met ingang van de dag na de datum van uitgifte van de Staatscourant waarin zij wordt geplaatst
                     en werkt terug tot en met 10 oktober 2010 om 00:00 uur in Bonaire, Sint Eustatius en Saba.
                  </text:p>
      <text:h text:outline-level="3" text:style-name="artikel_kop">Artikel 3
                  </text:h>
      <text:p text:style-name="artikel">Deze regeling wordt aangehaald als: Regeling bevoegdheidsverklaring leraren BES.</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bijlage_kop">BIJLAGE BEHORENDE BIJ DE REGELING BEVOEGDHEIDSVERKLARING LERAREN BES
               </text:h>
      <text:p text:style-name="bijlage">Gelezen:</text:p>
      <text:p text:style-name="bijlage">het verzoek van ..... te ..... ;</text:p>
      <text:p text:style-name="bijlage">Overwegende:</text:p>
      <text:p text:style-name="bijlage">dat voor het voortgezet onderwijs in het vak ..... geen bewijs van bekwaamheid is aangewezen;</text:p>
      <text:p text:style-name="bijlage">Gelet op:</text:p>
      <text:p text:style-name="bijlage">Artikel 36, derde lid, van de Wet voortgezet onderwijs BES;</text:p>
      <text:p text:style-name="bijlage">Gezien:</text:p>
      <text:p text:style-name="bijlage">het advies van de inspectie;</text:p>
      <text:p text:style-name="bijlage">V E R K L A A R T:</text:p>
      <text:p text:style-name="bijlage">dat te rekenen van .....</text:p>
      <text:p text:style-name="bijlage">De heer/mevrouw .....,</text:p>
      <text:p text:style-name="bijlage">geboren .....  te ..... geacht wordt in het bezit</text:p>
      <text:p text:style-name="bijlage">te zijn van een bewijs van bekwaamheid tot het geven van voortgezet onderwijs in de/het vak(ken)  .....  aan de in de bijlage,
                  bedoeld in artikel 36, eerste lid, van de Wet voortgezet onderwijs BES, met het/de codenummer(s) ..... aangeduide soort(en)
                  van onderwijs, en tevens geacht wordt in het bezit te zijn van een bewijs van pedagogische en didactische voorbereiding.
               </text:p>
      <text:p text:style-name="ondertekening">De Minister van Onderwijs, Cultuur en Wetenschap,</text:p>
      <text:p text:style-name="ondertekening.end">J.M. van Bijsterveldt-Vliegenthart. </text:p>
      <text:h text:outline-level="2" text:style-name="nota-toelichting_kop">TOELICHTING
               </text:h>
      <text:p text:style-name="nota-toelichting">De onderhavige regeling bevat de technisch aangepaste inhoud van de Ministeriële Beschikking bevoegdheidsverklaring leraren
                  (P.B. 2000, no. 145) die abusievelijk niet op de bijlage bij de Invoeringswet Bonaire, Sint Eustatius en Saba (IBES-lijst)
                  is geplaatst.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