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70</text:p>
      <text:p text:style-name="publicatie-titel.end">11 februari 2010</text:p>
      <text:h text:outline-level="1" text:style-name="staatscourant_kop">Wijziging Regeling tuchtcollege voor de scheepvaart in verband met de verhoging van de vacatiegelden
         </text:h>
      <text:section text:name="regeling.d1623e129" text:style-name="regeling">
        <text:section text:name="aanhef.d1623e131" text:style-name="aanhef">
          <text:section text:name="context.d1623e133" text:style-name="context">
            <text:p text:style-name="context_al">8 februari 2010</text:p>
            <text:p text:style-name="context_al.end">Nr. CEND/HDJZ-2010/10 sector SCH</text:p>
          </text:section>
          <text:p text:style-name="wie">De Staatssecretaris van Verkeer en Waterstaat,</text:p>
          <text:p text:style-name="considerans.al">Gelet op artikel 55e van de Zeevaartbemanningswet;</text:p>
          <text:p text:style-name="afkondiging">Besluit:</text:p>
        </text:section>
        <text:section text:name="regeling-tekst.d1623e152" text:style-name="regeling-tekst">
          <text:h text:outline-level="3" text:style-name="wijzig-artikel_kop">ARTIKEL I
               </text:h>
          <text:p text:style-name="wat">Artikel 2 van de Regeling tuchtcollege voor de scheepvaart wordt als volgt gewijzigd:</text:p>
          <text:section text:name="wijziging.d1623e161" text:style-name="wijziging">
            <text:p text:style-name="wat-labeled">1. In het eerste lid wordt ‘€ 300’ vervangen door: € 342.
                  </text:p>
          </text:section>
          <text:section text:name="wijziging.d1623e169" text:style-name="wijziging">
            <text:p text:style-name="wat-labeled">2. Het tweede lid komt te luiden:
                  </text:p>
            <text:section text:name="artikeltekst.d1623e176" text:style-name="wijziging.block">
              <text:list text:style-name="list-style-1">
                <text:list-item text:start-value="2">
                  <text:p text:style-name="list.single">De voorzitter en de plaatsvervangende voorzitters ontvangen voor het voorbereiden van een zitting, het leiden van een zitting
                              en het voorbereiden van een uitspraak na afloop van een zitting van het tuchtcollege voor de scheepvaart een vacatiegeld van
                              € 684,– per activiteit.
                           </text:p>
                </text:list-item>
              </text:list>
            </text:section>
          </text:section>
          <text:section text:name="wijziging.d1623e191" text:style-name="wijziging">
            <text:p text:style-name="wat-labeled">3. In het derde lid wordt ‘€ 200’ vervangen door: € 228.
                  </text:p>
          </text:section>
          <text:section text:name="wijziging.d1623e200" text:style-name="wijziging">
            <text:p text:style-name="wat-labeled">4. Het vierde lid komt te luiden:
                  </text:p>
            <text:section text:name="artikeltekst.d1623e207" text:style-name="wijziging.block">
              <text:list text:style-name="list-style-2">
                <text:list-item text:start-value="4">
                  <text:p text:style-name="list.single">De voorzitter ontvangt voor werkzaamheden die verband houden met het algemene functioneren van het tuchtcollege een vacatiegeld
                              van € 684,– per dag.
                           </text:p>
                </text:list-item>
              </text:list>
            </text:section>
          </text:section>
          <text:section text:name="artikel.d1623e222" text:style-name="artikel">
            <text:h text:outline-level="3" text:style-name="artikel_kop">ARTIKEL II
                  </text:h>
            <text:p text:style-name="artikel">Deze regeling treedt in werking met ingang van de eerste dag na de dagtekening van de Staatscourant waarin zij wordt geplaatst
                     en werkt terug tot en met 1 januari 2010.
                  </text:p>
          </text:section>
        </text:section>
        <text:section text:name="regeling-sluiting.d1623e233" text:style-name="regeling-sluiting">
          <text:section text:name="slotformulering.d1623e235" text:style-name="slotformulering">
            <text:p text:style-name="slotformulering">Deze regeling zal met de toelichting in de Staatscourant worden geplaatst.</text:p>
          </text:section>
          <text:section text:name="ondertekening.d1623e241" text:style-name="ondertekening">
            <text:p text:style-name="ondertekening">De Staatssecretaris van Verkeer en Waterstaat,</text:p>
            <text:p text:style-name="ondertekening.end">J.C. Huizinga-Heringa </text:p>
          </text:section>
        </text:section>
        <text:section text:name="nota-toelichting.d1623e251" text:style-name="nota-toelichting">
          <text:h text:outline-level="2" text:style-name="nota-toelichting_kop">TOELICHTING
               </text:h>
          <text:p text:style-name="nota-toelichting">Per 1 januari 2010 is hoofdstuk 5A van de Zeevaartbemanningswet in werking getreden. Dit hoofdstuk strekt tot instelling van
                  het tuchtcollege voor de scheepvaart. Het tuchtcollege voor de scheepvaart onderwerpt de kapitein en de scheepsofficieren
                  aan tuchtrechtspraak met betrekking tot hun handelen of nalaten in strijd met de zorg die zij als goed zeeman in acht behoren
                  te nemen ten opzichte van de opvarenden, het schip, de lading, het milieu en het scheepvaartverkeer.
               </text:p>
          <text:section text:name="alineagroep.d1623e260" text:style-name="alineagroep">
            <text:p text:style-name="alineagroep">Deze regeling wijzigt de Regeling tuchtcollege voor de scheepvaart. Omdat tussen de totstandkoming van de regeling in 2004
                     en het tijdstip van inwerkingtreding op 1 januari 2010 een aanzienlijke periode is verstreken, voorziet deze regeling in een
                     aanpassing van de in de Regeling tuchtcollege voor de scheepvaart genoemde vacatiegelden.
                  </text:p>
            <text:p text:style-name="alineagroep.end">Met deze wijziging wordt voorzien in de verhoging van de vacatiegelden teruggerekend tot en met 1 januari 2006 (Artikel I,
                     onderdelen 1 en 3).
                  </text:p>
          </text:section>
          <text:p text:style-name="nota-toelichting">Voorts treft deze regeling een nieuwe voorziening voor de vacatiegelden van de voorzitter. Het is de verwachting dat de vervulling
                  van de taken van de voorzitter een dusdanige belasting vormt, dat de huidige berekeningswijze van het vacatiegeld hiervoor
                  onvoldoende compensatie biedt. In dat verband wordt met deze regeling het vacatiegeld van de voorzitter toegerekend aan de
                  afzonderlijke activiteiten die de voorzitter uitvoert ten behoeve van bij het tuchtcollege aangebrachte zaken en ten behoeve
                  van het functioneren van het tuchtcollege als zodanig (Artikel I, onderdelen 2 en 4). Het in verband met deze laatste activiteit
                  opgestelde artikel I, onderdeel 4, vervangt het huidige vierde lid aangezien het niet meer gebruikelijk is de indexering van
                  vacatiegelden op deze wijze uit te voeren.
               </text:p>
          <text:p text:style-name="nota-toelichting">Op de vacatiegelden van de voorzitter, plaatsvervangend voorzitters en leden van het tuchtcollege is het Besluit vergoedingen
                  adviescolleges en commissies niet van toepassing.
               </text:p>
          <text:p text:style-name="nota-toelichting">Deze wijziging brengt geen administratieve lasten met zich en is derhalve niet aan Actal voorgelegd.</text:p>
          <text:section text:name="ondertekening.d1623e279"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