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office:automatic-styles>
  <office:body>
    <office:text>
      <text:p text:style-name="publicatie-titel">Staatscourant 2010, 20699</text:p>
      <text:p text:style-name="publicatie-titel.end">22 december 2010</text:p>
      <text:h text:outline-level="1" text:style-name="staatscourant_kop">Regeling van de Minister van Onderwijs, Cultuur en Wetenschap van 14 december 2010, nr. WJZ/258715 (8308), houdende technische
            aanpassing van een aantal ministeriële regelingen voor de openbare lichamen Bonaire, Sint Eustatius en Saba aan de nieuwe
            bestuurlijke situatie alsmede intrekking van een tweetal ministeriële regelingen voor deze openbare lichamen
         </text:h>
      <text:p text:style-name="wie">De Minister van Onderwijs, Cultuur en Wetenschap,</text:p>
      <text:p text:style-name="afkondiging">Besluit:</text:p>
      <text:h text:outline-level="3" text:style-name="wijzig-artikel_kop">ARTIKEL I
               </text:h>
      <text:p text:style-name="wat">De Regeling digitaal beheer BES wordt als volgt gewijzigd:</text:p>
      <text:p text:style-name="lid"><text:span text:style-name="lidnr">A<text:tab/></text:span></text:p>
      <text:p text:style-name="wat">In de regeling wordt ‘beschikking’ telkens vervangen door: regeling</text:p>
      <text:p text:style-name="lid"><text:span text:style-name="lidnr">B<text:tab/></text:span></text:p>
      <text:p text:style-name="wat">In de artikelen 7, tweede lid, 8, 10, tweede lid, 11, tweede lid en 12, eerste lid, wordt telkens ‘Archieflandsverordening
                     2007’ vervangen door: Archiefwet BES.
                  </text:p>
      <text:p text:style-name="lid"><text:span text:style-name="lidnr">C<text:tab/></text:span></text:p>
      <text:p text:style-name="wat">De artikelen 13 tot en met 16 vervallen.</text:p>
      <text:p text:style-name="lid"><text:span text:style-name="lidnr">D<text:tab/></text:span></text:p>
      <text:p text:style-name="wat">Artikel 17 komt te luiden:</text:p>
      <text:section text:name="artikel.d15845e268" text:style-name="wijziging.block">
        <text:h text:outline-level="4" text:style-name="artikel_kop">Artikel 17
                        </text:h>
        <text:p text:style-name="artikel">Deze regeling wordt aangehaald als: Regeling digitaal beheer BES.</text:p>
      </text:section>
      <text:p text:style-name="lid"><text:span text:style-name="lidnr">E<text:tab/></text:span></text:p>
      <text:p text:style-name="wat">Het opschrift van de bijlage komt te luiden:</text:p>
      <text:section text:name="artikeltekst.d15845e291" text:style-name="wijziging.block">
        <text:p text:style-name="artikeltekst"><text:span text:style-name="vet">BIJLAGE 1 BEHORENDE BIJ DE REGELING DIGITAAL BEHEER BES</text:span></text:p>
      </text:section>
      <text:h text:outline-level="3" text:style-name="wijzig-artikel_kop">ARTIKEL II
               </text:h>
      <text:p text:style-name="wat">Artikel 2 van de Regeling vakantiedagen funderend onderwijs BES komt te luiden:</text:p>
      <text:section text:name="artikel.d15845e309" text:style-name="wijziging.block">
        <text:h text:outline-level="4" text:style-name="artikel_kop">Artikel 2
                     </text:h>
        <text:p text:style-name="artikel">Deze regeling wordt aangehaald als: Regeling vakantiedagen funderend onderwijs BES.</text:p>
      </text:section>
      <text:h text:outline-level="3" text:style-name="wijzig-artikel_kop">ARTIKEL III
               </text:h>
      <text:p text:style-name="wat">Artikel 3 van de Regeling vakantiedagen voortgezet onderwijs BES komt te luiden:</text:p>
      <text:section text:name="artikel.d15845e330" text:style-name="wijziging.block">
        <text:h text:outline-level="4" text:style-name="artikel_kop">Artikel 3
                     </text:h>
        <text:p text:style-name="artikel">Deze regeling wordt aangehaald als: Regeling vakantiedagen voortgezet onderwijs BES.</text:p>
      </text:section>
      <text:h text:outline-level="3" text:style-name="wijzig-artikel_kop">ARTIKEL IV
               </text:h>
      <text:p text:style-name="wat">De Regeling ter uitvoering van voorschriften onderwijsbevoegdheid niet-Antilliaanse diploma’s BES komt te luiden:</text:p>
      <text:section text:name="artikel.d15845e350" text:style-name="wijziging.block">
        <text:h text:outline-level="4" text:style-name="artikel_kop">Artikel 1
                     </text:h>
        <text:p text:style-name="artikel">De verklaring, bedoeld in artikel 1, vijfde lid, van het Besluit voorschriften onderwijsbevoegdheid niet-Antilliaanse diploma’s
                        BES, wordt opgesteld overeenkomstig het model, opgenomen in de bij deze regeling behorende bijlage.
                     </text:p>
      </text:section>
      <text:section text:name="artikel.d15845e360" text:style-name="wijziging.block">
        <text:h text:outline-level="4" text:style-name="artikel_kop">Artikel 2
                     </text:h>
        <text:p text:style-name="artikel">Deze regeling wordt aangehaald als: Regeling ter uitvoering van voorschriften onderwijsbevoegdheid niet-Antilliaanse diploma’s
                        BES.
                        
                        
                     </text:p>
        <text:p text:style-name="table.fix"/>
        <table:table table:name="table.1" table:style-name="table.1">
          <table:table-column table:style-name="table.1.col1"/>
          <table:table-row>
            <table:table-cell office:value-type="string"/>
          </table:table-row>
          <table:table-row>
            <table:table-cell office:value-type="string">
              <text:p text:style-name="Table_20_Contents_Left"><text:span text:style-name="vet">BIJLAGE BEHORENDE BIJ DE REGELING TER UITVOERING VAN VOORSCHRIFTEN ONDERWIJSBEVOEGDHEID NIET-ANTILLIAANSE DIPLOMA’S BES</text:span></text:p>
            </table:table-cell>
          </table:table-row>
          <table:table-row>
            <table:table-cell office:value-type="string"/>
          </table:table-row>
          <table:table-row>
            <table:table-cell office:value-type="string">
              <text:p text:style-name="Table_20_Contents_Left">Gelezen:</text:p>
            </table:table-cell>
          </table:table-row>
          <table:table-row>
            <table:table-cell office:value-type="string">
              <text:p text:style-name="Table_20_Contents_Left">het verzoek van ...... te .........;</text:p>
            </table:table-cell>
          </table:table-row>
          <table:table-row>
            <table:table-cell office:value-type="string"/>
          </table:table-row>
          <table:table-row>
            <table:table-cell office:value-type="string">
              <text:p text:style-name="Table_20_Contents_Left">Overwegende:</text:p>
            </table:table-cell>
          </table:table-row>
          <table:table-row>
            <table:table-cell office:value-type="string">
              <text:p text:style-name="Table_20_Contents_Left">dat voor het voortgezet onderwijs in het vak ... geen bewijs van bekwaamheid is aangewezen; gelet op:</text:p>
            </table:table-cell>
          </table:table-row>
          <table:table-row>
            <table:table-cell office:value-type="string">
              <text:p text:style-name="Table_20_Contents_Left">artikel 36, vierde lid van de Wet voortgezet onderwijs BES;</text:p>
            </table:table-cell>
          </table:table-row>
          <table:table-row>
            <table:table-cell office:value-type="string"/>
          </table:table-row>
          <table:table-row>
            <table:table-cell office:value-type="string">
              <text:p text:style-name="Table_20_Contents_Left">Gezien:</text:p>
            </table:table-cell>
          </table:table-row>
          <table:table-row>
            <table:table-cell office:value-type="string">
              <text:p text:style-name="Table_20_Contents_Left">het advies van de inspectie;</text:p>
            </table:table-cell>
          </table:table-row>
          <table:table-row>
            <table:table-cell office:value-type="string"/>
          </table:table-row>
          <table:table-row>
            <table:table-cell office:value-type="string">
              <text:p text:style-name="Table_20_Contents_Left">V E R K L A A R T:</text:p>
            </table:table-cell>
          </table:table-row>
          <table:table-row>
            <table:table-cell office:value-type="string"/>
          </table:table-row>
          <table:table-row>
            <table:table-cell office:value-type="string">
              <text:p text:style-name="Table_20_Contents_Left">dat te rekenen van .....................................</text:p>
            </table:table-cell>
          </table:table-row>
          <table:table-row>
            <table:table-cell office:value-type="string"/>
          </table:table-row>
          <table:table-row>
            <table:table-cell office:value-type="string">
              <text:p text:style-name="Table_20_Contents_Left">aan de heer/mevrouw ...............................,</text:p>
            </table:table-cell>
          </table:table-row>
          <table:table-row>
            <table:table-cell office:value-type="string"/>
          </table:table-row>
          <table:table-row>
            <table:table-cell office:value-type="string">
              <text:p text:style-name="Table_20_Contents_Left">geboren .............. te ............op grond van zijn/haar buiten de voormalige Nederlandse Antillen behaalde getuigschrift/diploma
                                    .................................................., behaald aan ..........................., d.d. .......................
                                    de bevoegdheid wordt verleend tot het geven van voortgezet onderwijs in de openbare lichamen Bonaire, Sint Eustatius en Saba
                                    in de/het vak(ken) ........................ aan de in de bijlage, bedoeld in artikel 36, eerste lid, van de wet voortgezet
                                    onderwijs BES met de/het codenummer(s) .................. aangeduide soorten van onderwijs.
                                 </text:p>
            </table:table-cell>
          </table:table-row>
          <table:table-row>
            <table:table-cell office:value-type="string"/>
          </table:table-row>
          <table:table-row>
            <table:table-cell office:value-type="string">
              <text:p text:style-name="Table_20_Contents_Left">De Minister van Onderwijs, Cultuur en Wetenschap, </text:p>
            </table:table-cell>
          </table:table-row>
        </table:table>
        <text:p/>
      </text:section>
      <text:h text:outline-level="3" text:style-name="wijzig-artikel_kop">ARTIKEL V
               </text:h>
      <text:p text:style-name="wat">De Regeling onderwijskundig rapport BES wordt ingetrokken.</text:p>
      <text:h text:outline-level="3" text:style-name="wijzig-artikel_kop">ARTIKEL VI
               </text:h>
      <text:p text:style-name="wat">De Regeling meldpunten maritiem archeologisch BES wordt ingetrokken.</text:p>
      <text:h text:outline-level="3" text:style-name="artikel_kop">ARTIKEL VII
                  </text:h>
      <text:p text:style-name="artikel">Deze regeling treedt in werking met ingang van de dag na de datum van uitgifte van de Staatscourant waarin zij wordt geplaatst
                     en werkt terug tot en met 10 oktober 2010 om 00:00 uur in Bonaire, Sint Eustatius en Saba.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De onderhavige regeling strekt tot wijziging of intrekking van een aantal ministeriële regelingen die betrekking hebben op
                  de openbare lichamen Bonaire, Sint Eustatius en Saba. De wijzigingen betreffen technische aanpassingen van in Nederlandse
                  regelingen omgezette Nederlands Antilliaanse ministeriële regelingen. De intrekkingen betreffen regelingen die ten onrechte op de bijlage bij de Invoeringswet Bonaire, Sint Eustatius
                  en Saba (IBES-lijst) zijn geplaatst.
               </text:p>
      <text:h text:outline-level="3" text:style-name="divisiekop1">Artikelsgewijze toelichting
               </text:h>
      <text:h text:outline-level="4" text:style-name="divisiekop2">Artikelen I tot en met IV
               </text:h>
      <text:p text:style-name="nota-toelichting">Deze artikelen behelzen technische aanpassingen. Ook de in artikel IV opgenomen Regeling ter uitvoering van voorschriften
                  onderwijsbevoegdheid niet-Antilliaanse diploma’s BES is slechts in technisch opzicht gewijzigd. Omwille van de leesbaarheid
                  is gehele tekst vervangen.
               </text:p>
      <text:h text:outline-level="4" text:style-name="divisiekop2">Artikel V
               </text:h>
      <text:p text:style-name="nota-toelichting">De Landsverordening funderend onderwijs eiste weliswaar al een onderwijskundig rapport, maar in de praktijk werd niet aan
                  deze eis voldaan. De Wet primair onderwijs BES wordt gefaseerd gewijzigd. Bij deze gefaseerde wijziging is ervoor gekozen
                  de eis van een onderwijskundig rapport voorlopig niet aan de scholen te stellen. Aan de Regeling onderwijskundig rapport BES
                  is dan ook geen behoefte.
               </text:p>
      <text:h text:outline-level="4" text:style-name="divisiekop2">Artikel VI
               </text:h>
      <text:p text:style-name="nota-toelichting">De Beschikking Meldpunten maritiem archeologisch erfgoed Bonaire, Sint Eustatius en Saba is in de IBES lijst ten onrechte
                  in een ministeriële regeling omgezet. Het gaat immers om individuele aanwijzingen.
               </text:p>
      <text:p text:style-name="ondertekening">
                     De Minister van Onderwijs, Cultuur en Wetenschap,
                  </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