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94</text:p>
      <text:p text:style-name="publicatie-titel.end">22 december 2010</text:p>
      <text:h text:outline-level="1" text:style-name="staatscourant_kop">Aanwijzing van de Staatssecretaris van Volksgezondheid, Welzijn en Sport van 13 december 2010, nr. Z/F-3037475, houdende tot
            nadere aanwijzing van de besteedbare middelen ter dekking van de beheerskosten AWBZ 2010 (Nadere aanwijzing besteedbare middelen
            beheerskosten AWBZ 2010)
         </text:h>
      <text:p text:style-name="wie">De Staatssecretaris van Volksgezondheid, Welzijn en Sport,</text:p>
      <text:p text:style-name="considerans.al">Gelet op artikel 4.3 van het Besluit Wfsv;</text:p>
      <text:p text:style-name="afkondiging">Besluit:</text:p>
      <text:h text:outline-level="3" text:style-name="artikel_kop">Artikel 1
                  </text:h>
      <text:p text:style-name="artikel">Voor het jaar 2010 zijn voor de beheerskosten AWBZ van de zorgverzekeraars, de verbindingskantoren en het CAK tezamen, ten
                     laste van het Algemeen Fonds Bijzondere Ziektekosten, bedoeld in artikel 89 van de Wet financiering sociale verzekeringen,
                     extra middelen besteedbaar ter grootte van € 3,371 miljoen.
                  </text:p>
      <text:h text:outline-level="3" text:style-name="artikel_kop">Artikel 2
                  </text:h>
      <text:p text:style-name="artikel">De verbindingskantoren en het CAK leggen in hun jaarrekening over het jaar 2010 vast welk budget beheerskosten voor de uitvoering
                     van de AWBZ is ontvangen en hoeveel in dat jaar is besteed voor de uitvoering van de AWBZ. De verschillen worden als overschotten
                     dan wel tekorten in de jaarrekening opgeteld bij de primo stand wettelijke reserve uitvoering AWBZ 2010 en in de jaarrekening
                     vastgelegd als de ultimo stand wettelijke reserve uitvoering AWBZ 2010.
                  </text:p>
      <text:h text:outline-level="3" text:style-name="artikel_kop">Artikel 3
                  </text:h>
      <text:p text:style-name="artikel">Deze aanwijzing treedt in werking met ingang van de dag na de datum van uitgifte van de Staatscourant waarin zij wordt geplaatst
                     en werkt, indien de dagtekening van de Staatscourant waarin de aanwijzing is geplaatst, is gelegen na 12 december 2010, terug
                     tot en met 13 december 2010.
                  </text:p>
      <text:h text:outline-level="3" text:style-name="artikel_kop">Artikel 4
                  </text:h>
      <text:p text:style-name="artikel">Deze aanwijzing wordt aangehaald als: Nadere aanwijzing besteedbare middelen beheerskosten AWBZ 2010.</text:p>
      <text:p text:style-name="slotformulering">Deze aanwijz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In de Aanwijzing besteedbare middelen beheerskosten AWBZ 2010 is voor het kalenderjaar 2010 een bedrag ad € 207,824 miljoen
                  voor de beheerskosten beschikbaar gesteld.
               </text:p>
      <text:p text:style-name="nota-toelichting">In artikel 1 van de onderhavige nadere aanwijzing wordt voor de uitvoering van de AWBZ een extra bedrag ad € 3,371 miljoen
                  voor de beheerskosten besteedbaar gesteld. Dit bedrag heeft betrekking op de beheerskosten die de zorgverzekeraars, de verbindingskantoren,
                  en het CAK tezamen maken in het kader van de uitvoering van de AWBZ. Hieronder volgt een toelichting op dit bedrag.
               </text:p>
      <text:list text:style-name="list-style-1">
        <text:list-item text:start-value="1">
          <text:p text:style-name="list.start"><text:span text:style-name="cur">Loon- en prijsontwikkeling</text:span></text:p>
          <text:p text:style-name="list.cont">De besteedbare middelen worden jaarlijks verhoogd op grond van de werkelijke loon- en prijsontwikkeling. Voor het jaar 2010
                           wordt uitgegaan van een loon- en prijsontwikkeling van 1,13 %. Het bedrag van de verhoging op grond van de loon- en prijsontwikkeling
                           bedraagt € 2,153 miljoen (1,13 % van € 190,522 miljoen, zijnde de structurele middelen voor 2009). Aangezien voorcalculatorisch
                           € 1,429 miljoen is verstrekt, worden de middelen € 0,724 miljoen opwaarts bijgesteld.
                        </text:p>
        </text:list-item>
        <text:list-item text:start-value="2">
          <text:p text:style-name="list.cont"><text:span text:style-name="cur">AWBZ-brede zorgregistratie (AZR) en overgaan op XML format</text:span></text:p>
          <text:p text:style-name="list.cont">In de Aanwijzing 2009 zijn gelden beschikbaar gesteld voor het overgaan op XML format en, voorts, ontwikkeling en uitrol AZR
                           3.0. Bij beide processen zijn vertragingen bij de implementatie opgetreden en hebben de zorgkantoren de hiervoor beschikbaar
                           gestelde middelen nog niet hoeven te gebruiken.
                        </text:p>
          <text:p text:style-name="list.cont">Hierbij zij aangetekend dat vertragingen geen afstel betekenen en hiervoor niet opnieuw middelen beschikbaar worden gesteld.</text:p>
          <text:p text:style-name="list.cont">In de aanwijzing 2009 staat vermeld dat het College voor zorgverzekeringen (CVZ) in 2010 toetst of zorgkantoren op XML format
                           zijn overgegaan en release 3.0 hebben ingevoerd. Deze toets zal naar achter worden geschoven en waarschijnlijk medio 2011
                           plaatsvinden.
                        </text:p>
        </text:list-item>
        <text:list-item text:start-value="3">
          <text:p text:style-name="list.cont"><text:span text:style-name="cur">Uitvoeringskosten persoonsgebonden budget (PGB)</text:span></text:p>
          <text:p text:style-name="list.cont">In de Aanwijzing besteedbare middelen beheerskosten AWBZ 2010 is uitgegaan van een gelijkblijvend aantal PGB-ers (geen verschil
                           stand 1 juli 2010 en stand 1 juli 2009). In de Aanwijzing 2010 is opgenomen dat als het aantal PGB-ers op 1 juli 2010 hoger
                           zou uitkomen dat dan via de Nadere aanwijzing middelen aan het budget zouden worden toegevoegd, en dat als het aantal lager
                           zou uitkomen, via de Nadere aanwijzing het budget navenant zou worden verlaagd. Inmiddels staat vast dat het aantal PGB-ers
                           met 14.139 is gestegen. Uitgaande van dit aantal en uitgaande van een bedrag € 178,69 per budgethouder wordt er € 2,527 miljoen
                           aan het besteedbare middelen toegevoegd. Het bedrag per budgethouder (€ 178,69) stemt overeen met het bedrag per PGB-er dat
                           het College voor zorgverzekeringen (CVZ) in de Beleidsregels ter verdeling besteedbare middelen beheerskosten verbindingskantoren
                           AWBZ 2010 hanteert.
                        </text:p>
        </text:list-item>
        <text:list-item text:start-value="4">
          <text:p text:style-name="list.cont"><text:span text:style-name="cur">Doventolken</text:span></text:p>
          <text:p text:style-name="list.end">Afgelopen jaar is het aantal cliënten dat gebruik maakt van de doventolkregeling fors gestegen. Door het gestegen aantal cliënten
                           zijn de uitvoeringskosten gestegen. In verband hiermee wordt € 0,120 miljoen aan de middelen toegevoegd.
                        </text:p>
        </text:list-item>
      </text:list>
      <text:p text:style-name="nota-toelichting">Het totale bedrag van de besteedbare middelen voor de beheerskosten AWBZ 2010 komt hiermee op € 211,195 miljoen. Het structurele
                  deel bedraagt € 198,547 miljoen en het incidentele deel bedraagt € 12,648 miljoen.
               </text:p>
      <text:p text:style-name="nota-toelichting">In artikel 2 staat dat de verbindingskantoren en het CAK, evenals in voorgaande jaren, in hun jaarrekening de besteding van
                  de middelen voor beheerskosten AWBZ moeten vastleggen en het overschot of tekort op hun balans moeten opnemen.
               </text:p>
      <text:p text:style-name="nota-toelichting">In artikel 3 staat dat de aanwijzing in werking treedt met ingang van de dag na de datum van uitgifte van de Staatscourant
                  waarin zij wordt geplaatst en terugwerkt tot en met 13 december 2010. Deze data zijn zodanig gekozen dat het CVZ zijn op deze
                  aanwijzing gebaseerde beleidsregels op 13 december 2010 kan vaststelle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