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692</text:p>
      <text:p text:style-name="publicatie-titel.end">22 december 2010</text:p>
      <text:h text:outline-level="1" text:style-name="staatscourant_kop">Circulaire derde verlenging Circulaire wapens en munitie 2005
         </text:h>
      <text:p text:style-name="context_al">Aan: Geadresseerde</text:p>
      <text:p text:style-name="context_al">Onderwerp: Derde verlenging Circulaire wapens en munitie 2005</text:p>
      <text:p text:style-name="context_al">Datum: 10 december 2010</text:p>
      <text:p text:style-name="context_al">Kenmerk: 5677352/10</text:p>
      <text:p text:style-name="context_al">Aard circulaire: Bekendmaking van beleid</text:p>
      <text:p text:style-name="context_al">Juridische achtergrond: Artikel 38, tweede lid, van de Wet wapens en munitie</text:p>
      <text:p text:style-name="context_al.end">Geldig van/tot: 1 januari 2011 tot en met 31 december 2011</text:p>
      <text:p text:style-name="circulaire-tekst">Hierbij bericht ik u dat de geldigheidstermijn van de Circulaire wapens en munitie, vastgesteld bij besluit van 11 juli 2005,
                  bij besluiten verlengd tot 1 januari 2011, is verlengd tot 1 januari 2012.
               </text:p>
      <text:p text:style-name="circulaire-tekst">Binnen deze termijn zal ik de Circulaire wapens en munitie met eventuele wijzigingen verlengen voor een nieuwe periode van
                  vier jaren.
               </text:p>
      <text:p text:style-name="circulaire-tekst">Ik beoog de nieuwe Circulaire wapens en munitie gelijktijdig met de gewijzigde Wet wapens en munitie ten gevolge van wetsvoorstel
                  met kamerstuknummer 32206 in te laten gaan.
               </text:p>
      <text:p text:style-name="ondertekening">De Staatssecretaris van Veiligheid en Justitie,</text:p>
      <text:p text:style-name="ondertekening.end">F. Teeve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