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61</text:p>
      <text:p text:style-name="publicatie-titel.end">22 december 2010</text:p>
      <text:h text:outline-level="1" text:style-name="staatscourant_kop">Goedkeuring uitvoeringsplannen, beheer damherten in de Manteling van Walcheren en de Kop van Schouwen
         </text:h>
      <text:h text:outline-level="3" text:style-name="divisiekop1">Flora- en faunawet
                  </text:h>
      <text:p text:style-name="circulaire_divisie">Gedeputeerde Staten van Zeeland maken bekend dat zij op 14 december 2010 de uitvoeringsplannen 2010/2011 voor het beheer van
                     de damherten in de Manteling van Walcheren en de Kop van Schouwen van de Faunabeheereenheid Zeeland hebben goedgekeurd.
                  </text:p>
      <text:p text:style-name="circulaire_divisie">In het Faunabeheerplan Zeeland 2010-2014 staat met betrekking tot het beheer van damherten in de Manteling van Walcheren en
                     de Kop van Schouwen beschreven dat de hoefdiercommissies jaarlijks een uitvoeringsplan maken dat de basis vormt voor het doorschrijven
                     van de op basis van het Faunabeheerplan verleende ontheffing ex artikel 68 van de Flora- en faunawet. Deze plannen behoeven
                     de goedkeuring van Gedeputeerde Staten.
                  </text:p>
      <text:p text:style-name="alineagroep">Van 23 december 2010 t/m 2 februari 2011 liggen de uitvoeringsplannen ter inzage in het provinciehuis, directie Ruimte, Milieu
                        en Water, Het Groene Woud 1 te Middelburg op maandag t/m vrijdag van 8.00 uur tot 17.00 uur. In de periode van 27 december
                        2010 t/m 2 januari 2011 zijn wij gesloten. De uitvoeringsplannen liggen dan ter inzage bij het Zeeuws Documentatiecentrum
                        in de Zeeuwse Bibliotheek, Kousteensedijk 7, Middelburg. De openingstijden zijn gelijk aan die van de Zeeuwse Bibliotheek.
                        Vanaf 3 januari 2011 liggen de uitvoeringsplannen weer ter inzage bij de directie Ruimte, Milieu en Water.
                     </text:p>
      <text:p text:style-name="alineagroep.end">De uitvoeringsplannen zijn tevens te downloaden via de provinciale website (http://provincie.zeeland.nl/natuur_landschap/).</text:p>
      <text:p text:style-name="circulaire_divisie">Voor nadere informatie kunt u zich wenden tot  mevrouw L. Wijgman (0118-631984) of mevrouw D. Mersie-du Cloo (0118-63190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oedkeuring uitvoeringsplannen, beheer damherten in de Manteling van Walcheren en de Kop van Schouwen</dc:title>
  </office:meta>
</office:document-meta>
</file>