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57</text:p>
      <text:p text:style-name="publicatie-titel.end">31 december 2010</text:p>
      <text:h text:outline-level="1" text:style-name="staatscourant_kop">Deelregeling projectsubsidies Fonds Podiumkunsten
         </text:h>
      <text:p text:style-name="wie">Het bestuur van het Fonds Podiumkunsten</text:p>
      <text:p text:style-name="considerans.al">Gelet op artikel 10 lid 4 van de Wet op het specifiek cultuurbeleid en artikel 4 van het Algemeen Reglement van het Nederlands
                  Fonds voor Podiumkunsten<text:span text:style-name="superscript">+</text:span>
                  
               </text:p>
      <text:p text:style-name="afkondiging">Besluit:</text:p>
      <text:h text:outline-level="3" text:style-name="artikel_kop">Artikel 1.1. Definities
                  </text:h>
      <text:p text:style-name="artikel">In deze regeling wordt verstaan onder:</text:p>
      <text:p text:style-name="definition.term">bestuur:</text:p>
      <text:p text:style-name="definition.description">de raad van bestuur van de stichting Nederlands Fonds voor Podiumkunsten<text:span text:style-name="superscript">+</text:span>;
                        </text:p>
      <text:p text:style-name="definition.term">
                        Fonds Podiumkunsten:
                     </text:p>
      <text:p text:style-name="definition.description">de stichting Nederlands Fonds voor Podiumkunsten<text:span text:style-name="superscript">+</text:span>;
                        </text:p>
      <text:p text:style-name="definition.term">
                        Nederland:
                     </text:p>
      <text:p text:style-name="definition.description">het Koninkrijk der Nederlanden, bestaande uit Nederland inclusief Bonaire, Sint-Eustatius en Saba en Aruba, Curaçao en Sint
                           Maarten;
                        </text:p>
      <text:p text:style-name="definition.term">
                        podiumkunstenaar:
                     </text:p>
      <text:p text:style-name="definition.description"> iemand die artistiek-inhoudelijk actief is in de podiumkunsten en in die hoedanigheid aantoonbaar geïntegreerd is in de professionele
                           podiumkunstpraktijk in Nederland.
                        </text:p>
      <text:h text:outline-level="3" text:style-name="artikel_kop">Artikel 1.2. Subsidievormen
                  </text:h>
      <text:p text:style-name="artikel">Het bestuur kan subsidie verstrekken in de vorm van een productiesubsidie of een subsidie compositieopdracht voor activiteiten
                     die bijdragen aan de kwaliteit en diversiteit in de podiumkunsten in Nederland en het opbouwen en bereiken van een publiek
                     daarvoor.
                  </text:p>
      <text:h text:outline-level="3" text:style-name="artikel_kop">Artikel 1.3. De aanvraag
                  </text:h>
      <text:list text:style-name="list-style-1">
        <text:list-item text:start-value="1">
          <text:p text:style-name="list.start"> Een aanvraag wordt ingediend met behulp van een door het bestuur opgesteld aanvraagformulier voor de betreffende subsidievorm.
                        </text:p>
        </text:list-item>
        <text:list-item text:start-value="2">
          <text:p text:style-name="list.cont"> Een aanvraag wordt alleen in behandeling genomen als het volledig ingevulde aanvraagformulier tijdig is ontvangen door het
                           fonds en vergezeld gaat van de op het formulier vermelde bijlagen.
                        </text:p>
        </text:list-item>
        <text:list-item text:start-value="3">
          <text:p text:style-name="list.cont"> Het bestuur kan een of meer aanvraagrondes per jaar per subsidievorm vaststellen. De bijbehorende indiendata worden bekendgemaakt
                           via de website van het Fonds Podiumkunsten.
                        </text:p>
        </text:list-item>
        <text:list-item text:start-value="4">
          <text:p text:style-name="list.end"> Het bestuur kan digitale indiening mogelijk maken. Het bepaalde in lid een tot en met drie is van overeenkomstige toepassing.
                        </text:p>
        </text:list-item>
      </text:list>
      <text:h text:outline-level="3" text:style-name="artikel_kop">Artikel 1.4. Procedure
                  </text:h>
      <text:list text:style-name="list-style-2">
        <text:list-item text:start-value="1">
          <text:p text:style-name="list.start"> Het bestuur kan advies vragen over ingediende aanvragen. Adviseurs beoordelen de aan hen voorgelegde aanvragen met inachtneming
                           van het bepaalde in deze regeling.
                        </text:p>
        </text:list-item>
        <text:list-item text:start-value="2">
          <text:p text:style-name="list.end"> Het bestuur informeert de aanvrager binnen 13 weken na de uiterlijke indiendatum schriftelijk over zijn besluit. Als voor
                           de motivering van het besluit wordt verwezen naar een over de aanvraag uitgebracht advies wordt de tekst van het advies aan
                           de aanvrager toegezonden.
                        </text:p>
        </text:list-item>
      </text:list>
      <text:h text:outline-level="3" text:style-name="artikel_kop">Artikel 1.5. Subsidieplafond
                  </text:h>
      <text:list text:style-name="list-style-3">
        <text:list-item text:start-value="1">
          <text:p text:style-name="list.start"> Het bestuur kan een of meer subsidieplafonds vaststellen voor de in deze regeling opgenomen subsidievormen.
                        </text:p>
        </text:list-item>
        <text:list-item text:start-value="2">
          <text:p text:style-name="list.cont"> Het bestuur kan eerder vastgestelde subsidieplafonds verhogen of verlagen.
                        </text:p>
        </text:list-item>
        <text:list-item text:start-value="3">
          <text:p text:style-name="list.end"> Besluiten als bedoeld in het eerste en tweede lid worden bekendgemaakt via de website van het Fonds Podiumkunsten.
                        </text:p>
        </text:list-item>
      </text:list>
      <text:h text:outline-level="3" text:style-name="artikel_kop">Artikel 1.6. Verdeling budget
                  </text:h>
      <text:list text:style-name="list-style-4">
        <text:list-item text:start-value="1">
          <text:p text:style-name="list.start"> Aanvragen die aan de voorwaarden voldoen om voor subsidie in aanmerking te komen worden onderverdeeld in drie categorieën:
                        </text:p>
          <text:list>
            <text:list-item text:start-value="1">
              <text:p text:style-name="list.start"> honoreren;
                              </text:p>
            </text:list-item>
            <text:list-item text:start-value="2">
              <text:p text:style-name="list.cont"> honoreren voor zover het budget dat toelaat; en
                              </text:p>
            </text:list-item>
            <text:list-item text:start-value="3">
              <text:p text:style-name="list.cont"> niet honoreren.
                              </text:p>
            </text:list-item>
          </text:list>
        </text:list-item>
        <text:list-item text:start-value="2">
          <text:p text:style-name="list.cont"> Als een subsidieplafond ontoereikend is om alle aanvragen in de categorieën a en b te honoreren, plaatst het bestuur de aanvragen
                           in categorie b in een rangorde op basis van de criteria voor de betreffende aanvragen.
                        </text:p>
        </text:list-item>
        <text:list-item text:start-value="3">
          <text:p text:style-name="list.cont"> Het bestuur honoreert eerst de aanvragen in categorie a voor het geadviseerde subsidiebedrag en vervolgens de aanvragen in
                           categorie b voor het geadviseerde subsidiebedrag in volgorde van de rangorde totdat het subsidieplafond is bereikt. De resterende
                           aanvragen worden afgewezen.
                        </text:p>
        </text:list-item>
        <text:list-item text:start-value="4">
          <text:p text:style-name="list.end"> Indien het bestuur een subsidieplafond verhoogt, wordt eerst het subsidiebedrag van een aanvraag die wegens ontoereikendheid
                           van het budget gedeeltelijk was gehonoreerd alsnog verhoogd tot het geadviseerde subsidiebedrag.
                        </text:p>
        </text:list-item>
      </text:list>
      <text:h text:outline-level="3" text:style-name="artikel_kop">Artikel 1.7. Algemene weigeringsgronden
                  </text:h>
      <text:list text:style-name="list-style-5">
        <text:list-item text:start-value="1">
          <text:p text:style-name="list.start"> Het bestuur kan, onverminderd het bepaalde in artikel 4:35 van de Algemene wet bestuursrecht, subsidie weigeren:
                        </text:p>
          <text:list>
            <text:list-item text:start-value="1">
              <text:p text:style-name="list.start">als de aanvraag onvoldoende concreet is met betrekking tot de uit te voeren activiteiten;
                              </text:p>
            </text:list-item>
            <text:list-item text:start-value="2">
              <text:p text:style-name="list.cont">als reeds tweemaal eerder voor dezelfde activiteit subsidie is aangevraagd;
                              </text:p>
            </text:list-item>
            <text:list-item text:start-value="3">
              <text:p text:style-name="list.cont">als de aanvrager geen rechtspersoon met volledige rechtsbevoegdheid is;
                              </text:p>
            </text:list-item>
            <text:list-item text:start-value="4">
              <text:p text:style-name="list.cont">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5">
              <text:p text:style-name="list.cont">als de aanvraag betrekking heeft op een reeds geheel of gedeeltelijk voltooide activiteit;
                              </text:p>
            </text:list-item>
            <text:list-item text:start-value="6">
              <text:p text:style-name="list.cont">als de eerste openbare activiteit waarvoor het subsidie (mede) is bestemd plaatsvindt binnen 4 maanden na de uiterste indiendatum;
                              </text:p>
            </text:list-item>
            <text:list-item text:start-value="7">
              <text:p text:style-name="list.cont">als het subsidie niet zal leiden tot een of meer openbare activiteiten;
                              </text:p>
            </text:list-item>
            <text:list-item text:start-value="8">
              <text:p text:style-name="list.end">als de aanvrager niet voldoet aan de voor de betreffende instelling gebruikelijke normen met betrekking tot good governance
                                 op het terrein van goed bestuur, adequaat toezicht en transparante verantwoording.
                              </text:p>
            </text:list-item>
          </text:list>
        </text:list-item>
      </text:list>
      <text:h text:outline-level="3" text:style-name="paragraaf_kop">Paragraaf 2: Productiesubsidies
                  </text:h>
      <text:h text:outline-level="4" text:style-name="artikel_kop">Artikel 2.1. Doel
                     </text:h>
      <text:p text:style-name="artikel">Het bestuur verstrekt productiesubsidies voor het ontwikkelen, uitvoeren of hernemen van voorstellingen en concerten om bij
                        te dragen aan de kwaliteit en diversiteit in de podiumkunsten in Nederland en het opbouwen en bereiken van een publiek daarvoor.
                     </text:p>
      <text:h text:outline-level="4" text:style-name="artikel_kop">Artikel 2.2. Aanvrager
                     </text:h>
      <text:list text:style-name="list-style-6">
        <text:list-item text:start-value="1">
          <text:p text:style-name="list.start"> Een productiesubsidie kan uitsluitend worden aangevraagd door een instelling die primair gericht is op het zelf ontwikkelen
                              en produceren van voorstellingen of concerten door professionele podiumkunstenaars.
                           </text:p>
        </text:list-item>
        <text:list-item text:start-value="2">
          <text:p text:style-name="list.end"> Een aanvrager kan per aanvraagronde maximaal 1 aanvraag indienen.
                           </text:p>
        </text:list-item>
      </text:list>
      <text:h text:outline-level="4" text:style-name="artikel_kop">Artikel 2.3. Subsidieaanvraag
                     </text:h>
      <text:list text:style-name="list-style-7">
        <text:list-item text:start-value="1">
          <text:p text:style-name="list.start"> Een aanvraag heeft betrekking op één specifieke productie.
                           </text:p>
        </text:list-item>
        <text:list-item text:start-value="2">
          <text:p text:style-name="list.end"> Als in het kader van de aanvraag tevens een compositie of theatertekst tot stand komt, wordt de aanvraag als geheel beoordeeld
                              op basis van het bepaalde in deze paragraaf.
                           </text:p>
        </text:list-item>
      </text:list>
      <text:h text:outline-level="4" text:style-name="artikel_kop">Artikel 2.4. Vereisten
                     </text:h>
      <text:list text:style-name="list-style-8">
        <text:list-item text:start-value="1">
          <text:p text:style-name="list.start"> Subsidie kan worden verstrekt als de artistiek verantwoordelijke podiumkunstenaars minimaal twee jaar actief zijn en meerdere
                              producties hebben voortgebracht en tenminste 50% van de activiteiten waarvoor subsidie wordt aangevraagd in Nederland plaatsvindt.
                           </text:p>
        </text:list-item>
        <text:list-item text:start-value="2">
          <text:p text:style-name="list.cont"> Subsidie wordt niet verstrekt als het gevraagde subsidie niet in een redelijke verhouding staat tot het aantal te realiseren
                              activiteiten of de te behalen eigen inkomsten. Hiervan is in elk geval sprake als niet minimaal 20% van de subsidiabele kosten
                              worden gedekt door eigen inkomsten.
                           </text:p>
        </text:list-item>
        <text:list-item text:start-value="3">
          <text:p text:style-name="list.end"> Subsidie wordt niet verstrekt aan aanvragers die reeds een instellingssubsidie van de Minister van Onderwijs, Cultuur en
                              Wetenschap of een vierjarige subsidie dan wel een meerjarige productiesubsidie van het Fonds Podiumkunsten ontvangen.
                           </text:p>
        </text:list-item>
      </text:list>
      <text:h text:outline-level="4" text:style-name="artikel_kop">Artikel 2.5. Beoordeling
                     </text:h>
      <text:p text:style-name="artikel">Aanvragen worden ten opzichte van elkaar afgewogen aan de hand van de volgende criteria:</text:p>
      <text:list text:style-name="list-style-9">
        <text:list-item text:start-value="1">
          <text:p text:style-name="list.start">artistieke en productionele kwaliteit van het plan;
                           </text:p>
        </text:list-item>
        <text:list-item text:start-value="2">
          <text:p text:style-name="list.cont">ondernemerschap;
                           </text:p>
        </text:list-item>
        <text:list-item text:start-value="3">
          <text:p text:style-name="list.cont">bijdrage aan de diversiteit of verscheidenheid van het podiumkunstenaanbod in Nederland;
                           </text:p>
        </text:list-item>
        <text:list-item text:start-value="4">
          <text:p text:style-name="list.end">bijdrage aan de geografische spreiding.
                           </text:p>
        </text:list-item>
      </text:list>
      <text:h text:outline-level="4" text:style-name="artikel_kop">Artikel 2.6. Hoogte subsidie
                     </text:h>
      <text:list text:style-name="list-style-10">
        <text:list-item text:start-value="1">
          <text:p text:style-name="list.start"> Voor subsidiering komen uitsluitend de volgende kosten in aanmerking:
                           </text:p>
          <text:list>
            <text:list-item text:start-value="1">
              <text:p text:style-name="list.start">personeelskosten;
                                 </text:p>
            </text:list-item>
            <text:list-item text:start-value="2">
              <text:p text:style-name="list.cont">voorbereiding en uitvoeringskosten;
                                 </text:p>
            </text:list-item>
            <text:list-item text:start-value="3">
              <text:p text:style-name="list.cont">kosten voor marketing en publiciteit;
                                 </text:p>
            </text:list-item>
            <text:list-item text:start-value="4">
              <text:p text:style-name="list.cont">bureau en huisvestingskosten.
                                 </text:p>
            </text:list-item>
          </text:list>
        </text:list-item>
        <text:list-item text:start-value="2">
          <text:p text:style-name="list.cont"> Niet voor subsidiëring in aanmerking komen:
                           </text:p>
          <text:list>
            <text:list-item text:start-value="1">
              <text:p text:style-name="list.cont">kosten voor activiteiten die op het moment van indiening van de aanvraag reeds zijn gerealiseerd;
                                 </text:p>
            </text:list-item>
            <text:list-item text:start-value="2">
              <text:p text:style-name="list.cont">structurele investeringen, zoals kosten die betrekking hebben op exploitatie, investeringen in accommodaties en de aanschaf
                                    van instrumenten;
                                 </text:p>
            </text:list-item>
            <text:list-item text:start-value="3">
              <text:p text:style-name="list.cont">kosten die redelijkerwijs niet voor subsidie in aanmerking komen.
                                 </text:p>
            </text:list-item>
          </text:list>
        </text:list-item>
        <text:list-item text:start-value="3">
          <text:p text:style-name="list.cont"> De aanvrager moet kunnen aantonen dat de kosten waarvoor subsidie wordt gevraagd redelijkerwijs toe te rekenen zijn aan de
                              activiteiten waarvoor subsidie wordt aangevraagd. Daarvan is in ieder geval geen sprake voor zover kosten hoger zijn dan bestaande
                              normen of anderszins afwijken van wat de gangbare praktijk in het veld is.
                           </text:p>
        </text:list-item>
        <text:list-item text:start-value="4">
          <text:p text:style-name="list.cont"> Als de aanvraag betrekking heeft op het hernemen van een eerder ontwikkelde productie bedraagt het subside maximaal 40% van
                              de subsidiabele kosten.
                           </text:p>
        </text:list-item>
        <text:list-item text:start-value="5">
          <text:p text:style-name="list.end"> Het bestuur kan bepalen dat een subsidie voor een productie nooit meer bedraagt dan een bepaald bedrag.
                           </text:p>
        </text:list-item>
      </text:list>
      <text:h text:outline-level="3" text:style-name="paragraaf_kop">Paragraaf 3: Gereserveerd
                  </text:h>
      <text:p text:style-name="structuurtekst">Gereserveerd.</text:p>
      <text:h text:outline-level="3" text:style-name="paragraaf_kop">Paragraaf 4: Subsidie compositieopdrachten
                  </text:h>
      <text:h text:outline-level="4" text:style-name="artikel_kop">Artikel 4.1. Doel
                     </text:h>
      <text:p text:style-name="artikel">Het bestuur verstrekt subsidies compositieopdracht voor het verlenen van een opdracht tot het vervaardigen van een compositie
                        om bij te dragen aan de kwaliteit en diversiteit in de podiumkunsten in Nederland en het opbouwen en bereiken van een publiek
                        daarvoor.
                     </text:p>
      <text:h text:outline-level="4" text:style-name="artikel_kop">Artikel 4.2. Aanvrager
                     </text:h>
      <text:list text:style-name="list-style-11">
        <text:list-item text:start-value="1">
          <text:p text:style-name="list.start"> Een subsidie compositieopdracht kan worden aangevraagd door een instelling die voornemens is vanuit een artistiek-inhoudelijk
                              uitgangspunt activiteiten te organiseren die zullen leiden tot voorstellingen of concerten en in dat kader een compositie
                              wil laten vervaardigen.
                           </text:p>
        </text:list-item>
        <text:list-item text:start-value="2">
          <text:p text:style-name="list.end"> Een aanvrager kan per aanvraagronde maximaal 3 aanvragen indienen.
                           </text:p>
        </text:list-item>
      </text:list>
      <text:h text:outline-level="4" text:style-name="artikel_kop">Artikel 4.3. Subsidieaanvraag
                     </text:h>
      <text:list text:style-name="list-style-12">
        <text:list-item text:start-value="1">
          <text:p text:style-name="list.start"> Een aanvraag heeft betrekking op één opdracht aan een specifiek door de aanvrager gekozen componist.
                           </text:p>
        </text:list-item>
        <text:list-item text:start-value="2">
          <text:p text:style-name="list.end"> Als er sprake is van meerdere samenhangende opdrachten kunnen deze door middel van een gebundelde aanvraag worden ingediend,
                              rekening houdend met het maximum van drie aanvragen per aanvrager per aanvraagronde.
                           </text:p>
        </text:list-item>
      </text:list>
      <text:h text:outline-level="4" text:style-name="artikel_kop">Artikel 4.4. Vereisten
                     </text:h>
      <text:list text:style-name="list-style-13">
        <text:list-item text:start-value="1">
          <text:p text:style-name="list.start"> Een subsidie compositieopdracht kan worden verstrekt als het te componeren werk minimaal tweemaal zal worden uitgevoerd.
                           </text:p>
        </text:list-item>
        <text:list-item text:start-value="2">
          <text:p text:style-name="list.end"> Maximaal één uitvoering kan worden vervangen door een televisie- of radio-uitzending van een opname van een onder verantwoordelijkheid
                              van de opdrachtgever verzorgde uitvoering van de compositie of een andere publieke openbaarmaking die daaraan minimaal gelijk
                              gesteld kan worden.
                           </text:p>
        </text:list-item>
      </text:list>
      <text:h text:outline-level="4" text:style-name="artikel_kop">Artikel 4.5. Beoordeling
                     </text:h>
      <text:p text:style-name="artikel">Aanvragen worden ten opzichte van elkaar afgewogen aan de hand van de volgende criteria:</text:p>
      <text:list text:style-name="list-style-14">
        <text:list-item text:start-value="1">
          <text:p text:style-name="list.start">kwaliteit van de opdrachtrelatie;
                           </text:p>
        </text:list-item>
        <text:list-item text:start-value="2">
          <text:p text:style-name="list.cont">verwachte uitvoeringsmogelijkheden;
                           </text:p>
        </text:list-item>
        <text:list-item text:start-value="3">
          <text:p text:style-name="list.end">mate waarin het te verwachten resultaat bijdraagt aan de diversiteit in het muziekrepertoire in Nederland.
                           </text:p>
        </text:list-item>
      </text:list>
      <text:h text:outline-level="4" text:style-name="artikel_kop">Artikel 4.6. Hoogte subsidie
                     </text:h>
      <text:p text:style-name="artikel">Het bestuur kan richtlijnen vaststellen aan de hand waarvan de hoogte van het subsidie wordt bepaald.</text:p>
      <text:h text:outline-level="3" text:style-name="paragraaf_kop">Paragraaf 5: Overige bepalingen
                  </text:h>
      <text:h text:outline-level="4" text:style-name="artikel_kop">Artikel 5.1. Aan het subsidie verbonden verplichtingen
                     </text:h>
      <text:list text:style-name="list-style-15">
        <text:list-item text:start-value="1">
          <text:p text:style-name="list.start"> De ontvanger van het subsidie meldt onverwijld aan het bestuur als:
                           </text:p>
          <text:list>
            <text:list-item text:start-value="1">
              <text:p text:style-name="list.start">de activiteiten waarvoor subsidie is verstrekt niet of niet geheel zullen doorgaan;
                                 </text:p>
            </text:list-item>
            <text:list-item text:start-value="2">
              <text:p text:style-name="list.cont">niet of niet geheel aan de aan het subsidie verbonden verplichtingen zal worden voldaan; of
                                 </text:p>
            </text:list-item>
            <text:list-item text:start-value="3">
              <text:p text:style-name="list.cont">er aanzienlijke wijzigingen zijn ten opzichte van het plan op basis waarvan subsidie is verstrekt.
                                 </text:p>
            </text:list-item>
          </text:list>
        </text:list-item>
        <text:list-item text:start-value="2">
          <text:p text:style-name="list.cont"> De ontvanger van het subsidie plaatst het logo of de naam van het Fonds Podiumkunsten op alle publiciteitsuitingen die betrekking
                              hebben op de gesubsidieerde activiteiten.
                           </text:p>
        </text:list-item>
        <text:list-item text:start-value="3">
          <text:p text:style-name="list.end"> Het bestuur kan bij beschikking andere dan de in het eerste en tweede lid opgenomen verplichtingen aan het subsidie verbinden.
                           </text:p>
        </text:list-item>
      </text:list>
      <text:h text:outline-level="4" text:style-name="artikel_kop">Artikel 5.2. Verantwoording bij subsidies tot € 25.000
                     </text:h>
      <text:list text:style-name="list-style-16">
        <text:list-item text:start-value="1">
          <text:p text:style-name="list.start"> Als de verstrekte subsidie kleiner is dan € 25.000, kan het bestuur na het verstrijken van de in de beschikking opgenomen
                              einddatum de ontvanger van het subsidie verzoeken bewijsstukken te overleggen waarmee kan worden aangetoond dat de gesubsidieerde
                              activiteiten volgens plan hebben plaatsgevonden.
                           </text:p>
        </text:list-item>
        <text:list-item text:start-value="2">
          <text:p text:style-name="list.cont"> Als de ontvanger van het subsidie niet kan aantonen dat de activiteiten waarvoor subsidie is verstrekt volgens plan hebben
                              plaatsgevonden, kan het bestuur het subsidie lager vaststellen of intrekken.
                           </text:p>
        </text:list-item>
        <text:list-item text:start-value="3">
          <text:p text:style-name="list.cont"> Als op enig moment blijkt dat niet is voldaan aan een enige verplichting, kan het bestuur het subsidie lager vaststellen
                              of intrekken.
                           </text:p>
        </text:list-item>
        <text:list-item text:start-value="4">
          <text:p text:style-name="list.end"> Binnen 22 weken na het verstrijken van de in de aanvraag opgenomen afrondingsdatum stelt het bestuur het subsidie ambtshalve
                              vast, tenzij dit niet mogelijk is omdat het bestuur de ontvanger van het subsidie heeft verzocht bewijsstukken als bedoeld
                              in het eerste lid in te sturen.
                           </text:p>
        </text:list-item>
      </text:list>
      <text:h text:outline-level="4" text:style-name="artikel_kop">Artikel 5.3. Verantwoording bij subsidies van € 25.000 en groter
                     </text:h>
      <text:list text:style-name="list-style-17">
        <text:list-item text:start-value="1">
          <text:p text:style-name="list.start"> Als de verstrekte subsidie € 25.000 of meer bedraagt, stuurt de ontvanger van het subsidie binnen 3 maanden na het verstrijken
                              van de in de beschikking opgenomen einddatum een korte verantwoording in over de verrichte activiteiten waarmee kan worden
                              aangetoond dat de gesubsidieerde activiteiten volgens plan hebben plaatsgevonden.
                           </text:p>
        </text:list-item>
        <text:list-item text:start-value="2">
          <text:p text:style-name="list.end"> Als de verstrekte subsidie € 125.000 of meer bedraagt, stuurt de ontvanger van het subsidie binnen 3 maanden na het verstrijken
                              van de in de beschikking opgenomen einddatum tevens een financiële verantwoording met daarbij een verklaring omtrent de getrouwheid
                              en de rechtmatigheid afgegeven door een accountant als bedoeld in artikel 393, eerste lid, van Boek 2 van het Burgerlijk Wetboek.
                           </text:p>
        </text:list-item>
      </text:list>
      <text:h text:outline-level="4" text:style-name="artikel_kop">Artikel 5.4. Begrotingsvoorbehoud
                     </text:h>
      <text:p text:style-name="artikel">Subsidie wordt verleend onder voorbehoud van verstrekking van de bijbehorende middelen door de Minister van Onderwijs, Cultuur
                        en Wetenschap.
                     </text:p>
      <text:h text:outline-level="4" text:style-name="artikel_kop">Artikel 5.5. Inwerkingtreding en overgangsrecht
                     </text:h>
      <text:p text:style-name="artikel">Deze regeling treedt in werking met ingang van de dag na de datum van uitgifte van de Staatscourant waarin zij wordt geplaatst.</text:p>
      <text:h text:outline-level="4" text:style-name="artikel_kop">Artikel 5.6. Intrekking
                     </text:h>
      <text:list text:style-name="list-style-18">
        <text:list-item text:start-value="1">
          <text:p text:style-name="list.start"> De Deelregeling projectsubsidies voor podiumkunstinstellingen van het Nederlands Fonds voor de Podiumkunsten<text:span text:style-name="superscript">+</text:span> 2009-2010 wordt ingetrokken.
                           </text:p>
        </text:list-item>
        <text:list-item text:start-value="2">
          <text:p text:style-name="list.end"> Op subsidies die zijn verleend op basis van de in het eerste lid genoemde regeling, blijft het bepaalde in die regeling van
                              toepassing.
                           </text:p>
        </text:list-item>
      </text:list>
      <text:h text:outline-level="4" text:style-name="artikel_kop">Artikel 5.7. Citeertitel
                     </text:h>
      <text:p text:style-name="artikel">Deze regeling wordt aangehaald als: Deelregeling projectsubsidies Fonds Podiumkunsten.</text:p>
      <text:p text:style-name="slotformulering">Dit besluit zal in de Staatscourant worden geplaatst.</text:p>
      <text:p text:style-name="dagtekening">Vastgesteld in de vergadering van het bestuur van het Nederlands Fonds voor Podiumkunsten+, d.d. 17 november 2010</text:p>
      <text:p text:style-name="ondertekening">Het bestuur van het Nederlands Fonds voor Podiumkunsten+,</text:p>
      <text:p text:style-name="ondertekening">namens deze:</text:p>
      <text:p text:style-name="ondertekening">G. Lawson, </text:p>
      <text:p text:style-name="ondertekening.end">
                     directeur/voorzitter Raad van Bestuur.
                  </text:p>
      <text:h text:outline-level="2" text:style-name="nota-toelichting_kop">TOELICHTING
               </text:h>
      <text:h text:outline-level="3" text:style-name="divisiekop1">1.  Inleiding
               </text:h>
      <text:p text:style-name="nota-toelichting">Met de Deelregeling projectsubsidies beoogt het Fonds Podiumkunsten de kwaliteit en diversiteit in de podiumkunsten te stimuleren
                  en het publieksbereik voor de podiumkunsten te vergroten. De Deelregeling bevat twee subsidievormen: productiesubsidies en
                  subsidies compositieopdrachten. Deze worden hieronder toegelicht. 
               </text:p>
      <text:h text:outline-level="4" text:style-name="divisiekop2">2A. Productiesubsidies
               </text:h>
      <text:h text:outline-level="5" text:style-name="divisiekop3">Algemeen
               </text:h>
      <text:p text:style-name="nota-toelichting">Productiesubsidies worden verstrekt om bij te dragen aan een kwalitatief hoogwaardig en inhoudelijk divers aanbod van voorstellingen
                  of concerten.
               </text:p>
      <text:h text:outline-level="5" text:style-name="divisiekop3">Wie kan aanvragen
               </text:h>
      <text:p text:style-name="nota-toelichting">Een productiesubsidie kan worden aangevraagd door een aanvrager wiens primaire bezigheid het realiseren van voorstellingen
                  of concerten is. Daarbij valt te denken aan een (muziek)theatergroep, ensemble of dansgroep. Aanvragen is mogelijk als de
                  aanvrager rechtspersoonlijkheid bezit. Voor zover hier relevant gaat het om stichtingen en verenigingen met volledige rechtsbevoegdheid.
               </text:p>
      <text:p text:style-name="nota-toelichting">Productiesubsidies worden niet verstrekt aan instellingen die primair gericht zijn op het programmeren van voorstellingen
                  en concerten die door anderen worden voortgebracht. Voorbeelden van dergelijke instellingen zijn bijvoorbeeld bemiddelaars
                  en intermediairs. Zij komen dus niet voor productiesubsidie in aanmerking. Festivalorganisaties en podiumorganisaties komen
                  evenmin voor productiesubsidie in aanmerking, deze instellingen kunnen een beroep doen op de Deelregeling programmeringssubsidies.
               </text:p>
      <text:h text:outline-level="5" text:style-name="divisiekop3">Waarvoor kan worden aangevraagd
               </text:h>
      <text:p text:style-name="nota-toelichting">Een productiesubsidie kan worden aangevraagd voor het realiseren van voorstellingen of concerten. Onderzoek dat niet tot voorstellingen
                  of concerten leidt, komt niet voor een productiesubsidie in aanmerking.
               </text:p>
      <text:p text:style-name="alineagroep">Het subsidie is voor (1) personeelskosten, (2) voorbereiding en uitvoeringskosten, (3) kosten voor marketing en publiciteit
                     en (4) bureau en huisvestingskosten.
                  </text:p>
      <text:p text:style-name="alineagroep">Bij de personeelskosten moet de aard en de omvang van de dienstverbanden en contracten met freelancers redelijk zijn gelet
                     op de inhoud en planning van het project.
                  </text:p>
      <text:p text:style-name="alineagroep">Voorbereidingskosten zijn kosten die worden gemaakt om de productie speelklaar of verkoopbaar te maken; inclusief de in de
                     sector gangbare salarissen, honoraria of onkostenvergoedingen, pensioenkosten en de kosten van verloning; uitvoeringskosten
                     zijn kosten die gepaard gaan met het uitvoeren van de productie, de dagkosten.
                  </text:p>
      <text:p text:style-name="alineagroep.end">De kosten voor marketing en publiciteit zijn alle kosten die samenhangen met publieksbereik en -ontwikkeling en de verspreiding
                     van de resultaten van het plan.
                  </text:p>
      <text:p text:style-name="nota-toelichting">Voor zover de aanvrager voor de uitvoering van het project elders (fondsen, overheden of sponsoren) gelden heeft aangevraagd
                  of reeds toegezegd gekregen, meldt hij dit in de aanvraag inclusief de stand van zaken op het moment van indienen.
               </text:p>
      <text:h text:outline-level="5" text:style-name="divisiekop3">Hoe wordt de aanvraag beoordeeld
               </text:h>
      <text:p text:style-name="nota-toelichting">De subsidieaanvragen voor een productiesubsidie worden in meerdere jaarlijkse subsidierondes behandeld. De bijbehorende indiendata
                  worden bekend gemaakt via de website van het Fonds Podiumkunsten.
               </text:p>
      <text:p text:style-name="alineagroep">Alle aanvragen die aan de eisen voldoen, worden getoetst aan de volgende criteria:</text:p>
      <text:list text:style-name="list-style-19">
        <text:list-item text:start-value="1">
          <text:p text:style-name="list.start">artistieke en productionele kwaliteit van het plan;
                        </text:p>
        </text:list-item>
        <text:list-item text:start-value="2">
          <text:p text:style-name="list.cont">ondernemerschap;
                        </text:p>
        </text:list-item>
        <text:list-item text:start-value="3">
          <text:p text:style-name="list.cont">bijdrage aan de diversiteit of verscheidenheid van het podiumkunstenaanbod in Nederland;
                        </text:p>
        </text:list-item>
        <text:list-item text:start-value="4">
          <text:p text:style-name="list.end">bijdrage aan de geografische spreiding.
                        </text:p>
        </text:list-item>
      </text:list>
      <text:p text:style-name="alineagroep.end">Het Fonds Podiumkunsten vraagt over aanvragen voor een productiesubsidie advies aan een adviescommissie met expertise op dit
                     specifieke terrein. De commissie toetst aanvragen aan de criteria uit de regeling.
                  </text:p>
      <text:p text:style-name="alineagroep">Voor de toets van criterium a wordt gekeken naar de kwaliteit van het plan.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
                  </text:p>
      <text:p text:style-name="alineagroep">In dit kader wordt daarnaast de productionele kwaliteit van het plan beoordeeld. Bij productionele kwaliteit kan worden gedacht
                     aan zaken als ‘getuigt het plan van kennis van zaken, is het haalbaar, is aan alle productionele voorwaarden voldaan’.
                  </text:p>
      <text:p text:style-name="alineagroep">Bij criterium b staat het ondernemerschap centraal. Dit uit zich onder andere in een deugdelijke bedrijfsvoering en een overtuigende
                     visie op publieksbereik en -ontwikkeling. Van belang is dat de aanvraag blijk geeft van een visie of strategie op het behalen
                     van (publieks)inkomsten.
                  </text:p>
      <text:p text:style-name="alineagroep">Criterium c zet de aanvraag af tegen dat wat er verder in Nederland gebeurt. In hoeverre levert de voorstelling/concert een
                     interessante bijdrage aan dat wat er al is of dat wat al wordt gemaakt. Daarbij wordt ook over de grenzen van de gesubsidieerde
                     podiumkunsten gekeken.
                  </text:p>
      <text:p text:style-name="alineagroep.end">Criterium d kijkt waar de activiteiten plaatsvinden en welke rol de voorstellingen of concerten daar naar verwachting hebben.</text:p>
      <text:h text:outline-level="5" text:style-name="divisiekop3">Hoogte subsidie
               </text:h>
      <text:p text:style-name="nota-toelichting">De hoogte van het subsidie wordt door het bestuur van het Fonds Podiumkunsten bepaald. Uitgangspunt is steeds dat alleen kosten
                  die redelijkerwijs toerekenbaar zijn aan het project voor subsidie in aanmerking komen. Kosten moeten verder ook aansluiten
                  op wat gebruikelijk is in vergelijkbare gevallen.
               </text:p>
      <text:h text:outline-level="4" text:style-name="divisiekop2">2B. Subsidie compositieopdrachten
               </text:h>
      <text:h text:outline-level="5" text:style-name="divisiekop3">Algemeen
               </text:h>
      <text:p text:style-name="nota-toelichting">Het Fonds Podiumkunsten kan een subsidie compositieopdracht verstrekken aan een instelling die een componist een opdracht
                  wil geven. Dit subsidie is bedoeld voor een situatie waarin de primaire beslissing om een compositie te laten maken bij een
                  instelling ligt. Uiteindelijk is het doel om uitvoerende instellingen te stimuleren een helder beleid te ontwikkelen waarbinnen
                  regelmatig opdrachten worden verstrekt om te komen tot een portefeuille van composities en langs die weg een bijdrage te leveren
                  aan de ontwikkeling van het compositieklimaat in Nederland.
               </text:p>
      <text:h text:outline-level="5" text:style-name="divisiekop3">Wie kan aanvragen
               </text:h>
      <text:p text:style-name="alineagroep">Aanvragen is mogelijk als de aanvrager rechtspersoonlijkheid bezit. Voor zover hier relevant gaat het om stichtingen en verenigingen
                     met volledige rechtsbevoegdheid.
                  </text:p>
      <text:p text:style-name="alineagroep.end">Deze subsidievorm richt zich op instellingen die kunnen verzekeren dat de compositie ook meerdere malen zal worden uitgevoerd.
                     Daarom moet de aanvrager kunnen aantonen dat er minimaal 2 uitvoeringen zullen volgen, waarbij radio- of tv-uitzendingen meetellen
                     als ware het maximaal één uitvoering. Andersoortige openbaarmakingen (live webcasts) worden afhankelijk van de context wel
                     of niet meegerekend. Plaatsing op de eigen website van een opdrachtgever is in elk geval niet voldoende.
                  </text:p>
      <text:p text:style-name="nota-toelichting">Een instelling kan per ronde maximaal drie aanvragen indienen. Dit in verband met de beschikbare middelen. Daarnaast wil het
                  Fonds Podiumkunsten stimuleren om in opdracht geschreven composities vaker ten gehore te brengen. Om die reden is voor een
                  beperking van het aantal te verstrekken subsidies compositieopdracht per instelling gekozen.
               </text:p>
      <text:h text:outline-level="5" text:style-name="divisiekop3">Waarvoor kan worden aangevraagd
               </text:h>
      <text:p text:style-name="nota-toelichting">Een subsidie compositieopdracht wordt verstrekt voor een specifiek omschreven werk dat zal worden geschreven door een met
                  name genoemde componist. Bij de aanvraag dient een duidelijke verklaring te zitten dat de voorgestelde componist de opdracht
                  wil aanvaarden. De componist waaraan de instelling de opdracht wil verlenen moet actief en geïntegreerd zijn in het Nederlands
                  muziekleven. Op deze wijze is verzekerd dat (het verlenen van) de opdracht en het resultaat daarvan bijdragen aan het compositieklimaat.
               </text:p>
      <text:p text:style-name="nota-toelichting">Ook dient de aanvrager inzicht te geven in de uitvoeringsmogelijkheden. In elk geval moet aannemelijk zijn dat het werk (binnen
                  een redelijke termijn) minimaal twee keer wordt uitgevoerd. Uitgangspunt is daarbij dat de voorgeschreven tweede uitvoering
                  binnen een jaar na de première plaatsvindt.
               </text:p>
      <text:h text:outline-level="5" text:style-name="divisiekop3">Hoe wordt de aanvraag beoordeeld
               </text:h>
      <text:p text:style-name="nota-toelichting">De subsidieaanvragen voor een subsidie compositieopdracht worden in beginsel in drie jaarlijkse subsidierondes behandeld.
                  De bijbehorende indiendata worden bekend gemaakt via de website van het Fonds Podiumkunsten.
               </text:p>
      <text:p text:style-name="alineagroep.end">Alle aanvragen die aan de eisen voldoen, worden getoetst aan de volgende criteria:</text:p>
      <text:list text:style-name="list-style-20">
        <text:list-item text:start-value="1">
          <text:p text:style-name="list.start">kwaliteit van de opdrachtrelatie;
                        </text:p>
        </text:list-item>
        <text:list-item text:start-value="2">
          <text:p text:style-name="list.cont">verwachte uitvoeringsmogelijkheden;
                        </text:p>
        </text:list-item>
        <text:list-item text:start-value="3">
          <text:p text:style-name="list.end">mate waarin het te verwachten resultaat bijdraagt aan de diversiteit van het muziekrepertoire in Nederland.
                        </text:p>
        </text:list-item>
      </text:list>
      <text:p text:style-name="alineagroep">Voor de toets van criterium a wordt gekeken naar de artistieke kwaliteit van de aanvrager, de motivatie voor de keuze van
                     de componist, de wijze waarop de aanvraag zich verhoudt tot het opdrachtenbeleid van de aanvrager, het kader waarbinnen de
                     compositie tot stand komt (de programmering) en het realiteitsgehalte van de aanvraag in relatie tot de uitvoerder aan de
                     ene kant en de componist aan de andere kant.
                  </text:p>
      <text:p text:style-name="alineagroep">Bij criterium b staat het aantal te verwachten uitvoeringen centraal. Hier geldt dat niet alleen het aantal uitvoeringen weegt,
                     maar ook het met die uitvoeringen gegenereerde publieksbereik. Meer uitvoeringen is dus niet per se beter, wel gaat het erom
                     of de uitvoeringen eraan bijdragen dat de compositie een plaats krijgt in het podiumlandschap.
                  </text:p>
      <text:p text:style-name="alineagroep.end">Bij criterium c staat de vraag centraal in hoeverre de compositie zich verhoudt tot dat wat er verder al in Nederland gebeurt.
                     In hoeverre levert de compositie die zal worden geschreven een interessante bijdrage aan dat wat er al is of dat wat al wordt
                     gemaakt? Daarbij wordt ook over de grenzen van het gesubsidieerde repertoire gekeken.
                  </text:p>
      <text:h text:outline-level="5" text:style-name="divisiekop3">Hoogte subsidie
               </text:h>
      <text:p text:style-name="nota-toelichting">De hoogte van het subsidie wordt door het bestuur van het Fonds Podiumkunsten bepaald. Daarbij worden vaste uitgangspunten
                  gehanteerd, waarbij gekeken wordt naar de tijdsduur en de bewerkelijkheid c.q. complexiteit van de compositie. Afhankelijk
                  van genoemde factoren kunnen subsidies compositieopdracht variëren van circa € 1.000 tot € 20.000. 
               </text:p>
      <text:h text:outline-level="3" text:style-name="divisiekop1">3. Indiening en behandeling
               </text:h>
      <text:h text:outline-level="4" text:style-name="divisiekop2">Wijze van indiening
               </text:h>
      <text:p text:style-name="nota-toelichting">Aanvragen moeten worden ingediend met behulp van een aanvraagformulier dat bij de betreffende subsidievorm hoort.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
               </text:p>
      <text:p text:style-name="nota-toelichting">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
               </text:p>
      <text:h text:outline-level="4" text:style-name="divisiekop2">Aanvraagrondes
               </text:h>
      <text:p text:style-name="nota-toelichting">Aanvragen worden in rondes behandeld. Het aantal rondes per jaar is afhankelijk van het beschikbare budget en het soort subsidie.
                  De aanvraagrondes worden per jaar vastgesteld, de bijbehorende indiendata worden bekendgemaakt via de website van het Fonds
                  Podiumkunsten. Een aanvraag moet op de uiterlijke indiendatum door het Fonds Podiumkunsten zijn ontvangen. Dit is de verantwoordelijkheid
                  van de aanvrager. Aanvragen kunnen op werkdagen tot 17.00 uur worden afgegeven aan de receptie.
               </text:p>
      <text:h text:outline-level="4" text:style-name="divisiekop2">Geen subsidie
               </text:h>
      <text:p text:style-name="nota-toelichting">Aanvragen is alleen mogelijk als de instelling rechtspersoonlijkheid bezit. Voor zover hier relevant gaat het om stichtingen
                  en verenigingen met volledige rechtsbevoegdheid.
               </text:p>
      <text:p text:style-name="nota-toelichting">Voor een bepaalde activiteit kan niet meer dan twee keer subsidie worden aangevraagd. Dat betekent dus dat als een aanvraag
                  niet wordt gehonoreerd, deze maar maximaal één keer opnieuw kan worden ingediend. De aard van het advies maakt daarbij niet
                  uit. Ook als het advies in principe positief was, maar de aanvraag niet is gehonoreerd omdat de aanvraag een lage prioriteit
                  heeft gekregen, mag maar eenmaal opnieuw worden ingediend. De activiteiten staan bij deze toets centraal. Het maakt niet uit
                  of de aanvraag is aangepast, bijvoorbeeld omdat elementen zijn toegevoegd of weggelaten of omdat de titel, planning of inhoudelijk
                  betrokkenen zijn veranderd. Deze beperking geldt ook als voor een bepaalde activiteit een andersoortige subsidie bij het Fonds
                  Podiumkunsten is aangevraagd.
               </text:p>
      <text:p text:style-name="alineagroep">Een aanvrager die eerder subsidie van het Fonds Podiumkunsten heeft ontvangen, maar zich niet aan de aan dat subsidie verbonden
                     voorwaarden en verplichtingen heeft gehouden kan in beginsel twee jaar lang niet opnieuw aanvragen. De achtergrond van deze
                     regeling is dat het Fonds Podiumkunsten aanvragers in principe het vertrouwen geeft dat zij het subsidie juist gebruiken.
                     Als dat vertrouwen wordt beschaamd, geldt in beginsel voor een periode van twee jaar een aanvraagblokkade. In beginsel, omdat
                     wel gekeken wordt naar de aard en ernst van de overtreding.
                  </text:p>
      <text:p text:style-name="alineagroep.end">Subsidie kan niet worden aangevraagd als binnen vier maanden na de indiendatum een openbare activiteit plaatsvindt (een openbare
                     repetitie, concert of voorstelling). Dit om te voorkomen dat lopende de behandeltijd van 13 weken wijzigingen in de activiteiten
                     optreden.
                  </text:p>
      <text:p text:style-name="nota-toelichting">Verder kan een aanvraag worden afgewezen als die te vaag of onduidelijk is over de activiteiten, en daardoor niet goed kan
                  worden beoordeeld. Ook kan een aanvraag worden afgewezen als subsidie niet noodzakelijk is, omdat de activiteiten sowieso
                  doorgaan, of als de aanvraag betrekking heeft op reeds afgeronde activiteiten. 
               </text:p>
      <text:h text:outline-level="3" text:style-name="divisiekop1">4. Budgetten en verdeling
               </text:h>
      <text:p text:style-name="nota-toelichting">Omdat het aantal aanvragen in de regel het beschikbare budget ver overstijgt, werkt het Fonds Podiumkunsten met financiële
                  plafonds. Plafonds kunnen worden vastgesteld per subsidievorm en waar nodig daarbinnen per discipline. Als er meerdere rondes
                  per jaar zijn, kunnen ook plafonds per ronde worden vastgesteld. Alle plafonds worden op de website van het Fonds Podiumkunsten
                  gepubliceerd.
               </text:p>
      <text:p text:style-name="alineagroep">Aanvragen worden na de beoordeling aan de hand van de criteria verdeeld in drie categorieën:</text:p>
      <text:list text:style-name="list-style-21">
        <text:list-item text:start-value="1">
          <text:p text:style-name="list.start"> honoreren;
                        </text:p>
        </text:list-item>
        <text:list-item text:start-value="2">
          <text:p text:style-name="list.cont"> honoreren indien budget toereikend is; en
                        </text:p>
        </text:list-item>
        <text:list-item text:start-value="3">
          <text:p text:style-name="list.end"> afwijzen.
                        </text:p>
        </text:list-item>
      </text:list>
      <text:p text:style-name="alineagroep.end">Een aanvraag moet op elk van de criteria in enige mate positief scoren om voor honorering (indeling in categorie A of B) in
                     aanmerking te komen. Het totaalbeeld bepaalt uiteindelijk of een aanvraag wel of niet voor subsidie in aanmerking komt. 
                  </text:p>
      <text:h text:outline-level="3" text:style-name="divisiekop1">5. Verplichtingen en verantwoording
               </text:h>
      <text:p text:style-name="alineagroep">Veranderingen die wezenlijk zijn voor de subsidiëring moeten worden gemeld. Daarvan is bijvoorbeeld sprake als de activiteiten
                     niet of anders worden uitgevoerd. Ook kan in het subsidiebesluit een verplichting zijn opgenomen op grond waarvan specifieke
                     zaken gemeld moeten worden.
                  </text:p>
      <text:p text:style-name="alineagroep.end">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 Hier is in elk geval
                     sprake van als minder voorstellingen of concerten worden gerealiseerd dan afgesproken of als bepalende betrokkenen zoals bijvoorbeeld
                     regisseur, tekstschrijver of acteur(s) wijzigen.
                  </text:p>
      <text:p text:style-name="nota-toelichting">Subsidies kleiner dan € 25.000 hoeven niet standaard verantwoord te worden. Het Fonds Podiumkunsten controleert door middel
                  van steekproeven of de activiteiten volgens plan zijn uitgevoerd. De aanvrager moet dus kunnen aantonen dat dit het geval
                  is. Dat kan bijvoorbeeld door het op verzoek insturen van het geproduceerde resultaat (bijvoorbeeld de compositie die is geschreven).
                  Als niet in het kader van de steekproef gevraagd wordt nadere informatie in te sturen, wordt het subsidie ambtshalve door
                  het Fonds Podiumkunsten vastgesteld. De aanvrager wordt hierover schriftelijk geïnformeerd.
               </text:p>
      <text:p text:style-name="nota-toelichting">Subsidies van € 25.000 of meer dienen inhoudelijk verantwoord te worden. De verantwoording bestaat uit een beschrijving van
                  de gerealiseerde activiteiten en een overzicht van het aantal concerten of voorstellingen, inclusief de plekken waar de activiteiten
                  plaatsvonden en het aantal bezoekers.
               </text:p>
      <text:h text:outline-level="3" text:style-name="divisiekop1">6.  Tot slot
               </text:h>
      <text:p text:style-name="nota-toelichting">Deze toelichting moet worden gelezen in combinatie met de Deelregeling projectsubsidies Fonds Podiumkunsten. Als u vragen
                  hebt of meer informatie wilt, kunt u contact met ons op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