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656</text:p>
      <text:p text:style-name="publicatie-titel.end">31 december 2010</text:p>
      <text:h text:outline-level="1" text:style-name="staatscourant_kop">Deelregeling programmeringssubsidies Fonds Podiumkunsten
         </text:h>
      <text:p text:style-name="wie">Het bestuur van het Fonds Podiumkunsten</text:p>
      <text:p text:style-name="considerans.al">Gelet op artikel 10 lid 4 van de Wet op het specifiek cultuurbeleid en artikel 4 van het Algemeen Reglement van het Nederlands
                  Fonds voor Podiumkunsten<text:span text:style-name="superscript">+</text:span>
                  
               </text:p>
      <text:p text:style-name="afkondiging">Besluit:</text:p>
      <text:h text:outline-level="3" text:style-name="paragraaf_kop">Paragraaf 1: Algemeen
                  </text:h>
      <text:h text:outline-level="4" text:style-name="artikel_kop">Artikel 1.1. Definities
                     </text:h>
      <text:p text:style-name="artikel">In deze regeling wordt verstaan onder:</text:p>
      <text:p text:style-name="definition.term">band:</text:p>
      <text:p text:style-name="definition.description">
                              een groep muzikanten, ensemble of andersoortig muzikaal samenwerkingsverband dat regelmatig in vaste samenstelling optreedt,
                              dan wel een solo-muzikant of dj;
                           </text:p>
      <text:p text:style-name="definition.term">
                           bestuur:
                        </text:p>
      <text:p text:style-name="definition.description"> de raad van bestuur van de stichting Nederlands Fonds voor Podiumkunsten<text:span text:style-name="superscript">+</text:span>;
                           </text:p>
      <text:p text:style-name="definition.term">
                           festival:
                        </text:p>
      <text:p text:style-name="definition.description">reeks van onderling samenhangende activiteiten die gedurende een in de tijd beperkte periode onder een gemeenschappelijk noemer
                              worden georganiseerd;
                           </text:p>
      <text:p text:style-name="definition.term">Fonds Podiumkunsten:</text:p>
      <text:p text:style-name="definition.description">
                              de stichting Nederlands Fonds voor Podiumkunsten<text:span text:style-name="superscript">+</text:span>;
                           </text:p>
      <text:p text:style-name="definition.term">Nederland: </text:p>
      <text:p text:style-name="definition.description">
                              Het Koninkrijk der Nederlanden, bestaande uit Nederland inclusief Bonaire, Sint-Eustatius en Saba en Aruba, Curaçao en Sint
                              Maarten.
                           </text:p>
      <text:h text:outline-level="4" text:style-name="artikel_kop">Artikel 1.2. Subsidievormen
                     </text:h>
      <text:p text:style-name="artikel">Het bestuur kan subsidie verstrekken in de volgende vormen:</text:p>
      <text:list text:style-name="list-style-1">
        <text:list-item text:start-value="1">
          <text:p text:style-name="list.start">programmeringssubsidie reguliere programmering in theater- en concertzalen;
                           </text:p>
        </text:list-item>
        <text:list-item text:start-value="2">
          <text:p text:style-name="list.cont">programmeringssubsidie kleinschalige of incidentele programmering;
                           </text:p>
        </text:list-item>
        <text:list-item text:start-value="3">
          <text:p text:style-name="list.cont">programmeringssubsidie bestaande festivals;
                           </text:p>
        </text:list-item>
        <text:list-item text:start-value="4">
          <text:p text:style-name="list.cont">programmeringssubsidie nieuwe festivals;
                           </text:p>
        </text:list-item>
        <text:list-item text:start-value="5">
          <text:p text:style-name="list.cont">programmeringssubsidie podia popmuziek;
                           </text:p>
        </text:list-item>
        <text:list-item text:start-value="6">
          <text:p text:style-name="list.cont">programmeringssubsidie incidentele concerten popmuziek;
                           </text:p>
        </text:list-item>
        <text:list-item text:start-value="7">
          <text:p text:style-name="list.end">programmeringssubsidie festivals popmuziek.
                           </text:p>
        </text:list-item>
      </text:list>
      <text:h text:outline-level="4" text:style-name="artikel_kop">Artikel 1.3. Beperking
                     </text:h>
      <text:p text:style-name="artikel">Een instelling kan nooit over enige periode tegelijkertijd meerdere subsidies ontvangen op basis van deze regeling.</text:p>
      <text:h text:outline-level="4" text:style-name="artikel_kop">Artikel 1.4. Aanvraag of verzoek
                     </text:h>
      <text:list text:style-name="list-style-2">
        <text:list-item text:start-value="1">
          <text:p text:style-name="list.start"> Een aanvraag of verzoek wordt ingediend met behulp van een door het bestuur opgesteld formulier voor de betreffende subsidievorm.
                           </text:p>
        </text:list-item>
        <text:list-item text:start-value="2">
          <text:p text:style-name="list.cont"> Het bestuur kan een of meer aanvraagrondes per subsidievorm vaststellen. De bijbehorende indiendata worden bekendgemaakt
                              via de website van het Fonds Podiumkunsten.
                           </text:p>
        </text:list-item>
        <text:list-item text:start-value="3">
          <text:p text:style-name="list.cont"> Een aanvraag of verzoek wordt alleen in behandeling genomen als het volledig ingevulde aanvraagformulier tijdig is ontvangen
                              door het Fonds Podiumkunsten en vergezeld gaat van de op het formulier vermelde bijlagen.
                           </text:p>
        </text:list-item>
        <text:list-item text:start-value="4">
          <text:p text:style-name="list.end"> Het bestuur kan digitale indiening mogelijk maken. Het bepaalde in lid een tot en met drie is van overeenkomstige toepassing.
                           </text:p>
        </text:list-item>
      </text:list>
      <text:h text:outline-level="4" text:style-name="artikel_kop">Artikel 1.5. Procedure
                     </text:h>
      <text:list text:style-name="list-style-3">
        <text:list-item text:start-value="1">
          <text:p text:style-name="list.start"> Het bestuur kan advies vragen over ingediende verzoeken om aanwijzing of aanvragen om subsidie. Adviseurs beoordelen de aan
                              hen voorgelegde aanvragen en verzoeken met inachtneming van het bepaalde in deze regeling.
                           </text:p>
        </text:list-item>
        <text:list-item text:start-value="2">
          <text:p text:style-name="list.end"> Het bestuur informeert de aanvrager binnen 13 weken na de uiterlijke indiendatum schriftelijk over zijn besluit. Als voor
                              de motivering van het besluit wordt verwezen naar een over de aanvraag uitgebracht advies wordt de tekst van het advies aan
                              de aanvrager toegezonden.
                           </text:p>
        </text:list-item>
      </text:list>
      <text:h text:outline-level="4" text:style-name="artikel_kop">Artikel 1.6. Subsidieplafond
                     </text:h>
      <text:list text:style-name="list-style-4">
        <text:list-item text:start-value="1">
          <text:p text:style-name="list.start"> Het bestuur kan een of meer subsidieplafonds vaststellen voor de in deze regeling opgenomen subsidievormen.
                           </text:p>
        </text:list-item>
        <text:list-item text:start-value="2">
          <text:p text:style-name="list.cont"> Het bestuur kan eerder vastgestelde subsidieplafonds verhogen of verlagen.
                           </text:p>
        </text:list-item>
        <text:list-item text:start-value="3">
          <text:p text:style-name="list.end"> Besluiten als bedoeld in het eerste en tweede lid worden bekendgemaakt via de website van het Fonds Podiumkunsten.
                           </text:p>
        </text:list-item>
      </text:list>
      <text:h text:outline-level="4" text:style-name="artikel_kop">Artikel 1.7. Verdeling budget
                     </text:h>
      <text:list text:style-name="list-style-5">
        <text:list-item text:start-value="1">
          <text:p text:style-name="list.start"> Aanvragen die aan de voorwaarden voldoen om voor subsidie in aanmerking te komen worden onderverdeeld in drie categorieën:
                           </text:p>
          <text:list>
            <text:list-item text:start-value="1">
              <text:p text:style-name="list.start">honoreren;
                                 </text:p>
            </text:list-item>
            <text:list-item text:start-value="2">
              <text:p text:style-name="list.cont"> honoreren voor zover het budget dat toelaat; en
                                 </text:p>
            </text:list-item>
            <text:list-item text:start-value="3">
              <text:p text:style-name="list.cont">niet honoreren.
                                 </text:p>
            </text:list-item>
          </text:list>
        </text:list-item>
        <text:list-item text:start-value="2">
          <text:p text:style-name="list.cont"> Als een subsidieplafond ontoereikend is om alle aanvragen in de categorieën a en b te honoreren, plaatst het bestuur de aanvragen
                              in categorie b in een rangorde op basis van de criteria voor de betreffende aanvragen.
                           </text:p>
        </text:list-item>
        <text:list-item text:start-value="3">
          <text:p text:style-name="list.cont"> Het bestuur honoreert eerst de aanvragen in categorie a voor het geadviseerde subsidiebedrag en vervolgens de aanvragen in
                              categorie b voor het geadviseerde subsidiebedrag in volgorde van de rangorde totdat het subsidieplafond is bereikt. De resterende
                              aanvragen worden afgewezen.
                           </text:p>
        </text:list-item>
        <text:list-item text:start-value="4">
          <text:p text:style-name="list.cont"> Indien het bestuur een subsidieplafond verhoogt, wordt eerst het subsidiebedrag van een aanvraag die wegens ontoereikendheid
                              van het budget gedeeltelijk was gehonoreerd alsnog verhoogd tot het geadviseerde subsidiebedrag.
                           </text:p>
        </text:list-item>
        <text:list-item text:start-value="5">
          <text:p text:style-name="list.end"> Het bepaalde in de voorgaande leden geldt niet voor subsidievormen als bedoeld in de paragrafen 7 en 8, waarvoor geldt dat
                              het subsidie in dat geval wordt verdeeld op volgorde van ontvangst van de complete aanvraag, en voor de subsidievormen als
                              bedoeld in de paragrafen 3 en 6, waarvoor geldt dat alle aanvragers eenzelfde percentage van het subsidiebedrag ontvangen
                              waarop zij recht zouden hebben als het budget wel toereikend zou zijn.
                           </text:p>
        </text:list-item>
      </text:list>
      <text:h text:outline-level="4" text:style-name="artikel_kop">Artikel 1.8. Algemene weigeringsgronden
                     </text:h>
      <text:p text:style-name="artikel">Het bestuur kan, onverminderd het bepaalde in artikel 4:35 van de Algemene wet bestuursrecht, subsidie weigeren:</text:p>
      <text:list text:style-name="list-style-6">
        <text:list-item text:start-value="1">
          <text:p text:style-name="list.start">als de aanvraag onvoldoende concreet is met betrekking tot de uit te voeren activiteiten;
                           </text:p>
        </text:list-item>
        <text:list-item text:start-value="2">
          <text:p text:style-name="list.cont">als reeds tweemaal eerder voor dezelfde activiteit subsidie is aangevraagd;
                           </text:p>
        </text:list-item>
        <text:list-item text:start-value="3">
          <text:p text:style-name="list.cont">als de aanvrager geen rechtspersoon met volledige rechtsbevoegdheid is;
                           </text:p>
        </text:list-item>
        <text:list-item text:start-value="4">
          <text:p text:style-name="list.cont">als de aanvrager in de voorgaande twee jaar niet heeft voldaan aan een of meer aan een subsidie verbonden voorwaarden of verplichtingen,
                              waaronder in elk geval ook vallen het juist en tijdig afronden van de gesubsidieerde activiteiten, het tijdig melden van relevante
                              veranderingen in de uitvoering en het juist en tijdig verantwoorden van de activiteiten;
                           </text:p>
        </text:list-item>
        <text:list-item text:start-value="5">
          <text:p text:style-name="list.cont">als de aanvrager reeds een instellingssubsidie van de Minister van Onderwijs, Cultuur en Wetenschap of een vierjarige subsidie
                              dan wel een meerjarige productiesubsidie van het Fonds Podiumkunsten ontvangt;
                           </text:p>
        </text:list-item>
        <text:list-item text:start-value="6">
          <text:p text:style-name="list.end">als de aanvrager niet voldoet aan de voor de betreffende instelling gebruikelijke normen met betrekking tot good governance
                              op het terrein van goed bestuur, adequaat toezicht en transparante verantwoording.
                           </text:p>
        </text:list-item>
      </text:list>
      <text:h text:outline-level="3" text:style-name="paragraaf_kop">Paragraaf 2: Programmeringssubsidie reguliere programmering in theater- en concertzalen
                  </text:h>
      <text:h text:outline-level="4" text:style-name="artikel_kop">Artikel 2.1. Doel
                     </text:h>
      <text:p text:style-name="artikel">Het bestuur verstrekt programmeringssubsidies voor voorstellingen en concerten in theater- of concertzalen om bij te dragen
                        aan een gevarieerd en kwalitatief hoogwaardig podiumkunstenaanbod in Nederland.
                     </text:p>
      <text:h text:outline-level="4" text:style-name="artikel_kop">Artikel 2.2. Aanvrager
                     </text:h>
      <text:list text:style-name="list-style-7">
        <text:list-item text:start-value="1">
          <text:p text:style-name="list.start"> Een aanvraag kan worden gedaan door een rechtspersoon die artistiek en financieel eindverantwoordelijk is voor de programmering
                              van een of meer theater- of concertzalen binnen één locatie waar in het seizoen voorafgaand aan het seizoen waarvoor subsidie
                              wordt aangevraagd minimaal 100 voorstellingen of concerten op het gebied van professionele podiumkunsten plaatsvonden.
                           </text:p>
        </text:list-item>
        <text:list-item text:start-value="2">
          <text:p text:style-name="list.end"> Het bestuur kan nadere eisen stellen met betrekking tot het aandeel in de programmering van voorstellingen of concerten die
                              dankzij een financiële bijdrage van een overheid tot stand zijn gekomen of die betrekking hebben op niet uit Nederland afkomstig
                              aanbod en deze eisen differentiëren op basis van de vestigingsplaats van de aanvrager.
                           </text:p>
        </text:list-item>
      </text:list>
      <text:h text:outline-level="4" text:style-name="artikel_kop">Artikel 2.3. Subsidieaanvraag
                     </text:h>
      <text:list text:style-name="list-style-8">
        <text:list-item text:start-value="1">
          <text:p text:style-name="list.start"> Een aanvraag omvat de totale programmering van een aanvrager, tenzij deze ervoor kiest subsidie aan te vragen voor een specifieke
                              zaal, in welk geval de eisen uit artikel 2.2 gelden voor de programmering van de betreffende zaal.
                           </text:p>
        </text:list-item>
        <text:list-item text:start-value="2">
          <text:p text:style-name="list.cont"> Een aanvraag moet betrekking hebben op activiteiten die plaatsvinden in een periode van 24 maanden die start op 1 augustus
                              en eindigt op 31 juli.
                           </text:p>
        </text:list-item>
        <text:list-item text:start-value="3">
          <text:p text:style-name="list.end"> Aanvragen worden in één gezamenlijke ronde behandeld die eens per twee jaar plaatsvindt.
                           </text:p>
        </text:list-item>
      </text:list>
      <text:h text:outline-level="4" text:style-name="artikel_kop">Artikel 2.4. Beoordeling
                     </text:h>
      <text:p text:style-name="artikel">Aanvragen worden ten opzichte van elkaar afgewogen aan de hand van de volgende criteria:</text:p>
      <text:list text:style-name="list-style-9">
        <text:list-item text:start-value="1">
          <text:p text:style-name="list.start">kwaliteit van het programmeringsprofiel;
                           </text:p>
        </text:list-item>
        <text:list-item text:start-value="2">
          <text:p text:style-name="list.cont">positionering en inbedding in de omgeving;
                           </text:p>
        </text:list-item>
        <text:list-item text:start-value="3">
          <text:p text:style-name="list.cont">ondernemerschap;
                           </text:p>
        </text:list-item>
        <text:list-item text:start-value="4">
          <text:p text:style-name="list.cont">bijdrage aan diversiteit;
                           </text:p>
        </text:list-item>
        <text:list-item text:start-value="5">
          <text:p text:style-name="list.end">bijdrage aan geografische spreiding.
                           </text:p>
        </text:list-item>
      </text:list>
      <text:h text:outline-level="4" text:style-name="artikel_kop">Artikel 2.5. Hoogte subsidie
                     </text:h>
      <text:list text:style-name="list-style-10">
        <text:list-item text:start-value="1">
          <text:p text:style-name="list.start"> Het subsidie bedraagt minimaal € 25.000 en maximaal € 50.000 per 12 maanden en wordt verstrekt voor 24 maanden.
                           </text:p>
        </text:list-item>
        <text:list-item text:start-value="2">
          <text:p text:style-name="list.end"> De hoogte van het subsidie wordt vastgesteld op basis van de aard en omvang van de activiteiten.
                           </text:p>
        </text:list-item>
      </text:list>
      <text:h text:outline-level="3" text:style-name="paragraaf_kop">Paragraaf 3: Programmeringssubsidie kleinschalige of incidentele programmering
                  </text:h>
      <text:h text:outline-level="4" text:style-name="artikel_kop">Artikel 3.1. Doel
                     </text:h>
      <text:p text:style-name="artikel">Het bestuur verstrekt programmeringssubsidies voor het op kleine schaal of incidenteel programmeren van voorstellingen en
                        concerten om bij te dragen aan een gevarieerd podiumkunstenaanbod in Nederland.
                     </text:p>
      <text:h text:outline-level="4" text:style-name="artikel_kop">Artikel 3.2. Verzoek tot aanwijzing
                     </text:h>
      <text:list text:style-name="list-style-11">
        <text:list-item text:start-value="1">
          <text:p text:style-name="list.start"> Instellingen die in aanmerking willen komen voor subsidie in het kader van deze paragraaf, kunnen een verzoek doen aan het
                              bestuur om aangewezen te worden.
                           </text:p>
        </text:list-item>
        <text:list-item text:start-value="2">
          <text:p text:style-name="list.cont"> Een verzoek tot aanwijzing als bedoeld in het eerste lid kan worden gedaan door een rechtspersoon die artistiek en financieel
                              eindverantwoordelijk is voor de programmering van een reeks concerten op een locatie en kan aantonen daar een reeks van minimaal
                              6 subsidiabele voorstellingen of concerten per kalenderjaar te realiseren.
                           </text:p>
        </text:list-item>
        <text:list-item text:start-value="3">
          <text:p text:style-name="list.cont"> Verzoeken tot aanwijzing worden in één gezamenlijke ronde behandeld die eens per twee jaar plaatsvindt en betrekking heeft
                              op twee kalenderjaren.
                           </text:p>
        </text:list-item>
        <text:list-item text:start-value="4">
          <text:p text:style-name="list.end"> In afwijking van het bepaalde in het derde lid heeft de eerste ronde op basis van deze paragraaf betrekking op drie kalenderjaren.
                           </text:p>
        </text:list-item>
      </text:list>
      <text:h text:outline-level="4" text:style-name="artikel_kop">Artikel 3.3. Beoordeling
                     </text:h>
      <text:list text:style-name="list-style-12">
        <text:list-item text:start-value="1">
          <text:p text:style-name="list.start"> Verzoeken tot aanwijzing wordt beoordeeld aan de hand van de volgende criteria:
                           </text:p>
          <text:list>
            <text:list-item text:start-value="1">
              <text:p text:style-name="list.start">kwaliteit van het programmeringsprofiel;
                                 </text:p>
            </text:list-item>
            <text:list-item text:start-value="2">
              <text:p text:style-name="list.cont">bijdrage aan diversiteit;
                                 </text:p>
            </text:list-item>
            <text:list-item text:start-value="3">
              <text:p text:style-name="list.cont">bijdrage aan geografische spreiding.
                                 </text:p>
            </text:list-item>
          </text:list>
        </text:list-item>
        <text:list-item text:start-value="2">
          <text:p text:style-name="list.end"> Op basis van de aard en omvang van de programmering wordt een aanvrager ingedeeld in categorie 1, 2 of 3.
                           </text:p>
        </text:list-item>
      </text:list>
      <text:h text:outline-level="4" text:style-name="artikel_kop">Artikel 3.4. Subsidieaanvraag
                     </text:h>
      <text:list text:style-name="list-style-13">
        <text:list-item text:start-value="1">
          <text:p text:style-name="list.start"> Subsidie wordt na afloop van ieder kalenderkwartaal verstrekt op basis van een aanvraag van een in het kader van deze paragraaf
                              aangewezen instelling.
                           </text:p>
        </text:list-item>
        <text:list-item text:start-value="2">
          <text:p text:style-name="list.cont"> Een aanvraag kan worden gedaan door het indienen van de relevante financiële gegevens op een door het bestuur te bepalen
                              wijze.
                           </text:p>
        </text:list-item>
        <text:list-item text:start-value="3">
          <text:p text:style-name="list.cont"> Aanvragen moeten zijn ontvangen op de laatste dag van de kalendermaand volgend op het kwartaal waarvoor subsidie wordt aangevraagd.
                           </text:p>
        </text:list-item>
        <text:list-item text:start-value="4">
          <text:p text:style-name="list.end"> Het bestuur kan bij de subsidieverstrekking bepalen dat deze plaatsvindt onder de voorwaarde dat de aanvrager over een of
                              meer door het bestuur te bepalen voorstellingen of concerten aanvullende informatie instuurt waarmee kan worden aangetoond
                              dat de activiteit werkelijk heeft plaatsgevonden en voldoet aan de eisen om voor subsidie in aanmerking te komen.
                           </text:p>
        </text:list-item>
      </text:list>
      <text:h text:outline-level="4" text:style-name="artikel_kop">Artikel 3.5. Subsidiabele activiteiten
                     </text:h>
      <text:p text:style-name="artikel">Voor subsidie komen in aanmerking voorstellingen of concerten op het terrein van professionele podiumkunsten die openbaar
                        toegankelijk zijn en waarvoor betaalde entree geldt.
                     </text:p>
      <text:h text:outline-level="4" text:style-name="artikel_kop">Artikel 3.6. Hoogte subsidie
                     </text:h>
      <text:list text:style-name="list-style-14">
        <text:list-item text:start-value="1">
          <text:p text:style-name="list.start"> Voor een aanvrager uit categorie 1 bedraagt het subsidie per voorstelling of concert 50% van het verschil tussen de betaalde
                              uitkoopsommen of brutogages verhoogd met 25% min de gerealiseerde inkomsten uit entreegelden, maar nooit meer dan € 5.000
                              per kalenderjaar.
                           </text:p>
        </text:list-item>
        <text:list-item text:start-value="2">
          <text:p text:style-name="list.end"> Voor een aanvrager uit categorie 2 of 3 bedraagt het subsidie per voorstelling of concert 50% van het verschil tussen de
                              betaalde uitkoopsommen of brutogages en de gerealiseerde inkomsten uit entreegelden, maar nooit meer dan € 15.000 per kalenderjaar
                              voor een aanvrager uit categorie 2 en € 25.000 per kalenderjaar voor een aanvrager uit categorie 3.
                           </text:p>
        </text:list-item>
      </text:list>
      <text:h text:outline-level="3" text:style-name="paragraaf_kop">Paragraaf 4: Programmeringssubsidie bestaande festivals
                  </text:h>
      <text:h text:outline-level="4" text:style-name="artikel_kop">Artikel 4.1. Doel
                     </text:h>
      <text:p text:style-name="artikel">Het bestuur verstrekt programmeringssubsidies als bijdrage in de programmeringskosten van festivals om bij te dragen aan het
                        bereiken van een zo groot mogelijk publiek met podiumkunstuitingen met voldoende artistiek-inhoudelijke kwaliteit in Nederland.
                     </text:p>
      <text:h text:outline-level="4" text:style-name="artikel_kop">Artikel 4.2. Aanvrager
                     </text:h>
      <text:p text:style-name="artikel">Een aanvraag kan worden gedaan door een rechtspersoon zonder winstoogmerk die primair gericht is op het organiseren van een
                        festival waarbij een substantieel aandeel podiumkunsten wordt geprogrammeerd.
                     </text:p>
      <text:h text:outline-level="4" text:style-name="artikel_kop">Artikel 4.3. Subsidieaanvraag
                     </text:h>
      <text:list text:style-name="list-style-15">
        <text:list-item text:start-value="1">
          <text:p text:style-name="list.start"> Een aanvraag moet betrekking hebben op de programmering van een of twee edities van een reeds langer bestaand festival.
                           </text:p>
        </text:list-item>
        <text:list-item text:start-value="2">
          <text:p text:style-name="list.cont"> Op het moment van indiening van de aanvraag moeten minimaal 2 edities van het festival waarvoor subsidie wordt aangevraagd
                              hebben plaatsgevonden.
                           </text:p>
        </text:list-item>
        <text:list-item text:start-value="3">
          <text:p text:style-name="list.end"> Aanvragen worden in één gezamenlijke ronde behandeld die eens per twee jaar plaatsvindt en betrekking heeft op twee kalenderjaren.
                           </text:p>
        </text:list-item>
      </text:list>
      <text:h text:outline-level="4" text:style-name="artikel_kop">Artikel 4.4. Beoordeling
                     </text:h>
      <text:p text:style-name="artikel">Aanvragen worden ten opzichte van elkaar afgewogen aan de hand van de volgende criteria:</text:p>
      <text:list text:style-name="list-style-16">
        <text:list-item text:start-value="1">
          <text:p text:style-name="list.start">kwaliteit van het programmeringsprofiel op het gebied van podiumkunsten;
                           </text:p>
        </text:list-item>
        <text:list-item text:start-value="2">
          <text:p text:style-name="list.cont">positionering en inbedding in de omgeving;
                           </text:p>
        </text:list-item>
        <text:list-item text:start-value="3">
          <text:p text:style-name="list.cont">ondernemerschap;
                           </text:p>
        </text:list-item>
        <text:list-item text:start-value="4">
          <text:p text:style-name="list.cont">bijdrage aan diversiteit;
                           </text:p>
        </text:list-item>
        <text:list-item text:start-value="5">
          <text:p text:style-name="list.end">bijdrage aan geografische spreiding.
                           </text:p>
        </text:list-item>
      </text:list>
      <text:h text:outline-level="4" text:style-name="artikel_kop">Artikel 4.5. Hoogte subsidie
                     </text:h>
      <text:list text:style-name="list-style-17">
        <text:list-item text:start-value="1">
          <text:p text:style-name="list.start"> Het subsidie bedraagt minimaal € 12.500 en maximaal € 50.000 per festivaleditie en wordt verstrekt voor 24 maanden.
                           </text:p>
        </text:list-item>
        <text:list-item text:start-value="2">
          <text:p text:style-name="list.end"> De hoogte van het subsidie wordt vastgesteld op basis van de aard en omvang van de activiteiten op het terrein van de professionele
                              podiumkunsten.
                           </text:p>
        </text:list-item>
      </text:list>
      <text:h text:outline-level="3" text:style-name="paragraaf_kop">Paragraaf 5: Programmeringssubsidie nieuwe festivals
                  </text:h>
      <text:h text:outline-level="4" text:style-name="artikel_kop">Artikel 5.1. Doel
                     </text:h>
      <text:p text:style-name="artikel">Het bestuur verstrekt programmeringssubsidies voor nieuwe festivals om bij te dragen aan de diversiteit binnen en vernieuwing
                        van het podiumkunstenaanbod in Nederland.
                     </text:p>
      <text:h text:outline-level="4" text:style-name="artikel_kop">Artikel 5.2. Aanvrager
                     </text:h>
      <text:list text:style-name="list-style-18">
        <text:list-item text:start-value="1">
          <text:p text:style-name="list.start"> Een aanvraag kan worden gedaan door een rechtspersoon zonder winstoogmerk die een festival wil organiseren waarbij een substantieel
                              aandeel podiumkunsten wordt geprogrammeerd.
                           </text:p>
        </text:list-item>
        <text:list-item text:start-value="2">
          <text:p text:style-name="list.end"> Een instelling die verantwoordelijk is voor de programmering of exploitatie van een of meer theater- of concertzalen komt
                              niet voor subsidiering in aanmerking.
                           </text:p>
        </text:list-item>
      </text:list>
      <text:h text:outline-level="4" text:style-name="artikel_kop">Artikel 5.3. Subsidieaanvraag
                     </text:h>
      <text:list text:style-name="list-style-19">
        <text:list-item text:start-value="1">
          <text:p text:style-name="list.start"> Een aanvraag moet betrekking hebben op de programmering van één editie van een festival dat maximaal viermaal eerder heeft
                              plaatsgevonden en waarvoor niet reeds driemaal eerder subsidie is verstrekt door het Fonds Podiumkunsten.
                           </text:p>
        </text:list-item>
        <text:list-item text:start-value="2">
          <text:p text:style-name="list.end"> Aanvragen worden in twee rondes per jaar behandeld.
                           </text:p>
        </text:list-item>
      </text:list>
      <text:h text:outline-level="4" text:style-name="artikel_kop">Artikel 5.4. Beoordeling
                     </text:h>
      <text:p text:style-name="artikel">Aanvragen worden ten opzichte van elkaar afgewogen aan de hand van de volgende criteria:</text:p>
      <text:list text:style-name="list-style-20">
        <text:list-item text:start-value="1">
          <text:p text:style-name="list.start">innovatieve waarde;
                           </text:p>
        </text:list-item>
        <text:list-item text:start-value="2">
          <text:p text:style-name="list.cont">kwaliteit van het programmeringsprofiel;
                           </text:p>
        </text:list-item>
        <text:list-item text:start-value="3">
          <text:p text:style-name="list.end">ondernemerschap.
                           </text:p>
        </text:list-item>
      </text:list>
      <text:h text:outline-level="4" text:style-name="artikel_kop">Artikel 5.5. Hoogte subsidie
                     </text:h>
      <text:list text:style-name="list-style-21">
        <text:list-item text:start-value="1">
          <text:p text:style-name="list.start"> Het subsidie wordt toegekend voor één festivaleditie en bedraagt maximaal € 25.000.
                           </text:p>
        </text:list-item>
        <text:list-item text:start-value="2">
          <text:p text:style-name="list.end"> De hoogte van het subsidie wordt vastgesteld op basis van de aard en omvang van de activiteiten op het terrein van de professionele
                              podiumkunsten.
                           </text:p>
        </text:list-item>
      </text:list>
      <text:h text:outline-level="3" text:style-name="paragraaf_kop">Paragraaf 6: Programmeringssubsidie podia popmuziek
                  </text:h>
      <text:h text:outline-level="4" text:style-name="artikel_kop">Artikel 6.1. Doel
                     </text:h>
      <text:p text:style-name="artikel">Het bestuur verstrekt programmeringssubsidies voor concerten van Nederlandse bands in gespecialiseerde zalen om bij te dragen
                        aan de ontwikkeling in de popmuziek in Nederland.
                     </text:p>
      <text:h text:outline-level="4" text:style-name="artikel_kop">Artikel 6.2. Verzoek tot aanwijzing
                     </text:h>
      <text:list text:style-name="list-style-22">
        <text:list-item text:start-value="1">
          <text:p text:style-name="list.start"> Instellingen die in aanmerking willen komen voor subsidie in het kader van deze paragraaf, kunnen een verzoek doen aan het
                              bestuur om aangewezen te worden.
                           </text:p>
        </text:list-item>
        <text:list-item text:start-value="2">
          <text:p text:style-name="list.cont"> Een verzoek tot aanwijzing als bedoeld in het eerste lid kan worden gedaan door een rechtspersoon zonder winstoogmerk die
                              zowel artistiek als financieel verantwoordelijk is voor de programmering van een zaal.
                           </text:p>
        </text:list-item>
        <text:list-item text:start-value="3">
          <text:p text:style-name="list.end"> Aanwijzing in het kader van deze paragraaf kan eenmaal per jaar worden aangevraagd op een door het bestuur vast te stellen
                              moment en vindt plaats voor onbepaalde tijd.
                           </text:p>
        </text:list-item>
      </text:list>
      <text:h text:outline-level="4" text:style-name="artikel_kop">Artikel 6.3. Beoordeling verzoek
                     </text:h>
      <text:list text:style-name="list-style-23">
        <text:list-item text:start-value="1">
          <text:p text:style-name="list.start"> Om aangewezen te worden is vereist dat een instelling kan aantonen te beschikken over een vaste zaal met voldoende faciliteiten
                              en daar een brede programmering te verzorgen die overwegend gericht is op popmuziek, voldoende professioneel te werken, en
                              voor concerten die subsidiabel zouden zijn op basis van deze paragraaf sprake is van redelijke toegangsprijzen, redelijke
                              gages en voldoende publieksbereik.
                           </text:p>
        </text:list-item>
        <text:list-item text:start-value="2">
          <text:p text:style-name="list.cont"> Aanwijzing vindt plaats als respectievelijk Kernpodium A, B of C waarbij geldt dat:
                           </text:p>
          <text:list>
            <text:list-item>
              <text:p text:style-name="list.cont">als een instelling in het afgelopen jaar minimaal 10 concerten heeft georganiseerd van subsidiabele bands en de zaalcapaciteit
                                    minimaal 200 en maximaal 350 bezoekers is, deze wordt aangewezen als <text:span text:style-name="cur">Kernpodium C</text:span>;
                                 </text:p>
            </text:list-item>
            <text:list-item>
              <text:p text:style-name="list.cont">als een instelling in het afgelopen jaar minimaal 20 concerten heeft georganiseerd van subsidiabele bands en de zaalcapaciteit
                                    meer dan 350 bezoekers is, deze wordt aangewezen als <text:span text:style-name="cur">Kernpodium B</text:span>;
                                 </text:p>
            </text:list-item>
            <text:list-item>
              <text:p text:style-name="list.end">als een instelling in het voorgaande jaar was aangewezen als Kernpodium B, in dat jaar meer dan 100 concerten heeft georganiseerd,
                                    waarvan minimaal 25 van bands waarvoor in het kader van deze paragraaf subsidie mogelijk is, het gemiddeld aantal bezoekers
                                    bij deze concerten boven het gemiddelde ligt van Kernpodia B en de zaalcapaciteit minimaal 450 bezoekers is, deze wordt aangewezen
                                    als <text:span text:style-name="cur">Kernpodium A</text:span>.
                                 </text:p>
            </text:list-item>
          </text:list>
        </text:list-item>
      </text:list>
      <text:h text:outline-level="4" text:style-name="artikel_kop">Artikel 6.4. Subsidieaanvraag
                     </text:h>
      <text:list text:style-name="list-style-24">
        <text:list-item text:start-value="1">
          <text:p text:style-name="list.start"> Subsidie wordt na afloop van iedere kalendermaand verstrekt op basis van een aanvraag van een in het kader van deze paragraaf
                              aangewezen instelling.
                           </text:p>
        </text:list-item>
        <text:list-item text:start-value="2">
          <text:p text:style-name="list.cont"> Een aanvraag kan worden gedaan door het indienen van de relevante gegevens op een door het bestuur te bepalen wijze.
                           </text:p>
        </text:list-item>
        <text:list-item text:start-value="3">
          <text:p text:style-name="list.cont"> Aanvragen moeten zijn ontvangen op de laatste dag van de kalendermaand volgend op de maand waarvoor subsidie wordt aangevraagd.
                           </text:p>
        </text:list-item>
        <text:list-item text:start-value="4">
          <text:p text:style-name="list.end"> Het bestuur kan bij de subsidieverstrekking bepalen dat deze plaatsvindt onder de voorwaarde dat de aanvrager over een of
                              meer door het bestuur te bepalen concerten aanvullende informatie instuurt waarmee kan worden aangetoond dat het concert werkelijk
                              heeft plaatsgevonden en voldoet aan de eisen om voor subsidie in aanmerking te komen.
                           </text:p>
        </text:list-item>
      </text:list>
      <text:h text:outline-level="4" text:style-name="artikel_kop">Artikel 6.5. Subsidiabele activiteiten
                     </text:h>
      <text:list text:style-name="list-style-25">
        <text:list-item text:start-value="1">
          <text:p text:style-name="list.start"> Voor subsidie komen in aanmerking concerten:
                           </text:p>
          <text:list>
            <text:list-item text:start-value="1">
              <text:p text:style-name="list.start">waarbij een of meer Nederlandse bands optreden;
                                 </text:p>
            </text:list-item>
            <text:list-item text:start-value="2">
              <text:p text:style-name="list.cont">die zijn opgenomen in het publiciteitsmateriaal van de betreffende zaal;
                                 </text:p>
            </text:list-item>
            <text:list-item text:start-value="3">
              <text:p text:style-name="list.cont">die openbaar toegankelijk zijn;
                                 </text:p>
            </text:list-item>
            <text:list-item text:start-value="4">
              <text:p text:style-name="list.cont">die plaatsvinden op het podium;
                                 </text:p>
            </text:list-item>
            <text:list-item text:start-value="5">
              <text:p text:style-name="list.cont">waarvoor de toegangsprijs minimaal € 2,50 bedraagt;
                                 </text:p>
            </text:list-item>
            <text:list-item text:start-value="6">
              <text:p text:style-name="list.cont">niet zijnde benefietconcerten of concerten voor een goed doel.
                                 </text:p>
            </text:list-item>
          </text:list>
        </text:list-item>
        <text:list-item text:start-value="2">
          <text:p text:style-name="list.cont"> Een band wordt aangemerkt als Nederlandse band als minimaal de helft van de leden woonachtig is in Nederland op basis van
                              een geldige verblijfstitel
                           </text:p>
        </text:list-item>
        <text:list-item text:start-value="3">
          <text:p text:style-name="list.cont"> Een concert komt alleen in aanmerking voor subsidie als het totaal van de betaalde brutogages of uitkoopsommen voor de Nederlandse
                              bands binnen de volgende normen vallen:
                           </text:p>
          <text:list>
            <text:list-item>
              <text:p text:style-name="list.cont">minimaal € 225,– als het concert één Nederlandse band betreft en het optreden plaatsvindt in combinatie met een optreden van
                                    een band waarvan meer dan de helft van de leden niet woonachtig is in Nederland of minimaal € 450,– als het concert uitsluitend
                                    één Nederlandse band betreft en maximaal € 2.300,–;
                                 </text:p>
            </text:list-item>
            <text:list-item>
              <text:p text:style-name="list.cont">minimaal € 575,– en maximaal € 2.550,– als het concert twee Nederlandse bands betreft;
                                 </text:p>
            </text:list-item>
            <text:list-item>
              <text:p text:style-name="list.cont">minimaal € 800,– en maximaal € 2.800,– als het concert drie Nederlandse bands betreft;
                                 </text:p>
            </text:list-item>
            <text:list-item>
              <text:p text:style-name="list.cont">minimaal € 1.025,– en maximaal € 3.050,– als het concert vier Nederlandse bands betreft.
                                 </text:p>
            </text:list-item>
          </text:list>
        </text:list-item>
        <text:list-item text:start-value="4">
          <text:p text:style-name="list.end"> Als de instelling is aangewezen als Kernpodium A geldt in plaats van het in het vorige lid genoemde maximale bedrag voor
                              de betaalde brutogages of uitkoopsommen het bedrag dat het product is van de entreeprijs van het concert maal de bezoekerscapaciteit
                              van de betreffende zaal.
                           </text:p>
        </text:list-item>
      </text:list>
      <text:h text:outline-level="4" text:style-name="artikel_kop">Artikel 6.6. Hoogte subsidie
                     </text:h>
      <text:list text:style-name="list-style-26">
        <text:list-item text:start-value="1">
          <text:p text:style-name="list.start"> Het subsidie per concert bedraagt maximaal 50% van het totaal van de betaalde uitkoopsommen of brutogages voor Nederlandse
                              bands na verhoging met € 400,–, tenzij dit meer dan € 1.000 is, in welk geval het subsidie per concert maximaal € 1.000,–
                              bedraagt.
                           </text:p>
        </text:list-item>
        <text:list-item text:start-value="2">
          <text:p text:style-name="list.cont"> Het subsidie per concert is gelijk aan het verschil tussen de betaalde uitkoopsommen of brutogages voor alle bands verhoogd
                              met € 400,– en de gerealiseerde inkomsten uit entreegelden met inachtneming van het in het eerste lid opgenomen maximum.
                           </text:p>
        </text:list-item>
        <text:list-item text:start-value="3">
          <text:p text:style-name="list.end"> Het bestuur kan een maximum subsidiebedrag per aanvrager per kalenderjaar vaststellen.
                           </text:p>
        </text:list-item>
      </text:list>
      <text:h text:outline-level="4" text:style-name="artikel_kop">Artikel 6.7. Verplichtingen
                     </text:h>
      <text:list text:style-name="list-style-27">
        <text:list-item text:start-value="1">
          <text:p text:style-name="list.start"> Een instelling organiseert:
                           </text:p>
          <text:list>
            <text:list-item>
              <text:p text:style-name="list.start">minimaal 10 subsidiabele concerten per kalenderjaar als de instelling is aangewezen als <text:span text:style-name="cur">Kernpodium C</text:span>;
                                 </text:p>
            </text:list-item>
            <text:list-item>
              <text:p text:style-name="list.cont">minimaal 20 subsidiabele concerten per kalenderjaar als de instelling is aangewezen als <text:span text:style-name="cur">Kernpodium B</text:span>;
                                 </text:p>
            </text:list-item>
            <text:list-item>
              <text:p text:style-name="list.cont">minimaal 25 subsidiabele concerten per kalenderjaar als de instelling is aangewezen als <text:span text:style-name="cur">Kernpodium A</text:span>.
                                 </text:p>
            </text:list-item>
          </text:list>
        </text:list-item>
        <text:list-item text:start-value="2">
          <text:p text:style-name="list.cont"> Het publieksbereik van alle subsidiabele concerten ligt:
                           </text:p>
          <text:list>
            <text:list-item>
              <text:p text:style-name="list.cont">niet meer dan 25% onder het gemiddelde van de gezamenlijke Kernpodia B als de instelling is aangewezen als Kernpodium B of
                                    onder het gemiddelde van de gezamenlijke Kernpodia C als de instelling is aangewezen als Kernpodium C;
                                 </text:p>
            </text:list-item>
            <text:list-item>
              <text:p text:style-name="list.end">boven het gemiddelde van de gezamenlijke Kernpodia B als de instelling is aangewezen als Kernpodium A.
                                 </text:p>
            </text:list-item>
          </text:list>
        </text:list-item>
      </text:list>
      <text:h text:outline-level="3" text:style-name="paragraaf_kop">Paragraaf 7: Programmeringssubsidie incidentele concerten popmuziek
                  </text:h>
      <text:h text:outline-level="4" text:style-name="artikel_kop">Artikel 7.1. Doel
                     </text:h>
      <text:p text:style-name="artikel">Het bestuur verstrekt programmeringssubsidies voor het incidenteel organiseren van concerten van Nederlandse bands om bij
                        te dragen aan de ontwikkeling in de popmuziek in Nederland.
                     </text:p>
      <text:h text:outline-level="4" text:style-name="artikel_kop">Artikel 7.2. Aanvrager
                     </text:h>
      <text:p text:style-name="artikel">Een aanvraag kan worden gedaan door een rechtspersoon zonder winstoogmerk die zowel artistiek als financieel verantwoordelijk
                        is voor de programmering van een zaal en daar in het jaar voorafgaand aan dat waarvoor de aanvraag wordt ingediend minimaal
                        6 concerten op het gebied van popmuziek heeft georganiseerd.
                     </text:p>
      <text:h text:outline-level="4" text:style-name="artikel_kop">Artikel 7.3. Subsidieaanvraag
                     </text:h>
      <text:list text:style-name="list-style-28">
        <text:list-item text:start-value="1">
          <text:p text:style-name="list.start"> Aanvragen moeten uiterlijk 4 weken na het plaatsvinden van het laatste concert waarop de aanvraag betrekking heeft zijn ontvangen,
                           </text:p>
        </text:list-item>
        <text:list-item text:start-value="2">
          <text:p text:style-name="list.end"> Alle concerten moeten in dezelfde zaal en in hetzelfde kalenderjaar hebben plaatsgevonden.
                           </text:p>
        </text:list-item>
      </text:list>
      <text:h text:outline-level="4" text:style-name="artikel_kop">Artikel 7.4. Subsidiabele activiteiten
                     </text:h>
      <text:list text:style-name="list-style-29">
        <text:list-item text:start-value="1">
          <text:p text:style-name="list.start"> Voor subsidie komen in aanmerking concerten:
                           </text:p>
          <text:list>
            <text:list-item>
              <text:p text:style-name="list.start">waarbij één of meer Nederlandse bands optreden aan wie een gage of uitkoopsom is betaald;
                                 </text:p>
            </text:list-item>
            <text:list-item>
              <text:p text:style-name="list.cont">die zijn opgenomen in het publiciteitsmateriaal van de betreffende zaal;
                                 </text:p>
            </text:list-item>
            <text:list-item>
              <text:p text:style-name="list.cont">die openbaar toegankelijk zijn;
                                 </text:p>
            </text:list-item>
            <text:list-item>
              <text:p text:style-name="list.cont">waarvoor de toegangsprijs minimaal € 2,50 bedraagt;
                                 </text:p>
            </text:list-item>
            <text:list-item>
              <text:p text:style-name="list.cont">niet zijnde benefietconcerten of concerten voor een goed doel.
                                 </text:p>
            </text:list-item>
          </text:list>
        </text:list-item>
        <text:list-item text:start-value="2">
          <text:p text:style-name="list.end"> Een band wordt aangemerkt als Nederlandse band als minimaal de helft van de leden woonachtig is in Nederland op basis van
                              een geldige verblijfstitel.
                           </text:p>
        </text:list-item>
      </text:list>
      <text:h text:outline-level="4" text:style-name="artikel_kop">Artikel 7.5. Hoogte subsidie
                     </text:h>
      <text:list text:style-name="list-style-30">
        <text:list-item text:start-value="1">
          <text:p text:style-name="list.start"> Het subsidie per concert bedraagt nooit meer dan 50% van het totaal van de betaalde uitkoopsommen of brutogages voor subsidiabele
                              bands na verhoging met € 400,–, tenzij dit meer dan € 1.000 is, in welk geval het subsidie maximaal € 1.000,– per concert
                              bedraagt.
                           </text:p>
        </text:list-item>
        <text:list-item text:start-value="2">
          <text:p text:style-name="list.cont"> Het subsidie per concert is gelijk aan het verschil tussen de betaalde uitkoopsommen of brutogages voor alle bands verhoogd
                              met € 400,– en de gerealiseerde inkomsten uit entreegelden met inachtneming van het in het eerste lid opgenomen maximum.
                           </text:p>
        </text:list-item>
        <text:list-item text:start-value="3">
          <text:p text:style-name="list.cont"> Als het totale subsidie voor alle in een aanvraag opgenomen concerten minder zou bedragen dan € 250,– wordt het subsidie
                              op nihil vastgesteld.
                           </text:p>
        </text:list-item>
        <text:list-item text:start-value="4">
          <text:p text:style-name="list.end"> Aan een aanvrager wordt per kalenderjaar nooit meer dan € 2.500,– subsidie verstrekt.
                           </text:p>
        </text:list-item>
      </text:list>
      <text:h text:outline-level="3" text:style-name="paragraaf_kop">Paragraaf 8: Programmeringssubsidie festivals popmuziek
                  </text:h>
      <text:h text:outline-level="4" text:style-name="artikel_kop">Artikel 8.1. Doel
                     </text:h>
      <text:p text:style-name="artikel">Het bestuur verstrekt programmeringssubsidies voor festivals op het gebied van popmuziek waar concerten van Nederlandse bands
                        plaatsvinden om bij te dragen aan de ontwikkeling in de popmuziek in Nederland.
                     </text:p>
      <text:h text:outline-level="4" text:style-name="artikel_kop">Artikel 8.2. Aanvrager
                     </text:h>
      <text:list text:style-name="list-style-31">
        <text:list-item text:start-value="1">
          <text:p text:style-name="list.start"> Een aanvraag kan worden gedaan door een rechtspersoon zonder winstoogmerk die vanuit een artistiek-inhoudelijk uitgangspunt
                              een festival organiseert waarbij concerten van Nederlandse bands een substantieel aandeel van de programmering vormen.
                           </text:p>
        </text:list-item>
        <text:list-item text:start-value="2">
          <text:p text:style-name="list.end"> Een aanvrager kan niet vaker dan eenmaal per jaar subsidie ontvangen op basis van deze paragraaf.
                           </text:p>
        </text:list-item>
      </text:list>
      <text:h text:outline-level="4" text:style-name="artikel_kop">Artikel 8.3. Subsidieaanvraag
                     </text:h>
      <text:list text:style-name="list-style-32">
        <text:list-item text:start-value="1">
          <text:p text:style-name="list.start"> Aanvragen moeten uiterlijk 8 weken na het plaatsvinden van het festival zijn ontvangen.
                           </text:p>
        </text:list-item>
        <text:list-item text:start-value="2">
          <text:p text:style-name="list.end"> Het festival waarvoor wordt aangevraagd dient niet vaker dan eenmaal per jaar plaats te vinden, minimaal 4 bands op het gebied
                              van popmuziek te programmeren, openbaar toegankelijk te zijn, een omzet van maximaal € 250.000,– te hebben en geen benefietfestival
                              te zijn.
                           </text:p>
        </text:list-item>
      </text:list>
      <text:h text:outline-level="4" text:style-name="artikel_kop">Artikel 8.4. Subsidiabele activiteiten
                     </text:h>
      <text:list text:style-name="list-style-33">
        <text:list-item text:start-value="1">
          <text:p text:style-name="list.start"> Voor subsidie komen in aanmerking concerten op het festival van Nederlandse bands.
                           </text:p>
        </text:list-item>
        <text:list-item text:start-value="2">
          <text:p text:style-name="list.end"> Een band wordt aangemerkt als Nederlandse band als minimaal de helft van de leden woonachtig is in Nederland op basis van
                              een geldige verblijfstitel.
                           </text:p>
        </text:list-item>
      </text:list>
      <text:h text:outline-level="4" text:style-name="artikel_kop">Artikel 8.5. Hoogte subsidie
                     </text:h>
      <text:list text:style-name="list-style-34">
        <text:list-item text:start-value="1">
          <text:p text:style-name="list.start"> Het subsidie is gelijk aan het gerealiseerde tekort op de totale exploitatie van de betreffende editie van het festival tot
                              een bepaald maximum.
                           </text:p>
        </text:list-item>
        <text:list-item text:start-value="2">
          <text:p text:style-name="list.cont"> Als de aanvraag betrekking heeft op een festival met een omzet groter dan € 25.000 of op een festival dat minimaal 3.000
                              bezoekers heeft getrokken, bedraagt het subsidie nooit meer dan 50% van de betaalde uitkoopsommen of brutogages voor Nederlandse
                              bands waarvoor het betaalde brutogage of uitkoopsom minimaal € 225,– en maximaal € 2.500,– bedraagt en nooit meer dan € 2.750,–
                              per festival. In alle andere gevallen bedraagt het subsidie nooit meer dan 50% van de betaalde uitkoopsommen of brutogages
                              voor Nederlandse bands en nooit meer dan € 1.500 per festival.
                           </text:p>
        </text:list-item>
        <text:list-item text:start-value="3">
          <text:p text:style-name="list.end"> Als het subsidie op basis van het eerste dan wel tweede lid minder zou bedragen dan € 250,– wordt het subsidie op nihil bepaald.
                           </text:p>
        </text:list-item>
      </text:list>
      <text:h text:outline-level="3" text:style-name="paragraaf_kop">Paragraaf 9: Overige bepalingen
                  </text:h>
      <text:h text:outline-level="4" text:style-name="artikel_kop">Artikel 9.1. Aan het subsidie verbonden verplichtingen
                     </text:h>
      <text:list text:style-name="list-style-35">
        <text:list-item text:start-value="1">
          <text:p text:style-name="list.start"> De ontvanger van het subsidie meldt onverwijld aan het bestuur van het fonds als:
                           </text:p>
          <text:list>
            <text:list-item text:start-value="1">
              <text:p text:style-name="list.start">de activiteiten waarvoor subsidie is verstrekt niet of niet geheel zullen doorgaan;
                                 </text:p>
            </text:list-item>
            <text:list-item text:start-value="2">
              <text:p text:style-name="list.cont">niet of niet geheel aan de aan het subsidie verbonden verplichtingen zal worden voldaan; of
                                 </text:p>
            </text:list-item>
            <text:list-item text:start-value="3">
              <text:p text:style-name="list.cont">er aanzienlijke wijzigingen zijn ten opzichte van het plan op basis waarvan subsidie is verstrekt.
                                 </text:p>
            </text:list-item>
          </text:list>
        </text:list-item>
        <text:list-item text:start-value="2">
          <text:p text:style-name="list.cont"> De ontvanger van het subsidie plaatst het logo of de naam van het Fonds Podiumkunsten op alle publiciteitsuitingen die betrekking
                              hebben op de gesubsidieerde activiteiten en stuurt exemplaren van drukwerk dat betrekking heeft op de officiële programmagegevens
                              aan het Fonds Podiumkunsten.
                           </text:p>
        </text:list-item>
        <text:list-item text:start-value="3">
          <text:p text:style-name="list.end"> Het bestuur kan bij beschikking andere dan de in het eerste en tweede lid opgenomen verplichtingen aan het subsidie verbinden.
                           </text:p>
        </text:list-item>
      </text:list>
      <text:h text:outline-level="4" text:style-name="artikel_kop">Artikel 9.2. Verantwoording subsidies nieuwe festivals
                     </text:h>
      <text:list text:style-name="list-style-36">
        <text:list-item text:start-value="1">
          <text:p text:style-name="list.start"> Voor subsidies die zijn verstrekt op basis van paragraaf 5, kan het bestuur na het verstrijken van de in de beschikking opgenomen
                              einddatum de ontvanger van het subsidie verzoeken bewijsstukken te overleggen waarmee kan worden aangetoond dat de gesubsidieerde
                              activiteiten volgens plan hebben plaatsgevonden.
                           </text:p>
        </text:list-item>
        <text:list-item text:start-value="2">
          <text:p text:style-name="list.cont"> Als de ontvanger van het subsidie niet kan aantonen dat de activiteiten waarvoor subsidie is verstrekt hebben plaatsgevonden,
                              kan het bestuur het subsidie lager vaststellen of intrekken.
                           </text:p>
        </text:list-item>
        <text:list-item text:start-value="3">
          <text:p text:style-name="list.end"> Binnen 22 weken na het verstrijken van de in de aanvraag opgenomen afrondingsdatum stelt het bestuur van het fonds het subsidie
                              ambtshalve vast, tenzij dit niet mogelijk is omdat het bestuur de ontvanger van het subsidie heeft verzocht bewijsstukken
                              als bedoeld in het eerste lid in te sturen.
                           </text:p>
        </text:list-item>
      </text:list>
      <text:h text:outline-level="4" text:style-name="artikel_kop">Artikel 9.3. Verantwoording subsidies reguliere programmering en bestaande festivals
                     </text:h>
      <text:p text:style-name="artikel">Voor subsidies die zijn verstrekt op basis van de paragrafen 2 en 4 stuurt de ontvanger van het subsidie binnen 3 maanden
                        na het verstrijken van de in de beschikking opgenomen einddatum een korte verantwoording in over de verrichte activiteiten
                        waarmee kan worden aangetoond dat de gesubsidieerde activiteiten volgens plan hebben plaatsgevonden.
                     </text:p>
      <text:h text:outline-level="4" text:style-name="artikel_kop">Artikel 9.4. Intrekking van het subsidie of de aanwijzing
                     </text:h>
      <text:list text:style-name="list-style-37">
        <text:list-item text:start-value="1">
          <text:p text:style-name="list.start"> Als op enig moment blijkt dat niet is voldaan aan een enige verplichting, kan het bestuur het subsidie lager vaststellen
                              of intrekken.
                           </text:p>
        </text:list-item>
        <text:list-item text:start-value="2">
          <text:p text:style-name="list.cont"> Als blijkt dat een aangewezen instelling niet langer aan de voorwaarden voor aanwijzing voldoet of als blijkt dat niet is
                              voldaan aan een enige verplichting kan het bestuur de aanwijzing intrekken. Intrekking van de aanwijzing kan tegen het einde
                              van een kalenderkwartaal.
                           </text:p>
        </text:list-item>
        <text:list-item text:start-value="3">
          <text:p text:style-name="list.end"> De instelling wordt vooraf geïnformeerd over een voornemen tot intrekking van het subsidie of van de aanwijzing.
                           </text:p>
        </text:list-item>
      </text:list>
      <text:h text:outline-level="4" text:style-name="artikel_kop">Artikel 9.5. Begrotingsvoorbehoud
                     </text:h>
      <text:p text:style-name="artikel">Subsidie wordt verleend onder voorbehoud van verstrekking van de bijbehorende middelen door de Minister van Onderwijs, Cultuur
                        en Wetenschap.
                     </text:p>
      <text:h text:outline-level="4" text:style-name="artikel_kop">Artikel 9.6. Inwerkingtreding en overgangsrecht
                     </text:h>
      <text:list text:style-name="list-style-38">
        <text:list-item text:start-value="1">
          <text:p text:style-name="list.start"> Deze regeling treedt in werking met ingang van de dag na de datum van uitgifte van de Staatscourant waarin zij wordt geplaatst.
                           </text:p>
        </text:list-item>
        <text:list-item text:start-value="2">
          <text:p text:style-name="list.cont"> Het bestuur kan aanvragers wiens aanvraag om subsidie op basis van paragraaf 3 voor de periode 2011–2012 wordt geweigerd
                              terwijl zij wel subsidie ontvingen in de periode 2009–2010 op basis van de Deelregeling Kleinschalige Podia van het Nederlands
                              Fonds voor Podiumkunsten+ 2009–2010 een subsidie verstrekken voor een periode van maximaal 6 maanden om hen in de gelegenheid
                              te stellen reeds geplande voorstellingen en concerten te realiseren.
                           </text:p>
        </text:list-item>
        <text:list-item text:start-value="3">
          <text:p text:style-name="list.end"> In afwijking op het bepaalde in paragraaf 6 geldt voor podia die voor 2010 door het bestuur waren aangemerkt als groot podium
                              of kernpodium in het kader van de Deelregeling Nederlands Popmuziek Plan dat zij door het bestuur ambtshalve aangewezen kunnen
                              worden als Kernpodium A, B of C in het kader van deze regeling met ingang van 1 januari 2011.
                           </text:p>
        </text:list-item>
      </text:list>
      <text:h text:outline-level="4" text:style-name="artikel_kop">Artikel 9.7. Intrekking
                     </text:h>
      <text:list text:style-name="list-style-39">
        <text:list-item text:start-value="1">
          <text:p text:style-name="list.start"> De volgende regelingen worden ingetrokken:
                           </text:p>
          <text:p text:style-name="list.cont">Deelregeling Kleinschalige podia van het Nederlands Fonds voor Podiumkunsten+ 2009–2010;</text:p>
          <text:p text:style-name="list.cont">Deelregeling Nederlands Popmuziek Plan 2009–2010 van het Nederlands Fonds voor Podiumkunsten+;</text:p>
          <text:p text:style-name="list.cont">Deelregeling voor Hedendaags gecomponeerde muziek, Jazz en geïmproviseerde muziek, Wereldmuziek en Popmuziek. van het Nederlands
                              Fonds voor Podiumkunsten+ 2009–2010;
                           </text:p>
          <text:p text:style-name="list.cont">Festivalregeling van het Nederlands Fonds voor Podiumkunsten+;</text:p>
          <text:p text:style-name="list.cont">Podiumregeling van het Nederlands Fonds voor de Podiumkunsten+.</text:p>
        </text:list-item>
        <text:list-item text:start-value="2">
          <text:p text:style-name="list.end"> Op subsidies die zijn verleend op basis van de in het eerste lid genoemde regelingen, blijft het bepaalde in die regelingen
                              van toepassing.
                           </text:p>
        </text:list-item>
      </text:list>
      <text:h text:outline-level="4" text:style-name="artikel_kop">Artikel 9.8. Citeertitel
                     </text:h>
      <text:p text:style-name="artikel">Deze regeling wordt aangehaald als: Deelregeling programmeringssubsidies Fonds Podiumkunsten.</text:p>
      <text:p text:style-name="slotformulering">Dit besluit zal in de Staatscourant worden geplaatst.</text:p>
      <text:p text:style-name="ondertekening">Het bestuur van het Nederlands Fonds voor Podiumkunsten+,</text:p>
      <text:p text:style-name="ondertekening">namens deze:</text:p>
      <text:p text:style-name="ondertekening">G. Lawson, </text:p>
      <text:p text:style-name="ondertekening.end">
                     directeur / voorzitter Raad van Bestuur.
                  </text:p>
      <text:h text:outline-level="2" text:style-name="bijlage_kop">Vastgesteld in de vergadering van het bestuur van het Nederlands Fonds voor Podiumkunsten+, d.d. 22 november 2010
               </text:h>
      <text:h text:outline-level="3" text:style-name="divisiekop1">1.  Inleiding
               </text:h>
      <text:p text:style-name="bijlage">Met de Deelregeling programmeringssubsidies beoogt het Fonds Podiumkunsten de kwaliteit en diversiteit in de podiumkunsten
                  te stimuleren en het publieksbereik voor de podiumkunsten te vergroten.
               </text:p>
      <text:p text:style-name="alineagroep">De Deelregeling bevat zes verschillende subsidievormen, die ieder op een eigen groep instellingen gericht zijn:</text:p>
      <text:list text:style-name="list-style-40">
        <text:list-item text:start-value="1">
          <text:p text:style-name="list.start">programmeringssubsidie reguliere programmering in theater- en concertzalen;
                        </text:p>
        </text:list-item>
        <text:list-item text:start-value="2">
          <text:p text:style-name="list.cont">programmeringssubsidie kleinschalige of incidentele programmering;
                        </text:p>
        </text:list-item>
        <text:list-item text:start-value="3">
          <text:p text:style-name="list.cont">programmeringssubsidie bestaande festivals;
                        </text:p>
        </text:list-item>
        <text:list-item text:start-value="4">
          <text:p text:style-name="list.cont">programmeringssubsidie nieuwe festivals;
                        </text:p>
        </text:list-item>
        <text:list-item text:start-value="5">
          <text:p text:style-name="list.cont">programmeringssubsidie podia popmuziek;
                        </text:p>
        </text:list-item>
        <text:list-item text:start-value="6">
          <text:p text:style-name="list.cont">programmeringssubsidie incidentele concerten popmuziek;
                        </text:p>
        </text:list-item>
        <text:list-item text:start-value="7">
          <text:p text:style-name="list.end">programmeringssubsidie festivals popmuziek.
                        </text:p>
        </text:list-item>
      </text:list>
      <text:p text:style-name="alineagroep.end">Deze worden hieronder toegelicht. Na de inhoudelijke toelichting volgt nog een aantal algemene opmerkingen die voor alle subsidies
                     gelden.
                  </text:p>
      <text:p text:style-name="bijlage">De regeling programmeringssubsidies is erop gericht om de aansluiting tussen vraag en aanbod in de podiumkunsten te verbeteren.
                  Podia en festivals zijn hierin een onmisbare partner. Met de regeling beoogt het Fonds Podiumkunsten om de programmering van
                  allerlei vormen van kwaliteitsaanbod en het publieksbereik daarvan te bevorderen, via een landelijk gespreid en gevarieerd
                  circuit van podia en festivals. Het Fonds Podiumkunsten stelt met de nieuwe regeling de kunst van het programmeren centraal.
                  Programmerende instellingen kunnen subsidie ontvangen op basis van de kwaliteit van hun bedrijfsvoering, programmering en
                  publieksvisie. De regeling kan ten goede komen aan de programmering van zowel gesubsidieerd aanbod, als aanbod dat weinig
                  overheidsmiddelen voor productie ontvangt. Door de financiële risico’s te verkleinen wordt het voor aanvragers aantrekkelijker
                  om bepaalde hoogwaardige voorstellingen en concerten te programmeren. Zo wordt via de ‘vraagzijde’ van de sector op een gezonde
                  economische basis de ontwikkeling van kwaliteitsaanbod gestimuleerd. 
               </text:p>
      <text:h text:outline-level="3" text:style-name="divisiekop1">2A.  reguliere programmering in theater- en concertzalen
               </text:h>
      <text:h text:outline-level="4" text:style-name="divisiekop2">algemeen
               </text:h>
      <text:p text:style-name="bijlage">Een programmeringssubsidie reguliere programmering in theater- en concertzalen (hierna: SRP) is een bijdrage voor de presentatie
                  van een kwalitatief hoogwaardig aanbod van voorstellingen of concerten, voor een passend publiek.
               </text:p>
      <text:p text:style-name="bijlage">Deze subsidie richt zich specifiek op zalen die een ruim aantal professionele voorstellingen per jaar aanbieden, inclusief
                  een (significant) aandeel van producties die mede door rijk, gemeente en/of provincie zijn gesubsidieerd en/of internationaal
                  aanbod. Hierin onderscheidt het subsidie reguliere programmering zich van het subsidie voor kleinschalige of incidentele programmering,
                  waar een dergelijk verband met gesubsidieerd aanbod niet wordt gelegd. Het Fonds Podiumkunsten beoogt hiermee landelijk de
                  presentatie en publieksbereik van een gevarieerd kwaliteitsaanbod te versterken. Een vast bedrag ondersteunt aanvragers in
                  het verwezenlijken van ambities voor meer of andersoortige kwaliteitsprogrammering en het bereiken van publiek daarvoor. De
                  regeling honoreert de kunst van het programmeren en werkt op basis van vertrouwen in het vakmanschap en de kwaliteit van het
                  podium. Daartoe wordt de volledige programmering van de aanvrager beoordeeld. Het staat aanvragers daarna vrij aan welk deel
                  van de programmering het bedrag wordt besteed.
               </text:p>
      <text:h text:outline-level="4" text:style-name="divisiekop2">wie kan aanvragen
               </text:h>
      <text:p text:style-name="bijlage">Een SRP kan worden aangevraagd door een aanvrager voor de programmering van een theater- of concertzaal als daar in het vorige
                  seizoen minimaal 100 voorstellingen of concerten op het gebied van professionele podiumkunsten uit binnen- en buitenland plaatsvonden.
                  Om voor subsidie in aanmerking te komen, moet de aanvrager zowel artistiek als financieel eindverantwoordelijk zijn voor de
                  programmering en moet een bepaald percentage van het totale aanbod in de betreffende zaal tot stand zijn gekomen dankzij een
                  subsidie van de overheid (rijk of cultuurfonds, provincie, gemeente of een buitenlandse partij die daarmee gelijk gesteld
                  kan worden) en/of internationaal aanbod. Een potentiële aanvrager die niet aan deze eis voldoet kan wel altijd subsidie aanvragen
                  voor kleinschalige of incidentele programmering.
               </text:p>
      <text:p text:style-name="bijlage">Als er sprake is van meerdere zalen in een gebouw, dan kan de aanvrager zelf kiezen of hij voor een specifieke zaal aanvraagt
                  of voor alle zalen. De aanvraag wordt getoetst in het licht van waarvoor wordt aangevraagd. Alle eisen en criteria gelden
                  dus voor de zaal of zalen waarvoor wordt aangevraagd. Ook grote poppodia komen voor toelating tot de regeling in aanmerking.
               </text:p>
      <text:h text:outline-level="4" text:style-name="divisiekop2">waarvoor kan worden aangevraagd
               </text:h>
      <text:p text:style-name="bijlage">Een SRP bestaat uit een bijdrage in de programmeringskosten voor twee seizoenen. De hoogte van het subsidie is afhankelijk
                  van het aantal en soort voorstellingen en concerten dat wordt geprogrammeerd. Naarmate er meer wordt geprogrammeerd of het
                  aanbod grootschaliger is en dus financieel risicovoller, is het subsidie hoger. Aanvragen worden onderverdeeld in drie categorieën
                  op basis van deze gegevens, waarbij per categorie een subsidiebedrag wordt vastgesteld. Het subsidiebedrag is minimaal € 25.000
                  per jaar en maximaal € 50.000 per jaar.
               </text:p>
      <text:p text:style-name="bijlage">Het subsidie heeft de vorm van een lump sum en de gerealiseerde besteding van het subsidie hoeft niet te worden verantwoord.
                  Wel wordt een reflectie op de behaalde resultaten gevraagd.
               </text:p>
      <text:h text:outline-level="4" text:style-name="divisiekop2">hoe wordt de aanvraag beoordeeld
               </text:h>
      <text:p text:style-name="alineagroep.end">Alle aanvragen die aan de eisen voldoen, worden getoetst aan de volgende criteria:</text:p>
      <text:list text:style-name="list-style-41">
        <text:list-item text:start-value="1">
          <text:p text:style-name="list.start">kwaliteit van het programmeringsprofiel;
                        </text:p>
        </text:list-item>
        <text:list-item text:start-value="2">
          <text:p text:style-name="list.cont">positionering en inbedding in de omgeving;
                        </text:p>
        </text:list-item>
        <text:list-item text:start-value="3">
          <text:p text:style-name="list.cont">ondernemerschap;
                        </text:p>
        </text:list-item>
        <text:list-item text:start-value="4">
          <text:p text:style-name="list.cont">bijdrage aan diversiteit;
                        </text:p>
        </text:list-item>
        <text:list-item text:start-value="5">
          <text:p text:style-name="list.end">bijdrage aan geografische spreiding.
                        </text:p>
        </text:list-item>
      </text:list>
      <text:p text:style-name="alineagroep.end">Voor de toets van criterium a wordt gekeken naar de visie en vertaling daarvan in tweejarige ambities en concrete activiteiten
                     op het gebied van programmering en publieksbereik van professionele podiumkunsten. Het gaat daarbij om vragen als:
                  </text:p>
      <text:list text:style-name="list-style-42">
        <text:list-item>
          <text:p text:style-name="list.start">Is de visie geloofwaardig in het licht van prestaties in de afgelopen twee jaar?
                        </text:p>
        </text:list-item>
        <text:list-item>
          <text:p text:style-name="list.cont">Is er sprake van een overtuigende ambitie in artistieke zin en publieksbereik, passend bij de aard en locatie van het podium?
                        </text:p>
        </text:list-item>
        <text:list-item>
          <text:p text:style-name="list.cont">Is de vertaling van ambitie naar concrete activiteiten overtuigend?
                        </text:p>
        </text:list-item>
        <text:list-item>
          <text:p text:style-name="list.end">Is er een overtuigende samenhang tussen artistieke voornemens en voornemens met betrekking tot publiek?
                        </text:p>
        </text:list-item>
      </text:list>
      <text:p text:style-name="alineagroep">Gezamenlijke programmering met andere podia en/of het onderhouden van vaste relaties met producenten, makers of groepen strekt
                     hier tot aanbeveling.
                  </text:p>
      <text:p text:style-name="alineagroep">Criterium b heeft betrekking op de vraag of het podium een duidelijke eigen positie inneemt binnen de culturele en maatschappelijke
                     infrastructuur in de vestigingsplaats of regio en die weet te benoemen. Daarbij wordt mede gekeken naar financiële relaties.
                     Getoetst wordt of het podium zich inspant om zich met zijn omgeving te verbinden, door relaties of samenwerking met relevante
                     andere partijen (cultureel en maatschappelijk).
                  </text:p>
      <text:p text:style-name="alineagroep">Bij criterium c wordt onder meer gekeken of er sprake is van een professionele bedrijfsvoering en een financieel duurzame
                     organisatie en in hoeverre de publieksinkomsten in verhouding staan tot de aard en omvang van de programmering. Subsidies
                     van provincies en gemeentes tellen niet mee voor het ondernemerschap, deze zijn van belang bij de toets onder b. Particuliere
                     middelen (zoals sponsoring, giften, private fondsen), en een realistische ambitie voor het verwerven daarvan zijn een pre.
                     Hierbij wordt rekening gehouden met de vestigingsplaats.
                  </text:p>
      <text:p text:style-name="alineagroep">Criterium d betreft de mate waarin het podium bijdraagt aan verscheidenheid van getoonde disciplines en genres en het publiek
                     daarvoor. Het gaat zowel om de bijdrage aan de verscheidenheid binnen het totaal van podia (niet op het aanvragende podium
                     zelf) als om de bijdrage aan de verscheidenheid in het getoonde aanbod in de vestigingsplaats.
                  </text:p>
      <text:p text:style-name="alineagroep.end">Criterium e betreft de bijdrage aan de regionale spreiding. Er wordt gekeken naar de plaats die het podium inneemt in de landelijke
                     culturele infrastructuur.
                  </text:p>
      <text:p text:style-name="bijlage">De criteria a, b en c worden primair ‘los’ getoetst en spitsen zich toe op de aanvrager zelf. De toets op de bijdrage aan
                  de diversiteit en de spreiding (criteria d en e) is vergelijkenderwijs op basis van het totaal van de aanvragen. Dit hangt
                  samen met het feit dat het Fonds Podiumkunsten bij deze subsidievorm ook streeft naar een evenwichtige portefeuille van gehonoreerde
                  aanvragen. De criteria d en e wegen extra zwaar als er anders sprake zou zijn van een in beleidsmatig opzicht onwenselijke
                  lacune.
               </text:p>
      <text:h text:outline-level="4" text:style-name="divisiekop2">werkwijze
               </text:h>
      <text:p text:style-name="bijlage">De subsidieaanvragen voor een SRP worden eens per twee jaar in één aanvraagronde behandeld. De bijbehorende indiendatum wordt
                  bekendgemaakt via de website van het Fonds Podiumkunsten. Het Fonds Podiumkunsten vraagt over aanvragen advies aan een adviescommissie
                  met expertise op dit specifieke terrein. De commissie toetst aanvragen aan de criteria.
               </text:p>
      <text:p text:style-name="bijlage">Omdat het beschikbare budget mogelijk niet voldoende is om alle aanvragen te honoreren, geldt een financieel plafond. Dit
                  plafond wordt op de website van het Fonds Podiumkunsten gepubliceerd.
               </text:p>
      <text:p text:style-name="alineagroep">Aanvragen worden na de beoordeling aan de hand van de criteria verdeeld in drie categorieën:</text:p>
      <text:p text:style-name="alineagroep">A: honoreren;</text:p>
      <text:p text:style-name="alineagroep">B: honoreren indien budget toereikend is; en</text:p>
      <text:p text:style-name="alineagroep">C: afwijzen.</text:p>
      <text:p text:style-name="alineagroep.end">Een aanvraag moet op elk van de criteria in enige mate positief scoren om voor honorering (indeling in categorie A of B) in
                     aanmerking te komen. Het totaalbeeld bepaalt uiteindelijk of een aanvraag wel of niet voor subsidie in aanmerking komt. 
                  </text:p>
      <text:h text:outline-level="3" text:style-name="divisiekop1">2B.  kleinschalige of incidentele programmering
               </text:h>
      <text:h text:outline-level="4" text:style-name="divisiekop2">algemeen
               </text:h>
      <text:p text:style-name="bijlage">Een programmeringssubsidie kleinschalige of incidentele programmering (hierna: SKIP) is een bijdrage voor de presentatie van
                  voorstellingen of concerten, voor een passend publiek. Het Fonds Podiumkunsten beoogt hiermee landelijk de presentatie en
                  het publieksbereik van een gevarieerd kwaliteitsaanbod te versterken. Deze subsidie richt zich op een zeer diverse groep aanvragers:
                  van heel kleine muziekpodia die slechts een paar concerten per jaar organiseren tot grote schouwburgen in de regio die bijvoorbeeld
                  meer hoogwaardig dansaanbod, muziektheater of toneel willen programmeren, of zalen met ambities voor een specifieke concertreeks
                  van bijvoorbeeld wereld- of kamermuziek, of urban dansprogrammering. Er worden (in tegenstelling tot de bij SRP) geen eisen
                  gesteld aan het aandeel producties die door rijk, gemeente of provincie zijn medegefinancierd. Dit subsidie is juist ook interessant
                  voor aanvragers die veel ongesubsidieerd aanbod programmeren. Gemeenschappelijk is dat het gaat om interessante, ondersteuningswaardige
                  programmering. De beoordeling is uitsluitend gebaseerd op de activiteiten waarvoor wordt aangevraagd, niet op de volledige
                  programmering van de aanvrager. Naarmate de subsidiebehoefte groter is, is de toets ook strenger.
               </text:p>
      <text:p text:style-name="bijlage">Om voor subsidie in aanmerking te komen moet een instelling eerst een verzoek indienen op basis waarvan hij door het Fonds
                  Podiumkunsten kan worden aangewezen als SKIP-podium. Het aanvragen van het (tekort)subsidie per voorstelling gebeurt vervolgens
                  achteraf, dus nadat de voorstellingen of concerten hebben plaatsgevonden. Een aanvrager weet dus vooraf dat hij voor subsidie
                  in aanmerking komt, alleen de hoogte van het subsidie wordt achteraf vastgesteld.
               </text:p>
      <text:h text:outline-level="4" text:style-name="divisiekop2">wie kan aanvragen
               </text:h>
      <text:p text:style-name="bijlage">Alleen organisaties die zijn aangewezen als SKIP-podium kunnen subsidieaanvragen doen. Aanwijzing als SKIP-podium is mogelijk
                  als een aanvrager op een bepaalde locatie minimaal 6 voorstellingen of concerten op het gebied van professionele podiumkunsten
                  programmeert. Het kan daarbij gaan om een professioneel podium, maar ook om een andere locatie, zoals bijvoorbeeld een kerk
                  of dorpshuis. Om als SKIP-podium te worden aangewezen, moet de aanvrager zowel artistiek als financieel eindverantwoordelijk
                  zijn voor de programmering op die locatie.
               </text:p>
      <text:h text:outline-level="4" text:style-name="divisiekop2">Hoe wordt een verzoek beoordeeld
               </text:h>
      <text:p text:style-name="alineagroep.end">Alle verzoeken tot aanwijzing als SKIP-podium die aan de eisen voldoen, worden getoetst aan de volgende criteria:</text:p>
      <text:list text:style-name="list-style-43">
        <text:list-item text:start-value="1">
          <text:p text:style-name="list.start">kwaliteit van het programmeringsprofiel;
                        </text:p>
        </text:list-item>
        <text:list-item text:start-value="2">
          <text:p text:style-name="list.cont">bijdrage aan diversiteit;
                        </text:p>
        </text:list-item>
        <text:list-item text:start-value="3">
          <text:p text:style-name="list.end">bijdrage aan geografische spreiding.
                        </text:p>
        </text:list-item>
      </text:list>
      <text:p text:style-name="alineagroep.end">Voor de toets van criterium a wordt gekeken naar de visie en vertaling daarvan in tweejarige ambities en concrete activiteiten
                     op het gebied van programmering en publieksbereik van professionele podiumkunsten. Dit betreft uitsluitend het deel van de
                     programmering waarvoor de aanvrager een aanvraag indient. Het gaat daarbij om vragen als:
                  </text:p>
      <text:list text:style-name="list-style-44">
        <text:list-item>
          <text:p text:style-name="list.cont">Is de visie geloofwaardig in het licht van prestaties in de afgelopen twee jaar?
                        </text:p>
        </text:list-item>
        <text:list-item>
          <text:p text:style-name="list.cont">Is er sprake van een overtuigende ambitie in artistieke zin en publieksbereik, passend bij de aard en locatie van het podium?
                        </text:p>
        </text:list-item>
        <text:list-item>
          <text:p text:style-name="list.cont">Is de vertaling van ambitie naar concrete activiteiten overtuigend?
                        </text:p>
        </text:list-item>
        <text:list-item>
          <text:p text:style-name="list.end">Is er een overtuigende samenhang tussen artistieke voornemens en voornemens met betrekking tot publiek?
                        </text:p>
        </text:list-item>
      </text:list>
      <text:p text:style-name="alineagroep">Gezamenlijke programmering met andere podia en/of het onderhouden van vaste relaties met producenten, makers of groepen strekt
                     hier tot aanbeveling.
                  </text:p>
      <text:p text:style-name="alineagroep">Criterium b betreft de mate waarin het podium bijdraagt aan verscheidenheid van getoonde disciplines en genres op het totaal
                     van podia en het publiek daarvoor. Het gaat zowel om de bijdrage aan de verscheidenheid binnen het totaal van podia (niet
                     op het aanvragende podium zelf) en aan verscheidenheid van type en omvang van zalen, als om de bijdrage aan de verscheidenheid
                     in het getoonde aanbod in de vestigingsplaats.
                  </text:p>
      <text:p text:style-name="alineagroep.end">Criterium c betreft de bijdrage aan de regionale spreiding. Er wordt gekeken naar de plaats die het podium inneemt in de landelijke
                     culturele infrastructuur.
                  </text:p>
      <text:p text:style-name="bijlage">Criterium a wordt primair ‘los’ getoetst en spitst zich toe op de aanvrager zelf. De toets op de bijdrage aan de diversiteit
                  en de spreiding (criteria b en c) is vergelijkenderwijs op basis van het totaal van de aanvragen. Dit hangt samen met het
                  feit dat het Fonds Podiumkunsten bij deze subsidievorm ook streeft naar een evenwichtige portefeuille van gehonoreerde aanvragen.
                  Deze criteria wegen extra zwaar als er anders sprake zou zijn van een in beleidsmatig opzicht onwenselijke lacune.
               </text:p>
      <text:h text:outline-level="4" text:style-name="divisiekop2">werkwijze
               </text:h>
      <text:p text:style-name="bijlage">De verzoeken om aangewezen te worden als SKIP-podium worden eens per twee jaar in één aanvraagronde behandeld. De bijbehorende
                  indiendatum wordt bekendgemaakt via de website van het Fonds Podiumkunsten. Het Fonds Podiumkunsten kan over verzoeken advies
                  vragen aan een adviescommissie met expertise op dit specifieke terrein. De commissie toetst verzoeken aan de criteria uit
                  de regeling.
               </text:p>
      <text:p text:style-name="bijlage">Organisaties worden voor een periode van twee jaar aangewezen als SKIP-podium In die periode kunnen aanvragen worden ingediend
                  voor bijdragen in de tekorten van alle concerten of voorstellingen waarop de aanwijzing betrekking heeft.
               </text:p>
      <text:p text:style-name="alineagroep">hoogte subsidie</text:p>
      <text:p text:style-name="alineagroep.end">Bij het aanwijzen van een organisatie als SKIP-podium wordt, op basis van soort programmering en de omvang daarvan, een maximaal
                     subsidiebedrag per jaar vastgesteld. Het absolute maximum is € 25.000 per jaar, maar in de meeste gevallen zal er een lager
                     individueel maximum zijn.
                  </text:p>
      <text:p text:style-name="alineagroep">Subsidieaanvragen worden per kwartaal gedaan, na het verrichten van de activiteiten. Het subsidie dat het SKIP-podium krijgt
                     bedraagt 50% van het tekort op de voorstellingen of concerten in het afgelopen kwartaal. Het tekort wordt als volgt berekend:
                     de uitkoopsommen of brutogages minus de totale entree-inkomsten.
                  </text:p>
      <text:p text:style-name="alineagroep.end">Voor aanvragers met een maximale subsidiebehoefte van € 5.000 geldt een opslag van 25% op de uitkoopsommen of brutogages.</text:p>
      <text:p text:style-name="alineagroep">Om het totale budget zo optimaal mogelijk te benutten kan het totaal van de maximum bedragen die aan aanvragers wordt beschikt
                     hoger zijn dan het budget feitelijk toelaat. Daarom is er ook een financieel plafond, dat betrekking heeft op een kalenderjaar
                     en op de website van het Fonds Podiumkunsten wordt gepubliceerd.
                  </text:p>
      <text:p text:style-name="alineagroep.end">Per kwartaal wordt eerst gekeken of het volgens de regels afhandelen van alle ingediende aanvragen ertoe zou leiden dat het
                     plafond wordt overschreden. Als dat zo is – en het budget dus onvoldoende blijkt te zijn om alle voor subsidie in aanmerking
                     komende aanvragen volledig te honoreren – worden de aanvragen allemaal voor eenzelfde percentage van het totaal gehonoreerd.
                     Dat betekent dat als alle aanvragen gezamenlijk goed zijn voor een subsidiebedrag van € 200.000, maar er nog maar € 150.000
                     beschikbaar is, alle aanvragers ¾ van het bedrag ontvangen dat zij bij voldoende budget zouden hebben gekregen. Bij de berekening
                     wordt eerst gekeken naar het individuele maximum. 
                  </text:p>
      <text:h text:outline-level="3" text:style-name="divisiekop1">2C.  bestaande festivals
               </text:h>
      <text:h text:outline-level="4" text:style-name="divisiekop2">algemeen
               </text:h>
      <text:p text:style-name="alineagroep">Een programmeringssubsidie bestaande festivals is een bijdrage voor de programmering van een kwalitatief hoogwaardig aanbod
                     van voorstellingen en concerten, voor een passend publiek. Het Fonds Podiumkunsten beoogt hiermee landelijk de presentatie
                     en het publieksbereik van een gevarieerd kwaliteitsaanbod te versterken.
                  </text:p>
      <text:p text:style-name="alineagroep.end">Het subsidie ondersteunt festivals in hun rol als een bijzonder podium, en is bedoeld voor festivals die er bij uitstek in
                     slagen een brug te slaan van aanbod naar publiek. Een vast bedrag ondersteunt festivals in het verwezenlijken van hun ambities
                     in dit opzicht. De regeling honoreert de kunst van het programmeren en werkt op basis van vertrouwen in het vakmanschap en
                     de kwaliteit van het festival. Daartoe wordt de volledige podiumkunstenprogrammering van het festival beoordeeld. Het staat
                     het festival daarna vrij aan welk deel van de programmering het bedrag wordt besteed.
                  </text:p>
      <text:h text:outline-level="5" text:style-name="divisiekop3">wie kan aanvragen
               </text:h>
      <text:p text:style-name="bijlage">Een programmeringssubsidie bestaande festivals kan worden aangevraagd door een organisatie die een festival wil organiseren
                  (met uitzondering van instellingen die reeds door het Fonds Podiumkunsten of het rijk vierjarig worden ondersteund). De aanvrager
                  moet primair gericht zijn op het realiseren van een festival. Dit in tegenstelling tot de subsidies voor nieuwe festivals.
                  Een instelling die primair gericht is op het exploiteren van een podium kan geen subsidie in deze categorie aanvragen. Deze
                  organisaties kunnen subsidie aanvragen voor hun programmering (SRP of SKIP).
               </text:p>
      <text:p text:style-name="bijlage">Een programmeringssubsidie bestaande festivals kan worden aangevraagd vanaf de derde editie van een festival. Er is overlap
                  met de subsidies voor nieuwe festivals, omdat de beide subsidies ieder een eigen aanvraagritme hebben en omdat een aanvrager
                  ook een eigen ontwikkelingsritme heeft (het ene festival is na twee edities ver genoeg ontwikkeld voor een programmeringssubsidie
                  bestaande festivals, het andere nog niet). Bundeling van deze twee subsidies ten behoeve van één editie van een festival is
                  niet mogelijk; er wordt maximaal een keer subsidie verstrekt voor een festivaleditie.
               </text:p>
      <text:h text:outline-level="4" text:style-name="divisiekop2">waarvoor kan worden aangevraagd
               </text:h>
      <text:p text:style-name="bijlage">De programmeringssubsidie bestaande festivals bestaat uit een bijdrage in de programmeringskosten voor professionele podiumkunsten,voor
                  twee jaar. Bij jaarlijks terugkerende festivals is de bijdrage voor twee edities, als het een tweejaarlijks festival betreft
                  gaat het om één editie. De hoogte van het subsidie is afhankelijk van het aantal en soort voorstellingen en concerten dat
                  wordt geprogrammeerd. Naarmate er meer wordt geprogrammeerd of het aanbod grootschaliger is en dus financieel risicovoller,
                  is het subsidie hoger. Aanvragen worden onderverdeeld in categorieën op basis van deze gegevens, waarbij per categorie een
                  subsidiebedrag wordt vastgesteld. Het subsidiebedrag is minimaal € 12.500 en maximaal € 50.000 per editie.
               </text:p>
      <text:p text:style-name="bijlage">Het subsidie heeft de vorm van een lump sum en de gerealiseerde besteding van het subsidie hoeft niet te worden verantwoord.
                  Wel wordt een reflectie op de behaalde resultaten gevraagd.
               </text:p>
      <text:h text:outline-level="4" text:style-name="divisiekop2">hoe wordt de aanvraag beoordeeld
               </text:h>
      <text:p text:style-name="alineagroep.end">Alle aanvragen die aan de eisen voldoen, worden getoetst aan de volgende criteria:</text:p>
      <text:list text:style-name="list-style-45">
        <text:list-item text:start-value="1">
          <text:p text:style-name="list.start">kwaliteit van het programmeringsprofiel op het gebied van podiumkunsten;
                        </text:p>
        </text:list-item>
        <text:list-item text:start-value="2">
          <text:p text:style-name="list.cont">positionering en inbedding in de omgeving;
                        </text:p>
        </text:list-item>
        <text:list-item text:start-value="3">
          <text:p text:style-name="list.cont">ondernemerschap;
                        </text:p>
        </text:list-item>
        <text:list-item text:start-value="4">
          <text:p text:style-name="list.cont">bijdrage aan diversiteit;
                        </text:p>
        </text:list-item>
        <text:list-item text:start-value="5">
          <text:p text:style-name="list.end">bijdrage aan geografische spreiding.
                        </text:p>
        </text:list-item>
      </text:list>
      <text:p text:style-name="alineagroep.end">Voor de toets van criterium a wordt gekeken naar de visie en vertaling daarvan in tweejarige ambities en concrete activiteiten
                     op het gebied van programmering en publieksbereik van professionele podiumkunsten. Het gaat daarbij om vragen als:
                  </text:p>
      <text:list text:style-name="list-style-46">
        <text:list-item>
          <text:p text:style-name="list.start">Is de visie geloofwaardig in het licht van prestaties in de afgelopen twee jaar?
                        </text:p>
        </text:list-item>
        <text:list-item>
          <text:p text:style-name="list.cont">Is er sprake van een overtuigende ambitie in artistieke zin en publieksbereik, passend bij de aard en locatie van het festival?
                        </text:p>
        </text:list-item>
        <text:list-item>
          <text:p text:style-name="list.cont">Is de vertaling van ambitie naar concrete activiteiten overtuigend?
                        </text:p>
        </text:list-item>
        <text:list-item>
          <text:p text:style-name="list.end">Is er een overtuigende samenhang tussen artistieke voornemens en voornemens met betrekking tot publiek?
                        </text:p>
        </text:list-item>
      </text:list>
      <text:p text:style-name="alineagroep">Criterium b heeft betrekking op de vraag of het festival een duidelijke eigen positie inneemt binnen de culturele en maatschappelijke
                     infrastructuur in de vestigingsplaats of regio en die weet te benoemen. Daarbij wordt mede gekeken naar financiële relaties.
                     Getoetst wordt of het festival zich inspant om zich met zijn omgeving te verbinden, door relaties of samenwerking met relevante
                     andere partijen (cultureel en maatschappelijk).
                  </text:p>
      <text:p text:style-name="alineagroep">Bij criterium c wordt onder meer gekeken of er sprake is van een professionele bedrijfsvoering en een financieel duurzame
                     organisatie en in hoeverre de publieks-/eigen inkomsten in verhouding staan tot de aard en omvang van de programmering. Subsidies
                     van provincies en gemeentes tellen niet mee voor het ondernemerschap, deze zijn van belang bij de toets onder b. Particuliere
                     middelen (zoals sponsoring, giften, private fondsen) en een realistische ambitie voor het verwerven daarvan zijn een pre.
                     Hier wordt rekening gehouden met de plaats/regio waar het festival plaatsvindt.
                  </text:p>
      <text:p text:style-name="alineagroep">Criterium d betreft de mate waarin het festival bijdraagt aan verscheidenheid van getoonde disciplines en genres en het publiek
                     daarvoor. Het gaat zowel om de bijdrage aan de verscheidenheid binnen het totaal van festivals (niet op het aanvragende festival
                     zelf) als om de bijdrage aan de verscheidenheid in het getoonde aanbod in de plaats/regio waar het festival plaatsvindt.
                  </text:p>
      <text:p text:style-name="alineagroep.end">Criterium e betreft de bijdrage aan de regionale spreiding. Er wordt gekeken naar de plaats die het festival inneemt in de
                     landelijke culturele infrastructuur.
                  </text:p>
      <text:p text:style-name="bijlage">De criteria a, b en c worden primair ‘los’ getoetst en spitsen zich toe op het festival zelf. De toets op de bijdrage aan
                  de diversiteit en de spreiding (criteria d en e) is vergelijkenderwijs op basis van het totaal van de aanvragen. Dit hangt
                  samen met het feit dat het Fonds Podiumkunsten bij deze subsidievorm ook streeft naar een evenwichtige portefeuille van gehonoreerde
                  aanvragen. De criteria d en e wegen extra zwaar als er anders sprake zou zijn van een in beleidsmatig opzicht onwenselijke
                  lacune.
               </text:p>
      <text:h text:outline-level="4" text:style-name="divisiekop2">werkwijze
               </text:h>
      <text:p text:style-name="bijlage">De subsidieaanvragen worden eens per twee jaar in één aanvraagronde behandeld. De bijbehorende indiendatum wordt bekendgemaakt
                  via de website van het Fonds Podiumkunsten. Het Fonds Podiumkunsten vraagt advies aan een adviescommissie met expertise op
                  dit specifieke terrein. De commissie toetst aanvragen aan de criteria.
               </text:p>
      <text:p text:style-name="bijlage">Omdat het aantal aanvragen naar alle waarschijnlijkheid het beschikbare budget zal overstijgen, werkt het Fonds Podiumkunsten
                  met financiële plafonds. Het plafond wordt op de website van het Fonds Podiumkunsten gepubliceerd.
               </text:p>
      <text:p text:style-name="alineagroep.end">Aanvragen worden na de beoordeling aan de hand van de criteria verdeeld in drie categorieën:</text:p>
      <text:list text:style-name="list-style-47">
        <text:list-item text:start-value="1">
          <text:p text:style-name="list.start">honoreren;
                        </text:p>
        </text:list-item>
        <text:list-item text:start-value="2">
          <text:p text:style-name="list.cont">honoreren indien budget toereikend is; en
                        </text:p>
        </text:list-item>
        <text:list-item text:start-value="3">
          <text:p text:style-name="list.cont">afwijzen.
                        </text:p>
          <text:p text:style-name="list.end">Een aanvraag moet op elk van de criteria in enige mate positief scoren om voor honorering (indeling in categorie A of B) in
                           aanmerking te komen. Het totaalbeeld bepaalt uiteindelijk of een aanvraag wel of niet voor subsidie in aanmerking komt. 
                        </text:p>
        </text:list-item>
      </text:list>
      <text:h text:outline-level="3" text:style-name="divisiekop1">2D.  nieuwe festivals
               </text:h>
      <text:h text:outline-level="4" text:style-name="divisiekop2">algemeen
               </text:h>
      <text:p text:style-name="bijlage">Een programmeringssubsidie nieuwe festivals wordt verstrekt om bij te dragen aan nieuwe presentatiemogelijkheden voor professionele
                  podiumkunsten in Nederland, ontwikkeling van het publieksbereik daarvoor en artistieke ontwikkeling. Dit subsidie is bedoeld
                  voor jonge, vernieuwende initiatieven die nog niet eerder of pas enkele keren zijn georganiseerd. In de beoordeling speelt
                  de innovatieve waarde daarom een belangrijke rol, evenals de mate waarin ervaringen (meer en minder succesvolle) van eerdere
                  edities worden vertaald naar het plan van de nieuwe editie.
               </text:p>
      <text:h text:outline-level="4" text:style-name="divisiekop2">wie kan aanvragen
               </text:h>
      <text:p text:style-name="bijlage">Een programmeringssubsidie nieuwe festivals kan worden aangevraagd door een organisatie die een festival wil organiseren.
                  Omdat dit subsidie gericht is op jonge initiatieven, staat de activiteit centraal. Het is niet nodig dat de aanvrager specifiek
                  gericht is op het organiseren van een festival; ook organisaties met een andere hoofdactiviteit kunnen aanvragen. Een instelling
                  die primair gericht is op het exploiteren van een podium kan geen subsidie in deze categorie aanvragen. Deze organisaties
                  kunnen subsidie aanvragen voor hun programmering (SRP of SKIP).
               </text:p>
      <text:p text:style-name="bijlage">Een programmeringssubsidie nieuwe festivals kan worden aangevraagd tot en met de vijfde editie van een festival. Verder geldt
                  dat het Fonds Podiumkunsten maximaal driemaal een subsidie in deze categorie verstrekt.
               </text:p>
      <text:h text:outline-level="4" text:style-name="divisiekop2">waarvoor kan worden aangevraagd
               </text:h>
      <text:p text:style-name="bijlage">De programmeringssubsidie nieuwe festivals bestaat uit een bijdrage in de programmeringskosten voor een editie. De hoogte
                  van het subsidie is afhankelijk van het aantal en soort voorstellingen en concerten dat wordt geprogrammeerd. Het subsidiebedrag
                  is maximaal € 25.000 jaar. Het subsidie heeft de vorm van een lump sum en de gerealiseerde besteding van het subsidie hoeft
                  niet te worden verantwoord.
               </text:p>
      <text:p text:style-name="alineagroep">hoe wordt de aanvraag beoordeeld</text:p>
      <text:p text:style-name="alineagroep.end">Alle aanvragen die aan de eisen voldoen, worden getoetst aan de volgende criteria:</text:p>
      <text:list text:style-name="list-style-48">
        <text:list-item text:start-value="1">
          <text:p text:style-name="list.start">innovatieve waarde;
                        </text:p>
        </text:list-item>
        <text:list-item text:start-value="2">
          <text:p text:style-name="list.cont">kwaliteit van het programmeringsprofiel op het gebied van podiumkunsten;
                        </text:p>
        </text:list-item>
        <text:list-item text:start-value="3">
          <text:p text:style-name="list.end">ondernemerschap.
                        </text:p>
        </text:list-item>
      </text:list>
      <text:p text:style-name="alineagroep">Voor de toets van criterium a wordt gekeken naar de mate waarin het festival bijdraagt aan de diversiteit of ontwikkeling
                     van de professionele podiumkunsten in Nederland, van de presentatiemogelijkheden, en/of van het publieksbereik voor professionele
                     podiumkunsten in Nederland.
                  </text:p>
      <text:p text:style-name="alineagroep.end">Bij criterium b wordt gekeken naar de visie en vertaling daarvan in tweejarige ambities en concrete activiteiten op het gebied
                     van programmering en publieksbereik van professionele podiumkunsten. Het gaat daarbij om vragen als:
                  </text:p>
      <text:list text:style-name="list-style-49">
        <text:list-item>
          <text:p text:style-name="list.start">De visie is geloofwaardig.
                        </text:p>
        </text:list-item>
        <text:list-item>
          <text:p text:style-name="list.cont">Er is sprake van een overtuigende ambitie in artistieke zin en publieksbereik, passend bij de aard en locatie van het festival.
                        </text:p>
        </text:list-item>
        <text:list-item>
          <text:p text:style-name="list.cont">De vertaling van ambitie naar activiteiten is overtuigend.
                        </text:p>
        </text:list-item>
        <text:list-item>
          <text:p text:style-name="list.cont">Er is een overtuigende samenhang tussen artistieke voornemens en voornemens m.b.t. publiek.
                        </text:p>
        </text:list-item>
        <text:list-item>
          <text:p text:style-name="list.end">Als het festival al eerder heeft plaatsgevonden, worden de resultaten daarvan kort beschreven en vertaald naar het plan voor
                           de nieuwe editie
                        </text:p>
        </text:list-item>
      </text:list>
      <text:p text:style-name="bijlage">Bij criterium c wordt onder meer gekeken of er sprake is van een inzichtelijke en realistische begroting en dekkingsplan en
                  of publieks-/eigen inkomsten in verhouding staan tot de aard en omvang van de programmering. Particuliere middelen (zoals
                  sponsoring, giften, private fondsen) en een realistische ambitie voor het verwerven daarvan zijn een pre.
               </text:p>
      <text:h text:outline-level="4" text:style-name="divisiekop2">werkwijze
               </text:h>
      <text:p text:style-name="bijlage">De subsidieaanvragen worden in meerdere subsidierondes per jaar behandeld. De bijbehorende indiendata worden bekendgemaakt
                  via de website van het Fonds Podiumkunsten. Het Fonds Podiumkunsten vraagt over aanvragen advies aan een adviescommissie met
                  expertise op dit specifieke terrein. De commissie toetst alle geschikte aanvragen aan de criteria.
               </text:p>
      <text:p text:style-name="bijlage">Omdat het aantal aanvragen naar alle waarschijnlijkheid het beschikbare budget zal overstijgen, werkt het Fonds Podiumkunsten
                  met financiële plafonds. Voor nieuwe festivals geldt dat per ronde een plafond wordt vastgesteld. Dit plafond wordt op de
                  website van het Fonds Podiumkunsten gepubliceerd.
               </text:p>
      <text:p text:style-name="alineagroep">Aanvragen worden na de beoordeling aan de hand van de criteria verdeeld in drie categorieën:</text:p>
      <text:list text:style-name="list-style-50">
        <text:list-item text:start-value="1">
          <text:p text:style-name="list.start">honoreren;
                        </text:p>
        </text:list-item>
        <text:list-item text:start-value="2">
          <text:p text:style-name="list.cont">honoreren indien budget toereikend is; en
                        </text:p>
        </text:list-item>
        <text:list-item text:start-value="3">
          <text:p text:style-name="list.end"> afwijzen.
                        </text:p>
        </text:list-item>
      </text:list>
      <text:p text:style-name="alineagroep.end">Een aanvraag moet op elk van de criteria in enige mate positief scoren om voor honorering (indeling in categorie A of B) in
                     aanmerking te komen. Het totaalbeeld bepaalt uiteindelijk of een aanvraag wel of niet voor subsidie in aanmerking komt. 
                  </text:p>
      <text:h text:outline-level="3" text:style-name="divisiekop1">2E.  podia popmuziek
               </text:h>
      <text:h text:outline-level="4" text:style-name="divisiekop2">algemeen
               </text:h>
      <text:p text:style-name="bijlage">Subsidie voor programmering in gespecialiseerde zalen voor popmuziek wordt verstrekt om bij te dragen aan de ontwikkeling
                  van de popmuziek in Nederland door het stimuleren van optredens van Nederlandse bands. Het FondsPodiumkunstenbeoogt hiermee
                  bij te dragen aan de kwalitatieve ontwikkeling van de Nederlandse popmuziek op een gezonde economische basis en tevens een
                  structurele bijdrage te leveren aan een stabiel circuit van podia voor de presentatie van divers aanbod van Nederlandse popmuziek.
                  Om dit doel te realiseren verstrekt het Fonds Podiumkunsten aanvullende subsidies als er financiële tekorten zijn bij optredens
                  van Nederlandse bands.
               </text:p>
      <text:p text:style-name="bijlage">Om voor subsidie in aanmerking te komen moet een instelling eerst een verzoek indienen op basis waarvan hij kan worden aangewezen
                  als kernpodium. Het aanvragen van het subsidie gebeurt volgens achteraf, dus nadat de concerten hebben plaatsgevonden. De
                  programmeurs bepalen zelf welke bands ze willen laten optreden. De aanvrager ontvangt subsidie als de gemaakte kosten voor
                  het concert achteraf hoger blijken te zijn dan de entreeopbrengsten.
               </text:p>
      <text:p text:style-name="bijlage">De regeling hanteert onder- en bovengrenzen met betrekking tot de gages. De ondergrens stimuleert dat redelijke gages worden
                  betaald, de bovengrens beoogt aanbod waarvoor subsidie niet nodig is uit te sluiten. De bijdrage van het Fonds Podiumkunsten
                  is gekoppeld aan het gage. Door een deel van het risico weg te nemen, stelt het Fonds Podiumkunsten aanvragers in staat redelijke
                  gages te betalen.
               </text:p>
      <text:h text:outline-level="4" text:style-name="divisiekop2">wie kan aanvragen
               </text:h>
      <text:p text:style-name="bijlage">Alleen instellingen die zijn aangewezen als kernpodium kunnen subsidieaanvragen doen. Aanwijzing als Kernpodium is mogelijk
                  als de instelling rechtspersoonlijkheid bezit en er geen winstoogmerk is (een BV of NV komt om die reden niet in aanmerking
                  voor subsidie). Voor zover hier relevant gaat het om stichtingen en verenigingen met volledige rechtsbevoegdheid. Voorts moet
                  de instelling in het vorige jaar, afhankelijk van de bezoekers capaciteit van de betreffende zaal, minimaal 10 of 20 concerten
                  op het gebied van popmuziek hebben georganiseerd en moet hij zowel artistiek als financieel eindverantwoordelijk zijn voor
                  de programmering van de zaal waarvoor subsidie wordt aangevraagd.
               </text:p>
      <text:p text:style-name="alineagroep">De betreffende zaal moet een bezoekerscapaciteit van minstens 200 bezoekers hebben en over de benodigde faciliteiten beschikken,
                     zoals een verhoogd podium, een adequate stroomvoorziening, een geluid- en lichtinstallatie en kleedkamers.
                  </text:p>
      <text:p text:style-name="alineagroep.end">De instelling moet verder voldoende professioneel zijn. De organisatiegraad dient zodanig te zijn (onder andere op personeel,
                     organisatorisch, facilitair, communicatief en financieel vlak) dat continuïteit van de activiteiten is gewaarborgd. Dit is
                     van belang gezien de aard van de subsidierelatie die ontstaat door de aanwijzing als kernpodium. Het Fonds Podiumkunsten moet
                     erop kunnen vertrouwen dat de activiteiten op professioneel niveau worden uitgevoerd en dat de instelling gemaakte afspraken
                     nakomt.
                  </text:p>
      <text:p text:style-name="bijlage">De instelling moet kunnen aantonen dat zij regelmatig Nederlandse bands programmeert waaraan tevens een redelijk bedrag aan
                  gages/uitkoopsommen wordt verstrekt, een redelijke toegangsprijs hanteert, een brede programmering van popmuziek nastreeft
                  en beschikt over voldoende gemiddeld publieksbereik. Hiertoe worden de resultaten van het betreffende podium in het jaar voorafgaand
                  aan de aanvraag vergeleken met de resultaten van de aangewezen Kernpodia in de categorie waarbinnen de instelling zal worden
                  ingedeeld, over een vergelijkbare periode. Het aantal bezoekers bij de door de instelling georganiseerde popconcerten en danceparty’s
                  mag niet meer dan 25% in negatieve zin afwijken van het gemiddelde. Om een goed beeld te krijgen van de prestaties van een
                  podium en een adequate vergelijking te kunnen maken met de al aangewezen Kernpodia, is het noodzakelijk dat de instelling
                  al minimaal één jaar popconcerten organiseert op de vaste locatie waarvoor subsidie wordt aangevraagd. Jaarlijks worden de
                  door de aangewezen Kernpodia gerealiseerde bezoekersaantallen bij de subsidiabele concerten geplaatst op de website van het
                  Fonds Podiumkunsten.
               </text:p>
      <text:h text:outline-level="4" text:style-name="divisiekop2">waarvoor is subsidie mogelijk
               </text:h>
      <text:p text:style-name="bijlage">Alleen instellingen die zijn aangewezen als kernpodium kunnen subsidieaanvragen doen. Alleen openbaar toegankelijke concerten
                  van Nederlandse bands komen in aanmerking voor subsidie. Een band wordt als Nederlands aangemerkt als minimaal de helft van
                  de leden op basis van een geldige verblijfstitel in Nederland woonachtig is. Onder bands worden ook solo-muzikanten en dj’s
                  verstaan.
               </text:p>
      <text:p text:style-name="bijlage">Het concert mag maximaal vier Nederlandse bands betreffen. De gages of uitkoopsommen van de bands moet liggen binnen de in
                  de regeling opgenomen minima en maxima. Het concert dient een entreeprijs van minimaal € 2,50 te hebben en vermeld te worden
                  in de programmagegevens. Alle optredens moeten op het podium plaatsvinden. Gelet op de doelstelling van de regeling zijn optredens
                  van huisbands of huis-dj’s en optredens waarbij niet live muziek wordt gemaakt niet subsidiabel.
               </text:p>
      <text:h text:outline-level="4" text:style-name="divisiekop2">werkwijze
               </text:h>
      <text:p text:style-name="bijlage">De verzoeken om aangewezen te worden als kernpodium worden eens per jaar in één ronde behandeld. De bijbehorende indiendatum
                  wordt bekendgemaakt via de website van het Fonds Podiumkunsten. Als een verzoek te laat is ingediend, besluit het bestuur
                  tot afwijzing van de aanvraag.
               </text:p>
      <text:p text:style-name="alineagroep">Afhankelijk van de zaalcapaciteit van het podium vindt indeling in de categorie Kernpodium B of Kernpodium C plaats. Per categorie
                     geldt een minimum aantal te organiseren subsidiabele concerten.
                  </text:p>
      <text:p text:style-name="alineagroep.end">Een aanvrager die is aangewezen is als Kernpodia B kan de status van Kernpodium A krijgen als hij gedurende een kalenderjaar
                     aantoonbaar voldoet aan de vereiste voor Kernpodium A met betrekking tot de zaalcapaciteit, het aantal georganiseerde popconcerten,
                     het aantal georganiseerde subsidiabele activiteiten en het gerealiseerde gemiddelde bezoekersaantal. Instellingen die als
                     kernpodium zijn aangewezen houden deze status zolang zij aan de voorwaarden blijven voldoen.
                  </text:p>
      <text:p text:style-name="bijlage">Om in aanmerking te komen voor subsidie dienen kernpodia na afloop van elke maand verslag uit te brengen aan het Fonds over
                  alle gerealiseerde concerten. Kernpodia kunnen maandelijks achteraf bedragen aan gages en/of uitkoopsommen declareren die
                  zijn uitbetaald aan Nederlandse bands, al dan niet in combinatie met buitenlandse bands. Declaratieformulieren kunnen digitaal
                  via www.fondspodiumkunsten.nl aangeleverd worden en dienen binnen 1 maand na afloop van de maand waarin de concerten plaatsvonden
                  in bezit van het Fonds Podiumkunsten te zijn en gaan vergezeld van de officiële programmagegevens, zoals een programmaboekje,
                  folder, etc. van die maand. Indien de maandelijkse aanvraag voor subsidie niet tijdig of niet compleet door het Fonds Podiumkunsten
                  is ontvangen, wordt geen subsidie verstrekt.
               </text:p>
      <text:p text:style-name="bijlage">Het Fonds Podiumkunsten kan kernpodia verzoeken gageverklaringen of facturen van de uitkoopsommen van de Nederlandse (en indien
                  van toepassing ook van buitenlandse bands) op te sturen. Indien deze gegevens niet, niet volledig of niet tijdig verstrekt
                  worden, kan het Fonds Podiumkunsten besluiten tot wijziging of intrekking van het subsidie. Ook in het geval de bewijsstukken
                  niet overeenkomen met hetgeen is aangevraagd, kan het bestuur van het Fonds Podiumkunsten besluiten het subsidie in te trekken.
               </text:p>
      <text:p text:style-name="alineagroep"><text:span text:style-name="vetcur">hoogte subsidie</text:span></text:p>
      <text:p text:style-name="alineagroep.end">Het subsidie per concert is nooit hoger dan:</text:p>
      <text:list text:style-name="list-style-51">
        <text:list-item>
          <text:p text:style-name="list.start">50% van de uitkoopsom(men) en/of brutogage(s) van de Nederlandse bands binnen de geldende minimum en maximum normen, inclusief
                           een standaard bedrag van € 400,- voor overige kosten;
                        </text:p>
        </text:list-item>
        <text:list-item>
          <text:p text:style-name="list.cont">€1.000,–;
                        </text:p>
        </text:list-item>
        <text:list-item>
          <text:p text:style-name="list.end">het gerealiseerde tekort.
                        </text:p>
        </text:list-item>
      </text:list>
      <text:p text:style-name="bijlage">Het tekort wordt als volgt berekend: de uitkoopsommen en/of brutogages van de Nederlandse bands die vallen binnen de vastgestelde
                  minima en maxima plus, indien van toepassing, de brutogages en/of uitkoopsommen van de buitenlandse bands plus een vast bedrag
                  van € 400,- minus de totale entree-inkomsten.
               </text:p>
      <text:h text:outline-level="4" text:style-name="divisiekop2">budget en verdeling
               </text:h>
      <text:p text:style-name="bijlage">Omdat het beschikbare budget mogelijk niet voldoende is om alle aanvragen te honoreren, geldt een financieel plafond. Dit
                  plafond heeft betrekking op een kalenderjaar en wordt op de website van het Fonds Podiumkunsten gepubliceerd.
               </text:p>
      <text:p text:style-name="bijlage">Maandelijks wordt eerst gekeken of het volgens de regels afhandelen van alle over de vorige maand ingediende aanvragen ertoe
                  zou leiden dat het plafond wordt overschreden. Als dat zo is – en het budget dus onvoldoende blijkt te zijn om alle ingediende
                  aanvragen volledig te honoreren – worden de aanvragen allemaal voor eenzelfde percentage van het totaal gehonoreerd. Dat betekent
                  dat als alle aanvragen gezamenlijk goed zijn voor een subsidiebedrag van € 200.000, maar er nog maar € 150.000 beschikbaar
                  is, alle aanvragers ¾ van het bedrag ontvangen dat zij bij voldoende budget zouden hebben gekregen. Als gebruik is gemaakt
                  van de mogelijkheid om een maximumbedrag per aanvrager vast te stellen wordt bij de berekening eerst gekeken naar het individuele
                  maximum. 
               </text:p>
      <text:h text:outline-level="3" text:style-name="divisiekop1">2F.  incidentele concerten popmuziek
               </text:h>
      <text:h text:outline-level="4" text:style-name="divisiekop2">algemeen
               </text:h>
      <text:p text:style-name="bijlage">Subsidie voor incidentele concerten popmuziek wordt verstrekt om bij te dragen aan de ontwikkeling van de popmuziek in Nederland
                  door het stimuleren van optredens van Nederlandse bands. Het FondsPodiumkunstenbeoogt hiermee bij te dragen aan de kwalitatieve
                  ontwikkeling van de Nederlandse popmuziek en tevens een structurele bijdrage te leveren aan een stabiel circuit van podia
                  voor de presentatie van divers aanbod van Nederlandse popmuziek.
               </text:p>
      <text:p text:style-name="bijlage">De programmeurs bepalen zelf welke bands ze willen laten optreden. De aanvrager ontvangt subsidie als de gemaakte kosten voor
                  het concert hoger zijn dan de entreeopbrengsten. De bijdrage van het Fonds Podiumkunsten is gekoppeld aan het gage. Door een
                  deel van het risico weg te nemen, stelt het Fonds Podiumkunsten aanvragers in staat redelijke gages te betalen.
               </text:p>
      <text:h text:outline-level="4" text:style-name="divisiekop2">wie kan aanvragen
               </text:h>
      <text:p text:style-name="bijlage">Subsidie kan worden aangevraagd door een aanvrager die één of meer concerten heeft georganiseerd waarbij één of meer Nederlandse
                  bands een optreden hebben gegeven. Aanvragen is mogelijk als de instelling rechtspersoonlijkheid bezit en er geen winstoogmerk
                  is. (een BV of NV komt om die reden niet in aanmerking voor subsidie. Voor zover hier relevant gaat het om stichtingen en
                  verenigingen met volledige rechtsbevoegdheid. Eenmanszaken, VOF’s en maatschappen kunnen geen subsidie aanvragen.
               </text:p>
      <text:p text:style-name="bijlage">De aanvrager moet kunnen aantonen dat hij in het jaar voorafgaand aan het jaar waarin de aanvraag plaatsvindt in één zaal
                  minimaal zes concerten op het gebied van popmuziek heeft georganiseerd. Deze subsidiemogelijkheid is dus niet bedoeld voor
                  aanvragers die geheel eenmalig een optreden organiseren. Het moet gaan om een aanvrager die in een zekere continuïteit concerten
                  organiseert. Om voor subsidie in aanmerking te komen, moet de aanvrager zowel artistiek als financieel eindverantwoordelijk
                  zijn voor de programmering op die locatie.
               </text:p>
      <text:h text:outline-level="4" text:style-name="divisiekop2">waarvoor kan worden aangevraagd
               </text:h>
      <text:p text:style-name="bijlage">Alleen openbaar toegankelijke concerten van Nederlandse bands komen in aanmerking voor subsidie. Een band wordt als Nederlands
                  aangemerkt als minimaal de helft van de leden op basis van een geldige verblijfstitel in Nederland woonachtig is. Onder bands
                  worden ook solo-muzikanten en dj’s verstaan.
               </text:p>
      <text:p text:style-name="bijlage">Het concert mag maximaal vier Nederlandse bands betreffen. Aan minimaal één band moet een gage zijn betaald; de gageverklaringen
                  of facturen dienen bij de aanvraag te worden gevoegd. Het concert dient een entreeprijs van minimaal € 2,50 te hebben en vermeld
                  te worden in de programmagegevens. Alle optredens moeten op het podium plaatsvinden. Gelet op de doelstelling van de regeling
                  zijn optredens van huisbands of huis-dj’s en optredens waarbij niet live muziek wordt gemaakt niet subsidiabel.
               </text:p>
      <text:p text:style-name="bijlage">Alle subsidiabele concerten dienen te hebben plaatsgevonden in dezelfde zaal als de zes concerten in het jaar voorafgaand
                  aan de aanvraag. De concerten waarvoor subsidie wordt aangevraagd dienen allemaal plaats te hebben gevonden binnen één kalenderjaar.
               </text:p>
      <text:h text:outline-level="4" text:style-name="divisiekop2">hoe wordt de aanvraag beoordeeld
               </text:h>
      <text:p text:style-name="bijlage">Aanvragen kunnen na afloop van het concert worden ingediend. De aanvraag moet binnen vier weken na het concert door het Fonds
                  Podiumkunsten zijn ontvangen. Er is ook de mogelijkheid om voor meerdere concerten tegelijk aan te vragen, als deze maar wel
                  allemaal binnen hetzelfde kalenderjaar plaatsvinden. In dat geval moet de aanvraag binnen vier weken na het laatste concert
                  zijn ingediend.
               </text:p>
      <text:p text:style-name="alineagroep">Het is binnen dit onderdeel van de regeling mogelijk om meerdere aanvragen per kalenderjaar in te dienen. Het subsidiebedrag
                     per aanvrager bedraagt echter nooit meer dan € 2.500,- per kalenderjaar.
                  </text:p>
      <text:p text:style-name="alineagroep.end">Het moment van indienen wordt bepaald aan de hand van het moment dat het daartoe bestemde, volledig ingevulde en ondertekende
                     aanvraagformulier door het Fonds is ontvangen inclusief alle op het formulier vermelde bijbehorende bijlagen. Wanneer een
                     aanvraag te laat wordt ingediend, besluit het bestuur in beginsel tot afwijzing van de aanvraag.
                  </text:p>
      <text:p text:style-name="bijlage">Aanvragen dienen binnen vier weken na afloop van de maand waarin de concerten plaatsvonden in bezit van het Fonds Podiumkunsten
                  te zijn en gaan vergezeld van het publiciteitsmateriaal. Indien de aanvraag voor subsidie niet tijdig of niet compleet door
                  het Fonds Podiumkunsten is ontvangen, wordt geen subsidie verstrekt. Als een concert niet is opgenomen in het publiciteitsmateriaal,
                  wordt geen subsidie verstrekt voor het betreffende concert.
               </text:p>
      <text:h text:outline-level="4" text:style-name="divisiekop2">hoogte subsidie
               </text:h>
      <text:p text:style-name="alineagroep">Het subsidie per concert is nooit hoger dan:</text:p>
      <text:list text:style-name="list-style-52">
        <text:list-item>
          <text:p text:style-name="list.start">50% van de uitkoopsom(men) en/of brutogage(s) van de Nederlandse bands, inclusief een standaard bedrag van € 400,- voor overige
                           kosten;
                        </text:p>
        </text:list-item>
        <text:list-item>
          <text:p text:style-name="list.cont">€ 1.000,–;
                        </text:p>
        </text:list-item>
        <text:list-item>
          <text:p text:style-name="list.end">het gerealiseerde tekort.
                        </text:p>
        </text:list-item>
      </text:list>
      <text:p text:style-name="alineagroep.end">Daarnaast bedraagt het subsidiebedrag dat maximaal per kalenderjaar aan een aanvrager verstrekt kan worden € 2.500,-.</text:p>
      <text:p text:style-name="bijlage">Het tekort wordt als volgt berekend: de uitkoopsommen en/of brutogages van de Nederlandse bands plus, indien van toepassing,
                  de brutogages en/of uitkoopsommen van de buitenlandse bands plus een vast bedrag van € 400,- minus de totale entree-inkomsten.
               </text:p>
      <text:p text:style-name="bijlage">Op basis van het bovenstaande wordt het potentiële subsidiebedrag berekend. Als het bedrag minder dan € 250,– zou bedragen,
                  wordt in het geheel geen subsidie verstrekt. Deachterliggende gedachte daarbij is dat het uitbetalen van dergelijke kleine
                  subsidiebedragen onwenselijk is, omdat de kosten die gemoeid zijn met het aanvragen en uitbetalen van het subsidie niet in
                  verhouding staan tot het te subsidiëren bedrag. Overigens kan een aanvrager meerdere subsidiabele concerten in één aanvraag
                  combineren om tot een subsidiabel tekort te komen. Deze concerten dienen wel allemaal in hetzelfde kalenderjaar plaats te
                  vinden.
               </text:p>
      <text:p text:style-name="bijlage">Aangezien het subsidie pas na het plaatsvinden van de concerten wordt aangevraagd is het verstrekken van een voorschot niet
                  mogelijk.
               </text:p>
      <text:h text:outline-level="4" text:style-name="divisiekop2">budget en verdeling
               </text:h>
      <text:p text:style-name="bijlage">Omdat het beschikbare budget mogelijk niet voldoende is om alle aanvragen te honoreren, geldt een financieel plafond. Als
                  het budget in de loop van het jaar op is, worden nieuwe aanvragen afgewezen. Toewijzing van subsidie gebeurt op volgorde van
                  ontvangst van de aanvraag. Als een aanvraag niet volledig is ingediend, moet deze eerst volledig worden gemaakt. 
               </text:p>
      <text:h text:outline-level="3" text:style-name="divisiekop1">2G.  festivals popmuziek
               </text:h>
      <text:h text:outline-level="4" text:style-name="divisiekop2">algemeen
               </text:h>
      <text:p text:style-name="bijlage">Een programmeringssubsidie festivals popmuziek wordt verstrekt om bij te dragen aan de ontwikkeling van de popmuziek in Nederland
                  door het stimuleren van optredens van Nederlandse bands. Het FondsPodiumkunstenbeoogt hiermee bij te dragen aan de kwalitatieve
                  ontwikkeling van de Nederlandse popmuziek en tevens een structurele bijdrage te leveren aan een stabiel circuit van festivals
                  voor de presentatie van divers aanbod van Nederlandse popmuziek.
               </text:p>
      <text:p text:style-name="bijlage">De programmeurs van het festival bepalen zelf welke bands ze willen laten optreden. Het festival ontvangt subsidie als de
                  gemaakte kosten voor het festival achteraf hoger blijken te zijn dan de opbrengsten. De bijdrage van het Fonds Podiumkunsten
                  is gekoppeld aan het gage. Door een deel van het risico weg te nemen, stelt het Fonds Podiumkunsten aanvragers in staat redelijke
                  gages te betalen.
               </text:p>
      <text:h text:outline-level="4" text:style-name="divisiekop2">wie kan aanvragen
               </text:h>
      <text:p text:style-name="bijlage">Aanvragen is mogelijk als de instelling rechtspersoonlijkheid bezit en er geen winstoogmerk is (een BV of NV komt om die reden
                  niet in aanmerking voor subsidie). Voor zover hier relevant gaat het om stichtingen en verenigingen met volledige rechtsbevoegdheid.
                  Eenmanszaken, VOF’s en maatschappen kunnen geen subsidie aanvragen.
               </text:p>
      <text:p text:style-name="alineagroep">De totale begroting van het festival mag niet meer dan € 250.000,- bedragen. Festivals worden in twee categorieën verdeeld:</text:p>
      <text:list text:style-name="list-style-53">
        <text:list-item>
          <text:p text:style-name="list.start">festivals met een gerealiseerde omzet van meer dan € 25.000,– of meer dan 3.000 bezoekers (grotere festivals)
                        </text:p>
        </text:list-item>
        <text:list-item>
          <text:p text:style-name="list.end">overige festivals (kleinere festivals).
                        </text:p>
        </text:list-item>
      </text:list>
      <text:p text:style-name="alineagroep.end">Benefietfestivals zijn niet subsidiabel. In alle gevallen is vereist dat een festival vanuit een artistiek-inhoudelijke doelstelling
                     programmeert. Voor de eerste categorie, de grotere festivals, wordt daarvoor gekeken naar de statuten van de aanvrager.
                  </text:p>
      <text:h text:outline-level="4" text:style-name="divisiekop2">waarvoor kan worden aangevraagd
               </text:h>
      <text:p text:style-name="bijlage">Subsidie kan worden aangevraagd voor een openbaar toegankelijk festival waar een substantieel aandeel popmuziek wordt geprogrammeerd
                  en waar minimaal vier bands op het gebied van popmuziek optreden. Van een popfestival is sprake als popmuziek minimaal 50%
                  van de totale programmering omvat. Van een substantieel aandeel concerten van Nederlandse bands is sprake indien dit minimaal
                  20% van de totale programmering vormt. Aan de bands in kwestie moet een gage zijn betaald; de gageverklaringen of facturen
                  dienen bij de aanvraag te worden gevoegd.
               </text:p>
      <text:p text:style-name="bijlage">Subsidie wordt verstrekt voor de optredens van Nederlandse bands die op een podium plaatsvinden. Een band wordt als Nederlands
                  aangemerkt als minimaal de helft van de leden op basis van een geldige verblijfstitel in Nederland woonachtig is. Onder bands
                  worden ook solo-muzikanten en dj’s verstaan.
               </text:p>
      <text:h text:outline-level="4" text:style-name="divisiekop2">hoe wordt de aanvraag beoordeeld
               </text:h>
      <text:p text:style-name="bijlage">Aanvragen kunnen na het plaatsvinden van het festival worden ingediend en moeten uiterlijk binnen 8 weken na het festival
                  door het Fonds Podiumkunsten zijn ontvangen. Indien de aanvraag voor subsidie niet tijdig of niet compleet door het Fonds
                  Podiumkunsten is ontvangen, wordt geen subsidie verstrekt.
               </text:p>
      <text:h text:outline-level="4" text:style-name="divisiekop2">hoogte subsidie
               </text:h>
      <text:p text:style-name="alineagroep.end">Het subsidie per festival is nooit hoger dan:</text:p>
      <text:list text:style-name="list-style-54">
        <text:list-item>
          <text:p text:style-name="list.start">50% van de uitkoopsom(men) en/of brutogage(s) van de Nederlandse bands, voor de categorie grotere festivals alleen voor zover
                           de gage of uitkoopsom minimaal € 225,– en maximaal € 2.500,– bedraagt;
                        </text:p>
        </text:list-item>
        <text:list-item>
          <text:p text:style-name="list.cont">€ 2.750,– voor de categorie grotere festivals en € 1.500 voor de categorie kleine festivals;
                        </text:p>
        </text:list-item>
        <text:list-item>
          <text:p text:style-name="list.end">het gerealiseerde tekort op de exploitatie van het festival.
                        </text:p>
        </text:list-item>
      </text:list>
      <text:p text:style-name="bijlage">Het tekort wordt berekend op basis van de werkelijk gemaakte kosten. Het tekort is het verschil tussen alle noodzakelijke
                  kosten om de betreffende editie van het festival te organiseren en alle inkomsten die met de betreffende editie van het festival
                  samenhangen. Reserveringen zijn geen onderdeel van het tekort.
               </text:p>
      <text:p text:style-name="bijlage">Op basis van het bovenstaande wordt het potentiële subsidiebedrag berekend. Als het bedrag minder dan € 250,– zou bedragen,
                  wordt in het geheel geen subsidie verstrekt. De achterliggende gedachte daarbij is dat het uitbetalen van dergelijke kleine
                  subsidiebedragen onwenselijk is, omdat de kosten die gemoeid zijn met het aanvragen en uitbetalen van het subsidie niet in
                  verhouding staan tot het te subsidiëren bedrag.
               </text:p>
      <text:p text:style-name="bijlage">Aangezien het subsidie pas na het plaatsvinden van het festival wordt aangevraagd is het verstrekken van een voorschot niet
                  mogelijk.
               </text:p>
      <text:h text:outline-level="4" text:style-name="divisiekop2">budget en verdeling
               </text:h>
      <text:p text:style-name="bijlage">Omdat het beschikbare budget mogelijk niet voldoende is om alle aanvragen te honoreren, geldt een financieel plafond. Als
                  het budget in de loop van het jaar op is, worden nieuwe aanvragen afgewezen. Toewijzing van subsidie gebeurt op volgorde van
                  ontvangst van de aanvraag. Als een aanvraag niet volledig is ingediend, moet deze eerst volledig worden gemaakt. 
               </text:p>
      <text:h text:outline-level="3" text:style-name="divisiekop1">3.  Indiening en behandeling
               </text:h>
      <text:h text:outline-level="4" text:style-name="divisiekop2">wijze van indiening
               </text:h>
      <text:p text:style-name="bijlage">Aanvragen moeten worden ingediend met behulp van een aanvraagformulier dat bij de betreffende subsidievorm hoort. Aanvraagformulieren
                  zijn te vinden op de website van het Fonds Podiumkunsten. De activiteiten moeten worden beschreven aan de hand van een aantal
                  door het Fonds Podiumkunsten geformuleerde vragen. De aanvraag en de daarbij behorende informatie is leidend voor toetsing
                  of de aanvrager in aanmerking komt voor subsidie. Het is dus van belang dat de aanvraag helder is en een goed beeld geeft.
               </text:p>
      <text:p text:style-name="bijlage">Alleen als de aanvraag op tijd is ingediend, het aanvraagformulier juist is ingevuld en alle gevraagde informatie is bijgesloten,
                  kan de aanvraag in behandeling worden genomen. Het Fonds Podiumkunsten vraagt geen nadere informatie op als de aanvraag onvoldoende
                  helder is. Informatie en bijlagen die te laat worden ingediend, worden niet meegenomen in de beoordeling van de aanvraag.
               </text:p>
      <text:h text:outline-level="4" text:style-name="divisiekop2">geen subsidie
               </text:h>
      <text:p text:style-name="alineagroep">Een aanvrager die eerder subsidie van het Fonds Podiumkunsten heeft ontvangen, maar zich niet aan de aan dat subsidie verbonden
                     voorwaarden en verplichtingen heeft gehouden kan in beginsel twee jaar lang niet opnieuw aanvragen. De achtergrond van deze
                     regeling is dat het Fonds Podiumkunsten aanvragers in principe het vertrouwen geeft dat zij het subsidie juist gebruiken.
                     Als dat vertrouwen wordt beschaamd, geldt in beginsel voor een periode van twee jaar een aanvraagblokkade. In beginsel, omdat
                     wel gekeken wordt naar de aard en ernst van de overtreding.
                  </text:p>
      <text:p text:style-name="alineagroep.end">Verder kan een aanvraag worden afgewezen als die te vaag of onduidelijk is over de activiteiten, en daardoor niet goed kan
                     worden beoordeeld.
                  </text:p>
      <text:p text:style-name="bijlage">Op basis van deze regeling wordt maar een soort subsidie per aanvrager verstrekt. Het combineren van meerdere subsidies is
                  dus niet mogelijk. Wel kan er tussen subsidievormen gewisseld worden, maar er zal nooit sprake zijn van gelijktijdige subsidie
                  op basis van verschillende onderdelen van deze regeling. 
               </text:p>
      <text:h text:outline-level="3" text:style-name="divisiekop1">4.  Verplicht melden van veranderingen
               </text:h>
      <text:p text:style-name="bijlage">Veranderingen die wezenlijk zijn voor de subsidiëring moeten worden gemeld. Daarvan is bijvoorbeeld sprake als de aanvrager
                  van gedachten verandert en de activiteit niet of anders uitvoert. Ook kan in het subsidiebesluit een verplichting zijn opgenomen
                  op grond waarvan specifieke zaken gemeld moeten worden.
               </text:p>
      <text:p text:style-name="bijlage">Als achteraf blijkt dat er sprake is van een wezenlijke verandering die niet is gemeld, kan het Fonds Podiumkunsten het subsidie
                  lager vaststellen of zelfs helemaal intrekken. Dit is geheel voor risico van de aanvrager. In geval van twijfel kan een aanvrager
                  contact opnemen met het Fonds Podiumkunsten om te bepalen of er sprake is van een wezenlijke wijziging. 
               </text:p>
      <text:h text:outline-level="3" text:style-name="divisiekop1">5.  Tot slot
               </text:h>
      <text:p text:style-name="bijlage">Deze toelichting moet worden gelezen in combinatie met de Deelregeling programmeringssubsidies Fonds Podiumkunsten. Als u
                  vragen hebt of meer informatie wilt, kunt u contact met ons opne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2">
      <text:list-level-style-bullet text:bullet-char="•" text:level="1">
        <style:list-level-properties text:min-label-width="0.50in" text:space-before="0in"/>
      </text:list-level-style-bullet>
    </text:list-style>
    <text:list-style style:name="list-style-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4">
      <text:list-level-style-bullet text:bullet-char="•" text:level="1">
        <style:list-level-properties text:min-label-width="0.50in" text:space-before="0in"/>
      </text:list-level-style-bullet>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6">
      <text:list-level-style-bullet text:bullet-char="•" text:level="1">
        <style:list-level-properties text:min-label-width="0.50in" text:space-before="0in"/>
      </text:list-level-style-bullet>
    </text:list-style>
    <text:list-style style:name="list-style-47">
      <text:list-level-style-number style:num-format="A" style:num-letter-sync="true" text:style-name="Numbering_20_Symbols" text:level="1" text:display-levels="1">
        <style:list-level-properties text:min-label-width="0.50in" text:space-before="0in"/>
      </text:list-level-style-number>
    </text:list-style>
    <text:list-style style:name="list-style-4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9">
      <text:list-level-style-bullet text:bullet-char="•" text:level="1">
        <style:list-level-properties text:min-label-width="0.50in" text:space-before="0in"/>
      </text:list-level-style-bullet>
    </text:list-style>
    <text:list-style style:name="list-style-50">
      <text:list-level-style-number style:num-format="A" style:num-letter-sync="true" text:style-name="Numbering_20_Symbols" text:level="1" text:display-levels="1">
        <style:list-level-properties text:min-label-width="0.50in" text:space-before="0in"/>
      </text:list-level-style-number>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