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54</text:p>
      <text:p text:style-name="publicatie-titel.end">31 december 2010</text:p>
      <text:h text:outline-level="1" text:style-name="staatscourant_kop">Besluit van de raad van bestuur van de Stichting Nederlands Fonds voor Podiumkunsten<text:span text:style-name="superscript">+</text:span> tot wijziging van het Huishoudelijk reglement van Nederlands Fonds voor Podiumkunsten+
         </text:h>
      <text:p text:style-name="wie">De Raad van Bestuur van de Stichting Nederlands Fonds voor Podiumkunsten+
                  
               </text:p>
      <text:p text:style-name="considerans.al">Gelet op artikel 10 lid 4 van de Wet op het specifiek cultuurbeleid en artikel 4 van het Algemeen Reglement van het Nederlands
                  Fonds voor Podiumkunsten<text:span text:style-name="superscript">+</text:span>
                  
               </text:p>
      <text:p text:style-name="afkondiging">Besluit:</text:p>
      <text:h text:outline-level="3" text:style-name="wijzig-artikel_kop">ARTIKEL  I
               </text:h>
      <text:p text:style-name="wat">Het Huishoudelijk reglement van Nederlands Fonds voor Podiumkunsten+ wordt als volgt gewijzigd</text:p>
      <text:p text:style-name="lid"><text:span text:style-name="lidnr">A<text:tab/></text:span></text:p>
      <text:p text:style-name="wat">Artikel 7 lid 3 komt te luiden:</text:p>
      <text:section text:name="artikeltekst.d9036e169" text:style-name="wijziging.block">
        <text:list text:style-name="list-style-1">
          <text:list-item text:start-value="3">
            <text:p text:style-name="list.single"> Adviseurs worden door het bestuur benoemd voor een periode van ten hoogste drie jaar en kunnen eenmaal herbenoemd worden.
                              </text:p>
          </text:list-item>
        </text:list>
      </text:section>
      <text:h text:outline-level="3" text:style-name="artikel_kop">ARTIKEL II
                  </text:h>
      <text:p text:style-name="artikel">Deze regeling treedt in werking met ingang van de dag na de datum van uitgifte van de Staatscourant waarin zij wordt geplaatst
                     en werkt terug tot 14 april 2010. 
                  </text:p>
      <text:p text:style-name="slotformulering">Dit besluit zal in de Staatscourant worden geplaatst.</text:p>
      <text:p text:style-name="ondertekening">Het bestuur van het Nederlands Fonds voor Podiumkunsten+,</text:p>
      <text:p text:style-name="ondertekening">namens deze:</text:p>
      <text:p text:style-name="ondertekening">G. Lawson, </text:p>
      <text:p text:style-name="ondertekening.end">
                     directeur/voorzitter Raad van Bestuur.
                  </text:p>
      <text:p text:style-name="goedkeuring">Vastgesteld in de vergadering van het bestuur van het Nederlands Fonds voor Podiumkunsten+, d.d. 22 november 2011</text:p>
      <text:h text:outline-level="2" text:style-name="nota-toelichting_kop">TOELICHTING
               </text:h>
      <text:p text:style-name="nota-toelichting">Deze wijziging herstelt een omissie inzake de herbenoeming van adviseurs. De wijziging heeft terugwerkende krach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