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653</text:p>
      <text:p text:style-name="publicatie-titel.end">22 december 2010</text:p>
      <text:h text:outline-level="1" text:style-name="staatscourant_kop">Besluit van de Staatssecretaris van Volksgezondheid, Welzijn en Sport van 14 december 2010, nr. DMO/OHW-U-3031548, houdende
            het verlenen van mandaat aan het bestuur van het Nationaal Comité 4 en 5 mei om subsidies te verstrekken voor activiteiten
            in relatie tot de Tweede Wereldoorlog (Mandaatbesluit VWS Nationaal Comité 4 en 5 mei)
         </text:h>
      <text:p text:style-name="wie">De Staatssecretaris van Volksgezondheid, Welzijn en Sport,</text:p>
      <text:p text:style-name="considerans.al">Gelet op artikel 10:3 van de Algemene wet bestuursrecht;</text:p>
      <text:p text:style-name="considerans.al">Gezien de schriftelijke instemming van het bestuur van het Nationaal Comité 4 en 5 mei van 30 september 2010;</text:p>
      <text:p text:style-name="afkondiging">Besluit:</text:p>
      <text:h text:outline-level="3" text:style-name="artikel_kop">Artikel 1
                  </text:h>
      <text:p text:style-name="artikel">In dit besluit wordt verstaan onder:</text:p>
      <text:p text:style-name="definition.term">a. de minister:
                     </text:p>
      <text:p text:style-name="definition.description">de Minister van Volksgezondheid, Welzijn en Sport;</text:p>
      <text:p text:style-name="definition.term">b. het Comité:
                     </text:p>
      <text:p text:style-name="definition.description">Stichting Nationaal Comité 4 en 5 mei voor de Nationale Herdenking en Viering van de Bevrijding;</text:p>
      <text:p text:style-name="definition.term">c. het subsidiebeleid:
                     </text:p>
      <text:p text:style-name="definition.description">het op grond van artikel 5 van de Subsidieregeling VWS-subsidies opgestelde beleid voor de activiteiten educatie, reünies
                           en lotgenotencontacten in relatie tot de Tweede Wereldoorlog.
                        </text:p>
      <text:h text:outline-level="3" text:style-name="artikel_kop">Artikel 2
                  </text:h>
      <text:list text:style-name="list-style-1">
        <text:list-item text:start-value="1">
          <text:p text:style-name="list.start"> De minister verleent aan de voorzitter van het bestuur van het Comité mandaat met betrekking tot het verstrekken van projectsubsidies
                           op grond van de Subsidieregeling VWS-subsidies voor activiteiten die passen binnen het subsidiebeleid.
                        </text:p>
        </text:list-item>
        <text:list-item text:start-value="2">
          <text:p text:style-name="list.cont"> De voorzitter van het bestuur van het Comité is bevoegd tot het verlenen van ondermandaat aan personen binnen de organisatie
                           op het niveau van de directie of ten hoogste één niveau lager tot het geheel of gedeeltelijk uitoefenen van de op grond van
                           dit besluit toegekende bevoegdheden.
                        </text:p>
        </text:list-item>
        <text:list-item text:start-value="3">
          <text:p text:style-name="list.end"> Een beslissing op bezwaar wordt door een andere persoon genomen dan de persoon die het besluit heeft genomen als bedoeld
                           in het eerste lid.
                        </text:p>
        </text:list-item>
      </text:list>
      <text:h text:outline-level="3" text:style-name="artikel_kop">Artikel 3
                  </text:h>
      <text:list text:style-name="list-style-2">
        <text:list-item text:start-value="1">
          <text:p text:style-name="list.start"> De gemandateerde ondertekent een in mandaat genomen besluit met gebruikmaking van de formulering:
                        </text:p>
          <text:p text:style-name="list.cont">De minister van Volksgezondheid, Welzijn en Sport,</text:p>
          <text:p text:style-name="list.cont">namens deze,</text:p>
          <text:p text:style-name="list.cont">(functie, handtekening en naam van de ondertekenaar).</text:p>
        </text:list-item>
        <text:list-item text:start-value="2">
          <text:p text:style-name="list.end"> Het Comité stuurt de minister een afschrift van elk besluit.
                        </text:p>
        </text:list-item>
      </text:list>
      <text:h text:outline-level="3" text:style-name="artikel_kop">Artikel 4
                  </text:h>
      <text:p text:style-name="artikel">Het Comité richt de administratie zodanig in, dat daarin alle van belang zijnde vastleggingen en bewijsstukken ten behoeve
                     van het besluitvormings-, controle- en verantwoordingsproces zijn opgenomen.
                  </text:p>
      <text:h text:outline-level="3" text:style-name="artikel_kop">Artikel 5
                  </text:h>
      <text:p text:style-name="artikel">Dit besluit treedt in werking met ingang van 1 januari 2011.</text:p>
      <text:h text:outline-level="3" text:style-name="artikel_kop">Artikel 6
                  </text:h>
      <text:p text:style-name="artikel">Dit besluit wordt aangehaald als: Mandaatbesluit VWS Nationaal Comité 4 en 5 mei.</text:p>
      <text:p text:style-name="slotformulering">Dit besluit zal met de toelichting in de Staatscourant worden geplaatst.</text:p>
      <text:p text:style-name="ondertekening">De Staatssecretaris van Volksgezondheid, Welzijn en Sport,</text:p>
      <text:p text:style-name="ondertekening.end">M.L.L.E. Veldhuijzen van Zanten-Hyllner. </text:p>
      <text:h text:outline-level="2" text:style-name="nota-toelichting_kop">TOELICHTING
               </text:h>
      <text:p text:style-name="alineagroep">In het proces van het herijken van rijkstaken op het brede beleidsterrein van de herinnering aan de Tweede Wereldoorlog (WO
                     II) is geconcludeerd dat de overheid zich meer zou moeten richten op het sturen op hoofdlijnen en de uitvoering van het beleid
                     waar mogelijk moet overlaten aan maatschappelijke organisaties. De consequentie van deze conclusie is dat de Minister van
                     Volksgezondheid, Welzijn en Sport (VWS) op 1 januari 2011 een aantal (uitvoerende) taken op het beleidsterrein van de herinnering
                     WO II overdraagt aan het Nationaal Comité 4 en 5 mei (Comité).
                  </text:p>
      <text:p text:style-name="alineagroep.end">Het gaat hierbij om de navolgende taken:</text:p>
      <text:list text:style-name="list-style-3">
        <text:list-item>
          <text:p text:style-name="list.start">Ondersteuning organisaties herinnering WO II
                        </text:p>
          <text:p text:style-name="list.cont">Het Comité ondersteunt de (beleids)ontwikkeling van organisaties die zich richten op de herinnering WO II.</text:p>
        </text:list-item>
        <text:list-item>
          <text:p text:style-name="list.cont">Herinnering WO II internationaal
                        </text:p>
          <text:p text:style-name="list.cont">Het Comité participeert actief in het internationale netwerk op het terrein van de herinnering WO II.</text:p>
        </text:list-item>
        <text:list-item>
          <text:p text:style-name="list.cont">Herdenken
                        </text:p>
          <text:p text:style-name="list.cont">Het Comité kan, mede tegen de achtergrond van de geleidelijk afnemende inzetbaarheid van de eerste generatie oorlogsgetroffenen,
                           desgewenst kennis en praktische ondersteuning bieden ten aanzien van de herdenkingen met een bovenlokale betekenis.
                        </text:p>
        </text:list-item>
        <text:list-item>
          <text:p text:style-name="list.cont">Reünies en lotgenotencontacten
                        </text:p>
          <text:p text:style-name="list.cont">Het Comité draagt er zorg voor dat vrijwilligersorganisaties op het terrein van de herinnering WO II met een landelijke functie,
                           indien gewenst, de onderlinge contacten binnen de eerste generatie kunnen blijven voortzetten via gerichte initiatieven, zoals
                           reünies en lotgenotenbijeenkomsten.
                        </text:p>
        </text:list-item>
        <text:list-item>
          <text:p text:style-name="list.cont">Educatie en publieksgerichte toepassingen oorlogserfgoed
                        </text:p>
          <text:p text:style-name="list.cont">Het Comité draagt zorg voor het vergroten van kennis en inzicht met betrekking tot WO II bij de Nederlandse bevolking, mede
                           om bewustwording over de betekenis van fundamentele grondrechten, democratie, rechtstaat en vrijheid te bevorderen. Voor het
                           Nederlands Instituut voor Oorlogsdocumentatie (NIOD), dat het Erfgoedpunt WO II vorm en inhoud geeft, zal het Comité als vaste
                           gesprekspartner fungeren waar het gaat om initiatieven die beogen erfgoedmateriaal onder de aandacht van het brede publiek
                           te brengen.
                        </text:p>
        </text:list-item>
        <text:list-item>
          <text:p text:style-name="list.cont">Toegepast onderzoek
                        </text:p>
          <text:p text:style-name="list.end">Het Comité draagt zorg voor het doen uitvoeren van toegepast onderzoek.</text:p>
        </text:list-item>
      </text:list>
      <text:p text:style-name="nota-toelichting">Na de overdracht van de voornoemde taken aan het Comité heeft VWS nog wel de verantwoordelijkheid voor het goed functioneren
                  van het stelsel van het beleidsterrein van de herinnering WO II. Vanuit deze stelselverantwoordelijkheid wordt zorggedragen
                  voor een adequate infrastructuur, gericht op het blijvend betekenis (kunnen) geven aan de herinnering aan gebeurtenissen uit
                  WO II. VWS verstrekt vanuit deze verantwoordelijkheid alleen nog instellingssubsidies aan een beperkt aantal organisaties
                  zoals het Comité, de vier nationale herinneringscentra en het NIOD (voor het Erfgoedpunt WO II).
               </text:p>
      <text:p text:style-name="nota-toelichting">Waar in het kader van de overgedragen taken projectsubsidie wordt ingezet (de educatie over de gebeurtenissen uit WO II en
                  de organisatie door vrijwilligersorganisaties van reünies en lotgenotencontacten) behoort het namens de Minister van VWS verstrekken
                  van deze subsidies vanaf 1 januari 2011 tot een van de nieuwe taken van het Comité. Het Comité heeft bij brief van 30 september
                  2010 en met het daarbij gevoegde meerjarenplan laten weten in te stemmen met het mandaat. Het mandaat om op het terrein van
                  reünies en lotgenotencontacten projectsubsidies te verstrekken ligt tot de voornoemde datum bij de Stichting Cogis. Na overleg
                  heeft deze stichting ingestemd met het voornemen van VWS het mandaat op dit beleidsterrein per 1 januari 2011 aan het Comité
                  te verlenen.
               </text:p>
      <text:p text:style-name="nota-toelichting">In artikel 2, eerste lid, wordt de voorzitter van het bestuur van het Comité gemandateerd projectsubsidies te verstrekken.
                  De Minister van VWS stelt hiervoor jaarlijks de financiële middelen beschikbaar (eventueel met een subsidieplafond). Het subsidiebeleid
                  waarbinnen het Comité de nieuwe taak kan uitoefenen wordt gevormd door het op grond van artikel 5 van de Subsidieregeling
                  VWS-subsidies opgestelde beleid op het terrein van WO II. Dit is vastgelegd in de VWS-begroting voor het jaar 2011 (Kamerstukken
                  II 2010–2011, 32 500 XVI, nr. 2, pag. 137 t/m 139).
               </text:p>
      <text:p text:style-name="nota-toelichting">Het mandaat omvat tevens de bevoegdheid een beslissing op bezwaar te nemen. Uit het bepaalde in artikel 10:3, derde lid, van
                  de Algemene wet bestuursrecht volgt dat de heroverweging en besluitvorming in bezwaar door een andere persoon moet plaatsvinden
                  dan degene die het besluit waartegen het bezwaar zich richt heeft genomen. Het Comité draagt er zorg voor dat deze functies
                  binnen de organisatie gescheiden zijn (artikel 2, derde lid). De voorzitter van het bestuur van het Comité verleent daartoe
                  ondermandaat aan een of meerdere personen. Daarbij zal tevens in acht worden genomen dat een beslissing op bezwaar niet zal
                  worden genomen door een persoon die ondergeschikt is aan degene die het primaire besluit heeft genomen.
               </text:p>
      <text:p text:style-name="nota-toelichting">Het Comité richt de eigen organisatie zodanig in dat daadwerkelijk uitvoering kan worden gegeven aan de nieuwe taken en bevoegdheden.
                  Dit betekent dat het Comité een werkreglement opstelt en bekend maakt, waarin procedurele en inhoudelijke aspecten worden
                  opgenomen, zoals de wijze waarop subsidie aangevraagd kan worden, de nadere criteria waaraan wordt getoetst en de procedure
                  voor het indienen en afhandelen van bezwaren.
               </text:p>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