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651</text:p>
      <text:p text:style-name="publicatie-titel.end">22 december 2010</text:p>
      <text:h text:outline-level="1" text:style-name="staatscourant_kop">Besluit van de Staatssecretaris van Volksgezondheid, Welzijn en Sport van 14 december 2010, nr. DMO/OHW 3031549, houdende
            intrekking van het besluit van 25 oktober 2005, nr. OHW-U-2612682, houdende verlening van mandaat aan de Stichting Cogis ter
            verstrekking van subsidies aan vrijwilligersorganisaties ten behoeve van oorlogsgetroffenen, hun partners en hun kinderen
         </text:h>
      <text:p text:style-name="wie">De Staatssecretaris van Volksgezondheid, Welzijn en Sport,</text:p>
      <text:p text:style-name="afkondiging">Besluit:</text:p>
      <text:h text:outline-level="3" text:style-name="wijzig-artikel_kop">ARTIKEL I
               </text:h>
      <text:p text:style-name="wat">Het besluit van 25 oktober 2005, nr. OHW-U-2612682, houdende verlening van mandaat aan de Stichting Cogis ter verstrekking
                  van subsidies aan vrijwilligersorganisaties ten behoeve van oorlogsgetroffenen, hun partners en hun kinderen, wordt ingetrokken.
               </text:p>
      <text:h text:outline-level="3" text:style-name="artikel_kop">ARTIKEL I
                  </text:h>
      <text:p text:style-name="artikel">Dit besluit treedt in werking met ingang van 1 januari 2011.</text:p>
      <text:p text:style-name="slotformulering">Dit besluit zal in de Staatscourant worden geplaatst.</text:p>
      <text:p text:style-name="ondertekening">De Staatssecretaris van Volksgezondheid, Welzijn en Sport,</text:p>
      <text:p text:style-name="ondertekening.end">M.L.L.E. Veldhuijzen van Zanten-Hyllner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