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13</text:p>
      <text:p text:style-name="publicatie-titel.end">22 december 2010</text:p>
      <text:h text:outline-level="1" text:style-name="staatscourant_kop">Verlenging OM-beleidsregels
         </text:h>
      <text:p text:style-name="circulaire-tekst">De onderstaande Polaris-richtlijnen voor strafvordering, die alle een geldigheidsduur hebben t/m 31 december 2010, worden
                  verlengd t/m 31 december 2012.
               </text:p>
      <text:list text:style-name="list-style-1">
        <text:list-item text:start-value="1">
          <text:p text:style-name="list.start">Richtlijn voor strafvordering discriminatie (1999R007).
                     </text:p>
        </text:list-item>
        <text:list-item text:start-value="2">
          <text:p text:style-name="list.cont">Richtlijn voor strafvordering bedreiging (1999R008).
                     </text:p>
        </text:list-item>
        <text:list-item text:start-value="3">
          <text:p text:style-name="list.cont">Richtlijn voor strafvordering beletten, belemmeren of verijdelen van een ambtshandeling (1999R009).
                     </text:p>
        </text:list-item>
        <text:list-item text:start-value="4">
          <text:p text:style-name="list.cont">Richtlijn voor strafvordering huisvredebreuk/lokaalvredebreuk (1999R010).
                     </text:p>
        </text:list-item>
        <text:list-item text:start-value="5">
          <text:p text:style-name="list.cont">Richtlijn voor strafvordering lasterlijke aanklacht (1999R011).
                     </text:p>
        </text:list-item>
        <text:list-item text:start-value="6">
          <text:p text:style-name="list.cont">Richtlijn voor strafvordering mishandeling (1999R012).
                     </text:p>
        </text:list-item>
        <text:list-item text:start-value="7">
          <text:p text:style-name="list.cont">Richtlijn niet voldoen aan ambtelijk bevel (1999R013).
                     </text:p>
        </text:list-item>
        <text:list-item text:start-value="8">
          <text:p text:style-name="list.cont">Richtlijn voor strafvordering motorrijtuig (doen) besturen tijdens ontzegging e.d. (1999R015).
                     </text:p>
        </text:list-item>
        <text:list-item text:start-value="9">
          <text:p text:style-name="list.cont">Richtlijn voor strafvordering schennis der eerbaarheid (1999R018).
                     </text:p>
        </text:list-item>
        <text:list-item text:start-value="10">
          <text:p text:style-name="list.cont">Richtlijn voor strafvordering smaad, smaadschrift (1999R019).
                     </text:p>
        </text:list-item>
        <text:list-item text:start-value="11">
          <text:p text:style-name="list.cont">Richtlijn voor strafvordering valse aangifte (1999R020).
                     </text:p>
        </text:list-item>
        <text:list-item text:start-value="12">
          <text:p text:style-name="list.cont">Richtlijn voor strafvordering valsheid in geschrift (1999R021).
                     </text:p>
        </text:list-item>
        <text:list-item text:start-value="13">
          <text:p text:style-name="list.cont">Richtlijn voor strafvordering Wet wapens en munitie (1999R022).
                     </text:p>
        </text:list-item>
        <text:list-item text:start-value="14">
          <text:p text:style-name="list.cont">Richtlijn voor strafvordering verzet bij aanhouding (1999R024).
                     </text:p>
        </text:list-item>
        <text:list-item text:start-value="15">
          <text:p text:style-name="list.cont">Richtlijn voor strafvordering vernieling (1999R025).
                     </text:p>
        </text:list-item>
        <text:list-item text:start-value="16">
          <text:p text:style-name="list.cont">Richtlijn voor strafvordering opruiing (1999R027).
                     </text:p>
        </text:list-item>
        <text:list-item text:start-value="17">
          <text:p text:style-name="list.cont">Richtlijn voor strafvordering verlaten plaats ongeval (1999R028).
                     </text:p>
        </text:list-item>
        <text:list-item text:start-value="18">
          <text:p text:style-name="list.cont">Richtlijn voor strafvordering ambtsdwang (1999R029).
                     </text:p>
        </text:list-item>
        <text:list-item text:start-value="19">
          <text:p text:style-name="list.cont">Richtlijn voor strafvordering heling (1999R032).
                     </text:p>
        </text:list-item>
        <text:list-item text:start-value="20">
          <text:p text:style-name="list.cont">Richtlijn voor strafvordering bromfiets(en)diefstal (1999R033).
                     </text:p>
        </text:list-item>
        <text:list-item text:start-value="21">
          <text:p text:style-name="list.cont">Richtlijn voor strafvordering diefstal (motor-) voertuigen (1999R034).
                     </text:p>
        </text:list-item>
        <text:list-item text:start-value="22">
          <text:p text:style-name="list.cont">Richtlijn voor strafvordering winkeldiefstal (1999R035).
                     </text:p>
        </text:list-item>
        <text:list-item text:start-value="23">
          <text:p text:style-name="list.cont">Richtlijn voor strafvordering inbraak, verbreking (1999R036).
                     </text:p>
        </text:list-item>
        <text:list-item text:start-value="24">
          <text:p text:style-name="list.cont">Richtlijn voor strafvordering fiets(en)diefstal (1999R037).
                     </text:p>
        </text:list-item>
        <text:list-item text:start-value="25">
          <text:p text:style-name="list.cont">Richtlijn voor strafvordering eenvoudige diefstal (1999R038).
                     </text:p>
        </text:list-item>
        <text:list-item text:start-value="26">
          <text:p text:style-name="list.cont">Richtlijn voor strafvordering verduistering (1999R039).
                     </text:p>
        </text:list-item>
        <text:list-item text:start-value="27">
          <text:p text:style-name="list.end">Richtlijn voor strafvordering belediging (2002R008).
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