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0, 20611</text:p>
      <text:p text:style-name="publicatie-titel.end">22 december 2010</text:p>
      <text:h text:outline-level="1" text:style-name="staatscourant_kop">Verlenging OM-beleidsregels
         </text:h>
      <text:p text:style-name="circulaire-tekst">De Aanwijzing Opiumwet (2000A019), de Richtlijn voor strafvordering Opiumwet softdrugs (2000R004) en de Richtlijn voor strafvordering
                  Opiumwet harddrugs (2000R005) zijn verlengd t/m 30-06-2011.
              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