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61</text:p>
      <text:p text:style-name="publicatie-titel.end">12 februari 2010</text:p>
      <text:h text:outline-level="1" text:style-name="staatscourant_kop">Convenant Bibliotheekcharter 2010–2012
         </text:h>
      <text:section text:name="algemeen.d13860e250" text:style-name="algemeen">
        <text:section text:name="vrije-tekst.d13860e252" text:style-name="vrije-tekst">
          <text:h text:outline-level="3" text:style-name="divisiekop1">A. Het doel van het bibliotheekcharter
               </text:h>
          <text:list text:style-name="list-style-1">
            <text:list-item>
              <text:p text:style-name="list.start">Deze kabinetperiode werken de minister van OCW, de provincies, de gemeenten en de bibliotheeksector aan een proces van bibliotheekinnovatie.
                        Dit proces heeft tot doel de dienstverlening van de openbare bibliotheken beter te laten aansluiten bij maatschappelijke en
                        technologische ontwikkelingen en bij de behoefte van de burger;
                     </text:p>
            </text:list-item>
            <text:list-item>
              <text:p text:style-name="list.cont">Partijen leggen in dit charter afspraken vast over de rolverdeling tussen de partijen en over de doelen van de bibliotheekinnovatie
                        voor periode 2010–2012. Op die manier wordt de samenhang vergroot en de slagkracht versterkt;
                     </text:p>
            </text:list-item>
            <text:list-item>
              <text:p text:style-name="list.cont">Verschillende onderdelen van het proces van bibliotheekinnovatie worden in de periode van dit charter afgerond. In het charter
                        maken partijen afspraken over de invoering van de resultaten op lokaal/provinciaal niveau. Daarnaast maken zij afspraken over
                        prioriteiten bij nieuw te ontwikkelen elementen;
                     </text:p>
            </text:list-item>
            <text:list-item>
              <text:p text:style-name="list.cont">De overheden vertalen deze afspraken door naar de partijen in het bibliotheekveld waarvoor zij verantwoordelijk zijn;
                     </text:p>
            </text:list-item>
            <text:list-item>
              <text:p text:style-name="list.cont">Het charter heeft betrekking op de periode 2010–2012;
                     </text:p>
            </text:list-item>
            <text:list-item>
              <text:p text:style-name="list.end">Per 1 januari 2010 functioneren een nieuwe branchevereniging en een sectorinstituut openbare bibliotheken. In 2010 gaan partijen
                        overleg aan met de branchevereniging en het sectorinstituut over de uitwerking van verschillende onderdelen van dit charter.
                        De beoogde resultaten worden vastgelegd als uitvoeringsparagraaf bij dit charter.
                     </text:p>
            </text:list-item>
          </text:list>
          <text:h text:outline-level="3" text:style-name="divisiekop1">B. Overwegingen
               </text:h>
          <text:h text:outline-level="4" text:style-name="divisiekop2">Maatschappelijke en sectorale ontwikkelingen
               </text:h>
          <text:list text:style-name="list-style-2">
            <text:list-item>
              <text:p text:style-name="list.start">Maatschappelijke en technologische ontwikkelingen leiden tot ingrijpende veranderingen in het informatie- en mediagebruik
                        van burgers. Steeds meer informatie komt niet alleen in gedrukte vorm, maar ook in digitale vorm beschikbaar. Een toenemend
                        deel zelfs alleen in digitale vorm (born digital). Burgers hebben een groeiende behoefte aan digitale informatie. Dat raakt
                        ook de positie van de openbare bibliotheken;
                     </text:p>
            </text:list-item>
            <text:list-item>
              <text:p text:style-name="list.cont">Naast de fysieke openbare bibliotheek (‘een gebouw met boeken, kranten en tijdschriften’) ontstaat een digitale openbare bibliotheek.
                        De bibliotheek van de toekomst bestaat uit twee pijlers: de fysieke bibliotheek en de digitale bibliotheek;
                     </text:p>
            </text:list-item>
            <text:list-item>
              <text:p text:style-name="list.cont">De openbare bibliotheek levert nieuwe digitale diensten en kan bestaande dienstverlening (bijvoorbeeld uitlening van media)
                        langs digitale weg afwikkelen;
                     </text:p>
            </text:list-item>
            <text:list-item>
              <text:p text:style-name="list.cont">De digitale bibliotheek is in ontwikkeling. De opbouw van de digitale bibliotheek vindt uit inhoudelijke, systeem- en efficiencyoverwegingen
                        op landelijk niveau plaats. Ook een deel van het beheer en het onderhoud vindt op landelijk niveau plaats;
                     </text:p>
            </text:list-item>
            <text:list-item>
              <text:p text:style-name="list.cont">Op landelijk niveau ontwikkelde en door partijen overeengekomen digitale producten en diensten worden vervolgens ingevoerd
                        in de lokale/regionale bibliotheekorganisaties;
                     </text:p>
            </text:list-item>
            <text:list-item>
              <text:p text:style-name="list.cont">De ontwikkeling van de digitale bibliotheek is het belangrijkste terrein van innovatie in deze periode. Daarnaast vindt innovatie
                        plaats bij het collectiebeleid, HRM en marketing;
                     </text:p>
            </text:list-item>
            <text:list-item>
              <text:p text:style-name="list.cont">De institutionele inbedding van het bibliotheekwerk verandert:
                     </text:p>
              <text:list>
                <text:list-item>
                  <text:p text:style-name="list.cont">De koepelorganisatie VOB wordt ontvlochten in een branchevereniging (gedragen en bekostigd door de leden) en een sectorinstituut
                              (bekostigd door het rijk);
                           </text:p>
                </text:list-item>
                <text:list-item>
                  <text:p text:style-name="list.cont">Het beheer en de exploitatie van de landelijke digitale bibliotheek zal worden uitgevoerd door de stichting bibliotheek.nl;
                           </text:p>
                </text:list-item>
                <text:list-item>
                  <text:p text:style-name="list.cont">Bij de provinciale serviceorganisaties is een proces van schaalvergroting gaande;
                           </text:p>
                </text:list-item>
                <text:list-item>
                  <text:p text:style-name="list.cont">Het ontstaan van basisbibliotheken met een zekere schaalgrootte heeft gevolgen voor de ondersteuning door de provinciale serviceorganisaties;
                           </text:p>
                </text:list-item>
                <text:list-item>
                  <text:p text:style-name="list.end">Deze maatschappelijke en institutionele ontwikkelingen hebben gevolgen voor de rolverdeling tussen de partijen betrokken bij
                              het bibliotheekbeleid.
                           </text:p>
                </text:list-item>
              </text:list>
            </text:list-item>
          </text:list>
          <text:h text:outline-level="4" text:style-name="divisiekop2">Bestuurlijk en beleidsmatig kader
               </text:h>
          <text:list text:style-name="list-style-3">
            <text:list-item>
              <text:p text:style-name="list.start">Dit charter bouwt voort op eerdere beleidsdocumenten en bestuurlijke afspraken:
                     </text:p>
              <text:list>
                <text:list-item>
                  <text:p text:style-name="list.start">Brief Tweede Kamer 2008–2009, 28330, nr. 38 van 11 juni 2009 over de ontwikkeling van de digitale bibliotheek;
                           </text:p>
                </text:list-item>
                <text:list-item>
                  <text:p text:style-name="list.cont">Bestuurlijke afspraken tussen OCW, IPO, VNG van 16 december 2008;
                           </text:p>
                </text:list-item>
                <text:list-item>
                  <text:p text:style-name="list.cont">Brief Tweede Kamer, 2009–2010, 28330, nr. 30 van 21 oktober 2008 over herstructurering openbaar bibliotheekwerk;
                           </text:p>
                </text:list-item>
                <text:list-item>
                  <text:p text:style-name="list.cont">Het advies ‘Innovatie met effect’ van 21 oktober 2008;
                           </text:p>
                </text:list-item>
                <text:list-item>
                  <text:p text:style-name="list.cont">Het advies bibliotheekinnovatie 2009–2012 van de Raad voor Cultuur van 19 mei 2008;
                           </text:p>
                </text:list-item>
                <text:list-item>
                  <text:p text:style-name="list.cont">Koepelconvenant herstructurering openbaar bibliotheekwerk van 20 december 2001 en de aanvulling daarop van 1 juli 2004
                           </text:p>
                </text:list-item>
              </text:list>
            </text:list-item>
            <text:list-item>
              <text:p text:style-name="list.end">Het charter heeft het wettelijk kader voor het openbare bibliotheekwerk (de artikelen 11a en b van de Wet op het specifiek
                        cultuurbeleid) en het Unesco Public Library Manifesto, november 1994 als vertrekpunt.
                     </text:p>
            </text:list-item>
          </text:list>
          <text:h text:outline-level="3" text:style-name="divisiekop1">C. Algemene uitgangspunten
               </text:h>
          <text:list text:style-name="list-style-4">
            <text:list-item>
              <text:p text:style-name="list.start">Een logische rolverdeling tussen partijen is nodig om in de nieuwe context effectief te kunnen functioneren. Het begrip ‘netwerkvorming’
                        uit de Wet op het specifiek cultuurbeleid (Wsc 1993) is in dit verband een belangrijk wettelijk aangrijpingspunt;
                     </text:p>
            </text:list-item>
            <text:list-item>
              <text:p text:style-name="list.cont">De bepalingen over netwerkvorming zijn begin jaren ’90 in de Wsc opgenomen en zijn afkomstig uit de Welzijnswet (1987). Deze
                        bepalingen geven de situatie weer in het predigitale tijdperk, de periode waarin bibliotheken alleen als fysieke voorziening
                        functioneerden. De bepalingen zijn nog maar in beperkte mate van toepassing op de huidige situatie, waarbij bibliotheken een
                        fysieke én een digitale component hebben. De afspraken in het charter geven een actuele invulling aan deze bepalingen. Voor
                        de langere termijn is aanpassing van de Wet op het specifiek cultuurbeleid nodig;
                     </text:p>
            </text:list-item>
            <text:list-item>
              <text:p text:style-name="list.cont">Partijen streven naar een situatie waarbij de gezamenlijke Nederlandse bibliotheekorganisaties – basisbibliotheken, provinciale
                        serviceorganisaties en landelijke branchevereniging – functioneren als één branche en zich als zodanig presenteren;
                     </text:p>
            </text:list-item>
            <text:list-item>
              <text:p text:style-name="list.cont">Partijen beschouwen de gezamenlijke collecties van de Nederlandse openbare bibliotheken, provinciale serviceorganisaties,
                        zwaartepuntbibliotheken, als één collectie Nederland. Op termijn mogelijk uit te breiden met de universiteitsbibliotheken
                        en de Koninklijke Bibliotheek. Deze gedachte is leidend bij het collectiebeleid en bij de inrichting van de fysieke en digitale
                        infrastructuur;
                     </text:p>
            </text:list-item>
            <text:list-item>
              <text:p text:style-name="list.end">De hoofdthema’s die voor dit charter van belang zijn: de digitale bibliotheek en bibliotheek.nl, het herdefiniëren en opnieuw
                        inrichten van bibliotheeknetwerken, de certificering en het collectiebeleid;
                     </text:p>
            </text:list-item>
          </text:list>
          <text:h text:outline-level="3" text:style-name="divisiekop1">D. Begripsbepalingen
               </text:h>
          <text:list text:style-name="list-style-5">
            <text:list-item>
              <text:p text:style-name="list.start">
                        <text:span text:style-name="cur">Basisbibliotheek:</text:span> een organisatie met één of meer vestigingen die in één of meer gemeenten een bibliotheekvoorziening aanbiedt. De basisbibliotheek
                        is verantwoordelijk voor de uitvoering van de kernfuncties van het openbare bibliotheekwerk.
                     </text:p>
            </text:list-item>
            <text:list-item>
              <text:p text:style-name="list.cont">
                        <text:span text:style-name="cur">Collectie Nederland:</text:span> het totaal van fysieke en digitale collecties van openbare bibliotheken, provinciale serviceorganisaties, zwaartepuntbibliotheken,
                        ontsloten via één zoekweg en één portal.
                     </text:p>
            </text:list-item>
            <text:list-item>
              <text:p text:style-name="list.cont">
                        <text:span text:style-name="cur">Digitaal basismodel:</text:span> het basispakket van technische infrastructuur en digitale content en diensten, waarover elke basisbibliotheek tenminste beschikt;
                     </text:p>
            </text:list-item>
            <text:list-item>
              <text:p text:style-name="list.cont">
                        <text:span text:style-name="cur">Digitale bibliotheek:</text:span> een openbare bibliotheekvoorziening die in ieder geval twee hoofdbestanddelen omvat:
                     </text:p>
              <text:list>
                <text:list-item>
                  <text:p text:style-name="list.cont">De plaats- en tijdonafhankelijke centrale publieke toegang tot gestructureerde, verzamelde digitale informatie in primaire
                              en bewerkte vorm en;
                           </text:p>
                </text:list-item>
                <text:list-item>
                  <text:p text:style-name="list.cont">Het langs digitale weg faciliteren van het gebruik van fysieke media<text:note text:id="n1" text:note-class="endnote">
                                 <text:note-citation text:label="1">1</text:note-citation>
                                 <text:note-body>
                                    <text:p> Zie ook de definitie van digitale bibliotheek in de Toelichting bij de Subsidieregeling bibliotheekinnovatie, Staatscourant 2009 nr. 11112 van 22 juli 2009.
               </text:p>
                                 </text:note-body>
                              </text:note>;
                           </text:p>
                </text:list-item>
              </text:list>
            </text:list-item>
            <text:list-item>
              <text:p text:style-name="list.cont">
                        <text:span text:style-name="cur">Instapniveau:</text:span> minimumsubsidiebedrag per inwoner naar grootte van de gemeente, exclusief huisvestingskosten, zoals vastgelegd in de aanvulling
                        op het koepelconvenant<text:note text:id="n2" text:note-class="endnote">
                           <text:note-citation text:label="2">2</text:note-citation>
                           <text:note-body>
                              <text:p> Bedrag afgeleid van prijspeil 2003, exclusief indexering.</text:p>
                           </text:note-body>
                        </text:note>;
                     </text:p>
            </text:list-item>
            <text:list-item>
              <text:p text:style-name="list.cont">
                        <text:span text:style-name="cur">Kernfuncties:</text:span> ‘lezen en literatuur’ (lezen), ‘ontwikkeling en educatie’ (leren), ‘kennis en informatie’ (informeren), ‘kunst en cultuur’,
                        en ‘ontmoeting en debat’. Deze kernfuncties zijn onderwerp van  lokaal en provinciaal beleid. Het landelijke beleid richt
                        zich op de functies ‘lezen en literatuur’, ‘ontwikkeling en educatie’ en ‘kennis informatie’ (lezen, leren en informeren);
                     </text:p>
            </text:list-item>
            <text:list-item>
              <text:p text:style-name="list.cont">
                        <text:span text:style-name="cur">Provinciale serviceorganisatie:</text:span> een tweedelijnsvoorziening van bibliotheekwerk, bekostigd door één of meer provincies die een basispakket aan ondersteuning
                        biedt aan de basisbibliotheken in die provincie of provincies;
                     </text:p>
            </text:list-item>
            <text:list-item>
              <text:p text:style-name="list.end">
                        <text:span text:style-name="cur">Zwaartepuntbibliotheek (in beginsel de plusbibliotheek):</text:span> een bibliotheekorganisatie die aan de kernfuncties voldoet en daarboven meerwaarde biedt in aanbod, beheer en onderhoud van
                        een collectie van materialen op HBO en HBO+ niveau, deskundigheid en dienstverlening aan zowel de eigen klanten, als aan gebruikers
                        (individuen en bibliotheken) op afstand.
                     </text:p>
            </text:list-item>
          </text:list>
          <text:h text:outline-level="3" text:style-name="divisiekop1">E. Partijen
               </text:h>
          <text:list text:style-name="list-style-6">
            <text:list-item>
              <text:p text:style-name="list.start">Partijen bij dit charter zijn:
                     </text:p>
              <text:list>
                <text:list-item>
                  <text:p text:style-name="list.start">De minister van Onderwijs, Cultuur en Wetenschap, dr. Ronald H.A. Plasterk;
                           </text:p>
                </text:list-item>
                <text:list-item>
                  <text:p text:style-name="list.cont">De Vereniging van Nederlandse Gemeenten, vertegenwoordigd door drs. A.A.M. Brok, voorzitter van de delegatie Cultuur en Media;
                           </text:p>
                </text:list-item>
                <text:list-item>
                  <text:p text:style-name="list.end">Het Interprovinciaal Overleg, vertegenwoordigd door drs. H. van Waveren, voorzitter van de Adviescommissie Cultuur.
                           </text:p>
                </text:list-item>
              </text:list>
            </text:list-item>
          </text:list>
          <text:p text:style-name="vrije-tekst">Komen overeen:</text:p>
          <text:h text:outline-level="3" text:style-name="divisiekop1">1. Partijen en rolverdeling
               </text:h>
          <text:h text:outline-level="4" text:style-name="divisiekop2">Algemeen
               </text:h>
          <text:list text:style-name="list-style-7">
            <text:list-item>
              <text:p text:style-name="list.start">De openbare bibliotheken functioneren in een decentraal bestel. De drie overheden en de bibliotheekbranche hebben hierbij
                        een gemeenschappelijk belang en een gezamenlijke verantwoordelijkheid:
                     </text:p>
              <text:list>
                <text:list-item>
                  <text:p text:style-name="list.start">Gemeenten: zijn verantwoordelijk voor het uitvoerend werk van de fysieke bibliotheek en van de lokale component van de landelijke
                              digitale bibliotheek, voor lokale netwerken, voor de aansluiting daarvan op provinciale en landelijke netwerken, voor de implementatie
                              van landelijk overeengekomen innovaties;
                           </text:p>
                </text:list-item>
                <text:list-item>
                  <text:p text:style-name="list.cont">Provincies: zijn verantwoordelijk voor de ondersteuning van het uitvoerend werk, voor provinciale netwerken, voor de aansluiting
                              daarvan op het landelijk netwerk en voor de ondersteuning van de implementatie van landelijk overeengekomen innovaties, waaronder
                              de digitale bibliotheek;
                           </text:p>
                </text:list-item>
                <text:list-item>
                  <text:p text:style-name="list.cont">Rijk: heeft de bestelverantwoordelijkheid voor het openbare bibliotheekwerk en voor de daaruit voortvloeiende bestel- en opdrachttaken,
                              waaronder de digitale bibliotheek. Deze taken worden uitgevoerd door het sectorinstituut.
                           </text:p>
                </text:list-item>
              </text:list>
            </text:list-item>
            <text:list-item>
              <text:p text:style-name="list.cont">De ontwikkeling van de digitale bibliotheek gebeurt in samenwerking tussen branche en rijksoverheid. In de opbouwfase speelt
                        het rijk hierbij via het innovatiebeleid een grote rol;
                     </text:p>
            </text:list-item>
            <text:list-item>
              <text:p text:style-name="list.cont">Vanaf 2010 kent de bibliotheeksector op landelijk niveau een branchevereniging, een sectorinstituut, de stichting bibliotheek.nl
                        en de stichting certificering;
                     </text:p>
            </text:list-item>
            <text:list-item>
              <text:p text:style-name="list.cont">Partijen spannen zich in de doelen uit dit charter te realiseren, voor zover deze binnen hun bestuurlijke domein en verantwoordelijkheid
                        vallen;
                     </text:p>
            </text:list-item>
            <text:list-item>
              <text:p text:style-name="list.end">Partijen onderzoeken in 2010 de huidige en toekomstige financiële structuur van het bibliotheekwerk op de verschillende overheidsniveaus.
                        Het onderzoek brengt de bestaande financiële stromen in kaart en beschrijft op de verschillende overheidsniveaus de financiële
                        effecten van de het proces van bibliotheekinnovatie, zoals de verschuiving van fysieke naar digitale diensten en certificering.
                        Op basis van de resultaten van het onderzoek kunnen partijen afspraken maken over de financiële consequenties.
                     </text:p>
            </text:list-item>
          </text:list>
          <text:p text:style-name="vrije-tekst"/>
          <text:p text:style-name="vrije-tekst">Het sectorinstituut, de branchevereniging en stichting Bibliotheek.nl stellen gezamenlijk een collectieve agenda op. Aan de
                  hand daarvan zullen zij in onderlinge afstemming aan gemeenschappelijke doelen werken. De afspraken tussen de overheden in
                  het charter zijn richtinggevend voor de inhoud van de collectieve agenda van de bibliotheeksector.
               </text:p>
          <text:h text:outline-level="4" text:style-name="divisiekop2">De drie overheden
               </text:h>
          <text:h text:outline-level="5" text:style-name="divisiekop3">De gemeenten en de basisbibliotheken
               </text:h>
          <text:list text:style-name="list-style-8">
            <text:list-item>
              <text:p text:style-name="list.start">De gemeenten zijn verantwoordelijk voor de kern van het bibliotheekbestel: de lokale/regionale basisbibliotheken. De gemeenten
                        bekostigen de basisbibliotheken en formuleren welk niveau van dienstverlening in de lokale situatie van de bibliotheken verwacht
                        wordt. Het bestaande instapniveau blijft tenminste gehandhaafd;
                     </text:p>
            </text:list-item>
            <text:list-item>
              <text:p text:style-name="list.cont">Gemeenten nemen bij subsidieverlening aan basisbibliotheken de volgende voorwaarden op:
                     </text:p>
              <text:list>
                <text:list-item>
                  <text:p text:style-name="list.cont">Basisbibliotheken nemen deel aan provinciale en landelijke netwerken, zoals omschreven in de Wsc en nader ingevuld in paragraaf
                              3;
                           </text:p>
                </text:list-item>
                <text:list-item>
                  <text:p text:style-name="list.cont">Basisbibliotheken werken mee aan de implementatie van door partijen overeengekomen innovaties;
                           </text:p>
                </text:list-item>
                <text:list-item>
                  <text:p text:style-name="list.cont">Basisbibliotheken zijn voor een nader te bepalen datum gecertificeerd op basis van nieuwe certificeringsnormen;
                           </text:p>
                </text:list-item>
                <text:list-item>
                  <text:p text:style-name="list.cont">Basisbibliotheken verstrekken de subsidiegever benchmarkgegevens vanuit het brancheinformatiesysteem;
                           </text:p>
                </text:list-item>
              </text:list>
            </text:list-item>
            <text:list-item>
              <text:p text:style-name="list.cont">Gemeenten geven bibliotheken de mogelijkheid uitgaven binnen bepaalde marges te verschuiven van de fysieke collectie naar
                        digitale dienstverlening;
                     </text:p>
            </text:list-item>
            <text:list-item>
              <text:p text:style-name="list.end">Basisbibliotheken kunnen, conform de certificeringsnormen 2006-2009, tenminste 5% van hun begroting inzetten voor innovatie.
                     </text:p>
            </text:list-item>
          </text:list>
          <text:h text:outline-level="5" text:style-name="divisiekop3">De provincies en de provinciale ondersteuning van het bibliotheekwerk
               </text:h>
          <text:list text:style-name="list-style-9">
            <text:list-item>
              <text:p text:style-name="list.start">Provincies dragen zorg voor de ondersteuning van het uitvoerend bibliotheekwerk. De vorming van provinciale netwerken is een
                        wettelijke taak;
                     </text:p>
            </text:list-item>
            <text:list-item>
              <text:p text:style-name="list.cont">Provincies zorgen er voor dat basisbibliotheken, ongeacht de provincie waarin zij zijn gevestigd, kunnen rekenen op hetzelfde
                        basispakket aan ondersteuning vanuit provinciale publieke middelen. Daarnaast is er ruimte voor specifieke provinciale activiteiten.
                        Het basispakket is een aanzet tot certificering van de daarin genoemde taken;
                     </text:p>
            </text:list-item>
            <text:list-item>
              <text:p text:style-name="list.cont">Het basispakket omvat in ieder geval de volgende taken:
                     </text:p>
              <text:list>
                <text:list-item>
                  <text:p text:style-name="list.cont">De provinciale taken op het terrein van de digitale infrastructuur;
                           </text:p>
                </text:list-item>
                <text:list-item>
                  <text:p text:style-name="list.cont">De provinciale inspanningen ten behoeve van de landelijk ontwikkelde digitale producten en diensten;
                           </text:p>
                </text:list-item>
                <text:list-item>
                  <text:p text:style-name="list.cont">De provinciale innovatie van het collectiebeleid;
                           </text:p>
                </text:list-item>
                <text:list-item>
                  <text:p text:style-name="list.cont">De provinciale ondersteuning op het gebied van opleidingen en kwaliteitszorg;
                           </text:p>
                </text:list-item>
                <text:list-item>
                  <text:p text:style-name="list.cont">De provinciale ondersteuning op marketingterrein;
                           </text:p>
                </text:list-item>
                <text:list-item>
                  <text:p text:style-name="list.cont">De facilitaire taken die de logistieke infrastructuur van het provinciale netwerk vormen: fysiek (vervoer over de weg), elektronisch
                              (datatransport via breedbandverbindingen).
                           </text:p>
                </text:list-item>
              </text:list>
            </text:list-item>
            <text:list-item>
              <text:p text:style-name="list.cont">De ontwikkeling naar minder, maar sterkere serviceorganisaties wordt voortgezet. Dat maakt een kwalitatief betere ondersteuning
                        en thematische specialisatie mogelijk. Provinciale serviceorganisaties stemmen hun activiteiten onderling af;
                     </text:p>
            </text:list-item>
            <text:list-item>
              <text:p text:style-name="list.cont">De dienstverlening van de Provinciale serviceorganisaties vindt plaats op basis van de vraag van de basisbibliotheken. Basis
                        daarvoor is het bestaande provinciale directeurenoverleg (PDO). Dit krijgt een structurele en eenduidige vorm en is onderdeel
                        van het functioneren van het provinciale netwerk;
                     </text:p>
            </text:list-item>
            <text:list-item>
              <text:p text:style-name="list.cont">Provincies dragen zorg voor de beschikbaarheid van een zwaartepuntcollectie;
                     </text:p>
            </text:list-item>
            <text:list-item>
              <text:p text:style-name="list.cont">Provincies nemen bij subsidieverlening voor de ondersteuning van basisbibliotheken de volgende voorwaarden op:
                     </text:p>
              <text:list>
                <text:list-item>
                  <text:p text:style-name="list.cont">De serviceorganisaties nemen deel aan provinciale en landelijke netwerken, zoals omschreven in paragraaf 3;
                           </text:p>
                </text:list-item>
                <text:list-item>
                  <text:p text:style-name="list.cont">De serviceorganisaties verzorgen de implementatie van landelijk overeengekomen innovaties;
                           </text:p>
                </text:list-item>
                <text:list-item>
                  <text:p text:style-name="list.cont">De serviceorganisaties verlenen hun ondersteuning aan basisbibliotheken alleen, indien deze laatste voor een nader te bepalen
                              datum gecertificeerd zijn op basis van nieuwe certificeringsnormen;
                           </text:p>
                </text:list-item>
                <text:list-item>
                  <text:p text:style-name="list.cont">De serviceorganisaties maken een duidelijk onderscheid tussen de publieke en private diensten. Beide typen activiteiten hebben
                              een gescheiden financieel circuit. Op die manier weten de bibliotheken op welke publieke diensten zij kunnen rekenen en wordt
                              oneigenlijke concurrentie voorkomen;
                           </text:p>
                </text:list-item>
                <text:list-item>
                  <text:p text:style-name="list.cont">De serviceorganisaties verstrekken de subsidiegever benchmarkgegevens vanuit het branche-informatiesysteem;
                           </text:p>
                </text:list-item>
              </text:list>
            </text:list-item>
            <text:list-item>
              <text:p text:style-name="list.cont">Provinciebesturen spannen zich – onder het voorbehoud van algemene budgettaire ontwikkelingen en provinciale afwegingen –
                        in de bestaande financiële budgetten voor provinciale ondersteuning gedurende de looptijd van het charter te handhaven;
                     </text:p>
            </text:list-item>
            <text:list-item>
              <text:p text:style-name="list.end">Provinciale serviceorganisaties worden geacht lid te zijn van de branchevereniging.
                     </text:p>
            </text:list-item>
          </text:list>
          <text:h text:outline-level="5" text:style-name="divisiekop3">De rijksoverheid
               </text:h>
          <text:list text:style-name="list-style-10">
            <text:list-item>
              <text:p text:style-name="list.start">De Minister van OCW heeft de bestelverantwoordelijkheid voor het openbare bibliotheekwerk en voor de daaruit voortvloeiende
                        bestel- en opdrachttaken;
                     </text:p>
            </text:list-item>
            <text:list-item>
              <text:p text:style-name="list.cont">De Minister van OCW is verantwoordelijk voor het wettelijk kader van het openbare bibliotheekwerk;
                     </text:p>
            </text:list-item>
            <text:list-item>
              <text:p text:style-name="list.cont">De Minister van OCW heeft de wettelijke taak zorg te dragen voor de vorming van een landelijk bibliotheek netwerk, dat is
                        opgebouwd uit lokale en provinciale netwerken. Onderdeel daarvan is de landelijke digitale infrastructuur;
                     </text:p>
            </text:list-item>
            <text:list-item>
              <text:p text:style-name="list.cont">De Minister van OCW stelt de taken van het sectorinstituut vast en bekostigt het sectorinstituut. Basis daarvoor is de verantwoordelijkheid
                        van het rijk voor het bibliotheekbestel. In dat kader draagt de Minister van OCW structureel de kosten van de stichting bibliotheek.nl
                        voor zover het de landelijke infrastructuur betreft;
                     </text:p>
            </text:list-item>
            <text:list-item>
              <text:p text:style-name="list.cont">De Minister van OCW spant zich – onder het voorbehoud van algemene budgettaire ontwikkelingen en afwegingen van kabinet en
                        parlement – in de bestaande financiële budgetten voor rijkstaken bij het bibliotheekwerk gedurende de looptijd van het charter
                        te handhaven;
                     </text:p>
            </text:list-item>
            <text:list-item>
              <text:p text:style-name="list.cont">De Minister van OCW stelt na overleg met de VNG, het IPO, de bibliotheekbranche en het sectorinstituut een innovatieprogramma
                        voor de periode 2010–2012 en een jaarprogramma vast en stelt middelen ter beschikking voor de uitvoering daarvan;
                     </text:p>
            </text:list-item>
            <text:list-item>
              <text:p text:style-name="list.cont">De hoofdlijnen voor het innovatieprogramma 2010 zijn:
                     </text:p>
              <text:list>
                <text:list-item>
                  <text:p text:style-name="list.cont">een structurele bijdrage aan de landelijke, technische infrastructuur van de landelijke digitale bibliotheek;
                           </text:p>
                </text:list-item>
                <text:list-item>
                  <text:p text:style-name="list.cont">een gerichte, tijdelijke bijdrage voor de verdere ontwikkeling van digitale bibliotheekdiensten en -producten. De stichting
                              Bibliotheek.nl zal hiervoor een plan indienen;
                           </text:p>
                </text:list-item>
                <text:list-item>
                  <text:p text:style-name="list.cont">middelen voor de lokale en provinciale implementatie van de landelijke digitale bibliotheek;
                           </text:p>
                </text:list-item>
                <text:list-item>
                  <text:p text:style-name="list.end">continuering van de bijdrage aan het programma voor leesbevordering: Kunst van Lezen.
                           </text:p>
                </text:list-item>
              </text:list>
            </text:list-item>
          </text:list>
          <text:h text:outline-level="4" text:style-name="divisiekop2">De landelijke organisaties
               </text:h>
          <text:h text:outline-level="5" text:style-name="divisiekop3">Het sectorinstituut openbare bibliotheken
               </text:h>
          <text:list text:style-name="list-style-11">
            <text:list-item>
              <text:p text:style-name="list.start">Het sectorinstituut openbare bibliotheken is verantwoordelijk voor de algemene strategische oriëntatie op het bestel<text:note text:id="n3" text:note-class="endnote">
                           <text:note-citation text:label="3">3</text:note-citation>
                           <text:note-body>
                              <text:p> Taken conform statuten stichting sectorinstituut openbare bibliotheken van 18 november 2009. De taken van het sectorinstituut
                  volgen de algemene principes voor ondersteuningsorganisaties in de culturele sectoren, zoals neergelegd in de Uitgangspuntenbrief
                  ondersteuningsstructuur, Tweede Kamer 2004-2005, 28989 van 28 december 2004.
               </text:p>
                           </text:note-body>
                        </text:note>;
                     </text:p>
            </text:list-item>
            <text:list-item>
              <text:p text:style-name="list.cont">Besteltaken van het sectorinstituut zijn: afstemming en coördinatie, educatie, informatie en reflectie, de instandhouding
                        van een voorziening voor leesgehandicapten en vertegenwoordiging en promotie van de sector. In het bijzonder: de ontwikkeling
                        en realisatie van de digitale bibliotheek, de bevordering van kwaliteitszorg en van een stelsel van certificering, de opbouw
                        en de samenhang van de collectie Nederland en het bevorderen van beroepsopleidingen;
                     </text:p>
            </text:list-item>
            <text:list-item>
              <text:p text:style-name="list.cont">Innovatie is een wezenlijk onderdeel van de taken van het sectorinstituut;
                     </text:p>
            </text:list-item>
            <text:list-item>
              <text:p text:style-name="list.cont">Het sectorinstituut opereert onafhankelijk binnen het beleidskader van de Minister van OCW;
                     </text:p>
            </text:list-item>
            <text:list-item>
              <text:p text:style-name="list.end">Het sectorinstituut heeft een bestuurlijke relatie met de stichting bibliotheek.nl en met de stichting certificering.
                     </text:p>
            </text:list-item>
          </text:list>
          <text:h text:outline-level="5" text:style-name="divisiekop3">De branchevereniging openbare bibliotheken
               </text:h>
          <text:list text:style-name="list-style-12">
            <text:list-item>
              <text:p text:style-name="list.start">Taken van de branchevereniging zijn: belangenbehartiging, werkgeversvereniging, dienstverlening aan de leden, ontmoeting en
                        informatie-uitwisseling;
                     </text:p>
            </text:list-item>
            <text:list-item>
              <text:p text:style-name="list.end">In het bijzonder: CAO-partij, HRM, Arbo, marketing, gezamenlijke inkoop, afsluiten van licenties en van collectieve contracten.
                     </text:p>
            </text:list-item>
          </text:list>
          <text:h text:outline-level="5" text:style-name="divisiekop3">De stichting bibliotheek.nl
               </text:h>
          <text:list text:style-name="list-style-13">
            <text:list-item>
              <text:p text:style-name="list.start">De stichting bibliotheek.nl heeft tot doel de landelijke bibliotheek op internet in stand te houden door uitvoering van de
                        volgende taken<text:note text:id="n4" text:note-class="endnote">
                           <text:note-citation text:label="4">4</text:note-citation>
                           <text:note-body>
                              <text:p> Taken conform statuten stichting bibliotheek.nl van 18 november 2009.</text:p>
                           </text:note-body>
                        </text:note>:
                     </text:p>
              <text:list>
                <text:list-item>
                  <text:p text:style-name="list.start">het ontwikkelen, exploiteren en in stand houden van een landelijke portal voor de presentatie van de openbare bibliotheek
                              op internet;
                           </text:p>
                </text:list-item>
                <text:list-item>
                  <text:p text:style-name="list.cont">het ontwikkelen en in stand houden van de gemeenschappelijke informatie-infrastructuur voor de digitale bibliotheek;
                           </text:p>
                </text:list-item>
                <text:list-item>
                  <text:p text:style-name="list.cont">het ontwikkelen, verwerven en in stand houden van digitale producten en diensten en de inhoud ervan;
                           </text:p>
                </text:list-item>
                <text:list-item>
                  <text:p text:style-name="list.cont">het onderhouden en stimuleren van samenwerking met partijen binnen het openbare bibliotheekwerk en met andere organisaties
                              en instellingen in de sectoren van bibliotheekwerk, cultuur, media en educatie in de ruimste zin en met derden;
                           </text:p>
                </text:list-item>
              </text:list>
            </text:list-item>
            <text:list-item>
              <text:p text:style-name="list.end">Het bestuur van de stichting bibliotbeek.nl bestaat uit vijf leden. Hiervan worden twee leden benoemd door het bestuur van
                        de Stichting Sectorinstituut Openbare Bibliotheken, twee leden worden benoemd door het bestuur van de Vereniging van Openbare
                        Bibliotheken, een lid wordt benoemd in de functie van voorzitter op gezamenlijke voordracht van het bestuur van de Stichting
                        Sectorinstituut Openbare Bibliotheken en het bestuur van de Vereniging van Openbare Bibliotheken.
                     </text:p>
            </text:list-item>
          </text:list>
          <text:h text:outline-level="5" text:style-name="divisiekop3">De stichting certificering
               </text:h>
          <text:list text:style-name="list-style-14">
            <text:list-item>
              <text:p text:style-name="list.start">De stichting certificering ontwikkelt en bewaakt kwaliteitsnormen en toetst de kwaliteit van bibliotheekorganisaties aan deze
                        normen;
                     </text:p>
            </text:list-item>
            <text:list-item>
              <text:p text:style-name="list.cont">De kwaliteit en uniformiteit van de dienstverlening behoren tot het domein van de bibliotheekbranche en gemeenten. Vanuit
                        de verantwoordelijkheid voor het functioneren van het bestel is de rijksoverheid betrokken;
                     </text:p>
            </text:list-item>
            <text:list-item>
              <text:p text:style-name="list.cont">De structuur van de bestaande stichting certificering wordt hierop aangepast;
                     </text:p>
            </text:list-item>
            <text:list-item>
              <text:p text:style-name="list.cont">Het bestuur van de stichting certificering bestaat uit vijf leden. Twee leden worden voorgedragen door de Vereniging van Nederlandse
                        Gemeenten (VNG), twee leden door het bestuur van de Vereniging van Openbare Bibliotheken en een lid op voordracht van het
                        bestuur van de stichting sectorinstituut. Het bestuur kiest uit zijn leden een voorzitter;
                     </text:p>
            </text:list-item>
            <text:list-item>
              <text:p text:style-name="list.cont">De stichting kent een duidelijke scheiding van verantwoordelijkheden en bevoegdheden tussen het bestuur en uitvoering;
                     </text:p>
            </text:list-item>
            <text:list-item>
              <text:p text:style-name="list.end">Indien ook provinciale serviceorganisaties worden gecertificeerd, wordt ook dit niveau vertegenwoordigd in het bestuur.
                     </text:p>
            </text:list-item>
          </text:list>
          <text:h text:outline-level="3" text:style-name="divisiekop1">2. Afspraken over specifieke onderwerpen
               </text:h>
          <text:h text:outline-level="4" text:style-name="divisiekop2">De digitale bibliotheek en bibliotheek.nl
               </text:h>
          <text:list text:style-name="list-style-15">
            <text:list-item>
              <text:p text:style-name="list.start">Bij de digitale bibliotheek wordt een onderscheid gemaakt tussen de technische infrastructuur en de content;
                     </text:p>
            </text:list-item>
            <text:list-item>
              <text:p text:style-name="list.cont">De rijksoverheid draagt de verantwoordelijkheid voor de landelijke technische infrastructuur en verstrekt voor dit doel structureel
                        subsidie aan de stichting bibliotheek.nl;
                     </text:p>
            </text:list-item>
            <text:list-item>
              <text:p text:style-name="list.cont">De bibliotheekbranche draagt de verantwoordelijkheid voor de content;
                     </text:p>
            </text:list-item>
            <text:list-item>
              <text:p text:style-name="list.cont">De landelijke digitale bibliotheek, zoals vormgegeven in bibliotheek.nl, is integraal onderdeel van de bedrijfsvoering van
                        iedere afzonderlijke openbare bibliotheek;
                     </text:p>
            </text:list-item>
            <text:list-item>
              <text:p text:style-name="list.cont">De provinciale serviceorganisaties ondersteunen de implementatie van de digitale bibliotheek;
                     </text:p>
            </text:list-item>
            <text:list-item>
              <text:p text:style-name="list.end">Het basismodel van de digitale bibliotheek met de technische infrastructuur en het pakket aan content is beschreven in bijlage
                        1;
                     </text:p>
            </text:list-item>
          </text:list>
          <text:h text:outline-level="4" text:style-name="divisiekop2">Implementatie van de digitale bibliotheek
               </text:h>
          <text:list text:style-name="list-style-16">
            <text:list-item>
              <text:p text:style-name="list.start">Het landelijke innovatieprogramma voorziet in middelen voor lokale en provinciale implementatie van de landelijke digitale
                        bibliotheek;
                     </text:p>
            </text:list-item>
            <text:list-item>
              <text:p text:style-name="list.cont">Bij de implementatie gaat het om de landelijke ontwikkeling van functionaliteiten voor bibliotheek.nl die lokaal kunnen worden
                        gebruikt;
                     </text:p>
            </text:list-item>
            <text:list-item>
              <text:p text:style-name="list.cont">Lokale bibliotheken kunnen in aanmerking komen voor technische ondersteuning bij de aanpassing van hun websites op basis van
                        de nieuwe infrastructuur;
                     </text:p>
            </text:list-item>
            <text:list-item>
              <text:p text:style-name="list.cont">Provinciale serviceorganisaties worden in staat gesteld gerichte opleidingstrajecten te starten voor de lokale ondersteuning;
                     </text:p>
            </text:list-item>
            <text:list-item>
              <text:p text:style-name="list.end">In 2010 is voor lokale en provinciale implementatie van de digitale bibliotheek een bedrag van € 3,5 mln. beschikbaar.<text:note text:id="n5" text:note-class="endnote">
                           <text:note-citation text:label="5">5</text:note-citation>
                           <text:note-body>
                              <text:p> Waarvan € 1,5 mln. vanuit 2009 en € 2 mln. uit het innovatiebudget 2010.</text:p>
                           </text:note-body>
                        </text:note>
                        
                     </text:p>
            </text:list-item>
          </text:list>
          <text:h text:outline-level="4" text:style-name="divisiekop2">Herdefiniëring van bibliotheekonderdelen uit de Wet op het specifiek cultuurbeleid
               </text:h>
          <text:list text:style-name="list-style-17">
            <text:list-item>
              <text:p text:style-name="list.start">Partijen constateren dat de begrippen ‘netwerk’ en ‘leenverkeer’ uit de Wet op het specifiek cultuurbeleid in de praktijk
                        een fysieke en een digitale component omvatten;
                     </text:p>
            </text:list-item>
            <text:list-item>
              <text:p text:style-name="list.cont">De digitale component is in ontwikkeling en heeft de volgende functies:
                     </text:p>
              <text:list>
                <text:list-item>
                  <text:p text:style-name="list.cont">Het verbinden van de fysieke en digitale collecties van alle Nederlandse bibliotheken en andere voor gebruikers relevante
                              bronnen in binnen- en buitenland in één landelijke, laagdrempelige toegankelijke openbare collectie;
                           </text:p>
                </text:list-item>
                <text:list-item>
                  <text:p text:style-name="list.cont">Het ontsluiten van de landelijke openbare bibliotheekcollectie voor de verschillende te onderscheiden doelgroepen en het bevorderen
                              van de ontsluiting van de collectie via de websites van individuele bibliotheken;
                           </text:p>
                </text:list-item>
                <text:list-item>
                  <text:p text:style-name="list.cont">Het ontwikkelen en handhaven van normen voor de deelname van individuele bibliotheken en de kwaliteit van dienstverlening
                              van samenwerkingspartners;
                           </text:p>
                </text:list-item>
              </text:list>
            </text:list-item>
            <text:list-item>
              <text:p text:style-name="list.end">Gedurende de looptijd van dit charter wordt een aanpassing van de Wet op het specifiek cultuurbeleid voorbereid. Daarin worden
                        de functies van het bibliotheeknetwerk en het leenverkeer opnieuw gedefinieerd.
                     </text:p>
            </text:list-item>
          </text:list>
          <text:h text:outline-level="4" text:style-name="divisiekop2">Certificering
               </text:h>
          <text:list text:style-name="list-style-18">
            <text:list-item>
              <text:p text:style-name="list.start">In 2010 worden de certificeringsnormen geactualiseerd en opnieuw vastgesteld. De nieuwe normen bevatten eisen ten aanzien
                        van de deelname van basisbibliotheken aan de digitale openbare bibliotheek. Uitgangspunt is een uniform basispakket en facultatieve
                        aanvullende componenten;
                     </text:p>
            </text:list-item>
            <text:list-item>
              <text:p text:style-name="list.cont">Indien de dienstverlening van een gecertificeerde basisbibliotheek in 2010 ongewijzigd wordt voortgezet, wordt deze bibliotheek
                        ook in 2010 geacht te zijn gecertificeerd;
                     </text:p>
            </text:list-item>
            <text:list-item>
              <text:p text:style-name="list.cont">Het vaststellen van het basispakket van de dienstverlening van Provinciale serviceorganisaties is een aanzet tot certificering
                        van de PSO’s;
                     </text:p>
            </text:list-item>
            <text:list-item>
              <text:p text:style-name="list.end">De Minister van OCW zet, ter stimulering van de ontwikkeling van kwaliteitszorg, in de periode van dit charter de bekostiging
                        van de stichting certificering voort op de bestaande basis. Dat wil zeggen dat de Minister van OCW een bijdrage verstrekt
                        voor de ontwikkeling en actualisering van de certificeringsnormen, voor de centrale organisatie van het instrument en voor
                        het uitvoeren van audits. Na 2012 komen de kosten voor audits voor rekening van de branche.
                     </text:p>
            </text:list-item>
          </text:list>
          <text:h text:outline-level="4" text:style-name="divisiekop2">Collectiebeleid
               </text:h>
          <text:list text:style-name="list-style-19">
            <text:list-item>
              <text:p text:style-name="list.start">Uitgangspunt voor het collectiebeleid is het begrip ‘Collectie Nederland’;
                     </text:p>
            </text:list-item>
            <text:list-item>
              <text:p text:style-name="list.cont">De collectie kent een fysieke en een digitale component;
                     </text:p>
            </text:list-item>
            <text:list-item>
              <text:p text:style-name="list.cont">Het lokale, provinciale en landelijke niveau zijn ieder op hun eigen domein verantwoordelijk voor een deel van het collectiebeleid.
                        Zij voeren dit beleid in onderlinge samenhang uit;
                     </text:p>
            </text:list-item>
            <text:list-item>
              <text:p text:style-name="list.cont">Het interbibliothecair leenverkeer is integraal onderdeel van het collectiebeleid. Het interbibliothecair leenverkeer wordt
                        gefaciliteerd via de digitale bibliotheek en werkt met één catalogus en een geüniformeerd systeem voor zoeken, reserveren
                        en bestellen;
                     </text:p>
            </text:list-item>
            <text:list-item>
              <text:p text:style-name="list.cont">De huidige verdeling van verantwoordelijkheden is neergelegd in bijlage 2;
                     </text:p>
            </text:list-item>
            <text:list-item>
              <text:p text:style-name="list.end">In 2010 stelt het sectorinstituut in overleg met betrokken partijen een integraal plan voor het fysieke en digitale collectiebeleid
                        op.
                     </text:p>
            </text:list-item>
          </text:list>
          <text:h text:outline-level="4" text:style-name="divisiekop2">Innovatienetwerken
               </text:h>
          <text:list text:style-name="list-style-20">
            <text:list-item>
              <text:p text:style-name="list.start">Naar aanleiding van het advies ‘Innovatie met effect’ is besloten innovatienetwerken in te richten<text:note text:id="n6" text:note-class="endnote">
                           <text:note-citation text:label="6">6</text:note-citation>
                           <text:note-body>
                              <text:p> Afspraken naar aanleiding van het advies “Innovatie met effect” van 21 oktober 2008 van de Adviescommissie Bibliotheekinnovatie.</text:p>
                           </text:note-body>
                        </text:note>. Deze moeten de innovatiekracht van het veld mobiliseren en richting geven;
                     </text:p>
            </text:list-item>
            <text:list-item>
              <text:p text:style-name="list.end">In 2010 stelt het sectorinstituut in samenspraak met de branchevereniging en de provinciale serviceorganisaties een plan op
                        voor de inrichting en vormgeving van innovatienetwerken.
                     </text:p>
            </text:list-item>
          </text:list>
          <text:h text:outline-level="4" text:style-name="divisiekop2">Informatie-uitwisseling
               </text:h>
          <text:list text:style-name="list-style-21">
            <text:list-item>
              <text:p text:style-name="list.start">De bibliotheekorganisaties verrichten hun taken met publieke middelen en leggen aan hun subsidiegevers verantwoording af over
                        hun activiteiten en resultaten;
                     </text:p>
            </text:list-item>
            <text:list-item>
              <text:p text:style-name="list.cont">Partijen zijn van oordeel dat informatie die verzameld wordt in het kader van het brancheinformatiesysteem, beschikbaar moet
                        zijn voor publieke partijen in het bibliotheekbestel (vanaf 2010);
                     </text:p>
            </text:list-item>
            <text:list-item>
              <text:p text:style-name="list.end">Partijen wisselen onderling branche- en beleidsinformatie uit en stellen een protocol op voor de inrichting daarvan.
                     </text:p>
            </text:list-item>
          </text:list>
          <text:h text:outline-level="3" text:style-name="divisiekop1">3. Slotbepalingen
               </text:h>
          <text:list text:style-name="list-style-22">
            <text:list-item>
              <text:p text:style-name="list.start">Partijen monitoren de uitvoering van de afspraken in dit charter. Halverwege de looptijd bespreken partijen de voortgang.
                        Na afloop worden de resultaten geëvalueerd;
                     </text:p>
            </text:list-item>
            <text:list-item>
              <text:p text:style-name="list.cont">Aan dit charter kunnen tussentijds afspraken tussen partijen worden toegevoegd;
                     </text:p>
            </text:list-item>
            <text:list-item>
              <text:p text:style-name="list.end">De tekst van dit charter en de bijbehorende bijlagen worden in de Staatscourant gepubliceerd.
                     </text:p>
            </text:list-item>
          </text:list>
        </text:section>
        <text:section text:name="tekst-sluiting.d13860e1701" text:style-name="tekst-sluiting">
          <text:section text:name="gegeven.d13860e1703" text:style-name="gegeven">
            <text:p text:style-name="dagtekening">Den Haag, 17 december 2009</text:p>
          </text:section>
          <text:section text:name="ondertekening.d13860e1709" text:style-name="ondertekening">
            <text:p text:style-name="ondertekening">De Minister van Onderwijs, Cultuur en Wetenschap,</text:p>
            <text:p text:style-name="ondertekening.end">R.H.A. Plasterk. </text:p>
          </text:section>
          <text:section text:name="ondertekening.d13860e1718" text:style-name="ondertekening">
            <text:p text:style-name="ondertekening">De Vereniging van Nederlandse Gemeenten,</text:p>
            <text:p text:style-name="ondertekening">A.A.M. Brok, </text:p>
            <text:p text:style-name="ondertekening.end">voorzitter van de delegatie Cultuur en Media.</text:p>
          </text:section>
          <text:section text:name="ondertekening.d13860e1730" text:style-name="ondertekening">
            <text:p text:style-name="ondertekening">Het Interprovinciaal Overleg,</text:p>
            <text:p text:style-name="ondertekening">H. van Waveren, </text:p>
            <text:p text:style-name="ondertekening.end">voorzitter van de Adviescommissie Cultuur.</text:p>
          </text:section>
        </text:section>
        <text:h text:outline-level="2" text:style-name="bijlage_kop">BIJLAGE 1
            </text:h>
        <text:p text:style-name="algemeen"/>
        <text:p text:style-name="Caption">Basismodel digitale bibliotheek</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Content </text:p>
              </table:table-cell>
              <table:table-cell office:value-type="string">
                <text:p text:style-name="Table_20_Heading">Uitwerking</text:p>
              </table:table-cell>
              <table:table-cell office:value-type="string">
                <text:p text:style-name="Table_20_Heading">Toelichting</text:p>
              </table:table-cell>
            </table:table-row>
          </table:table-header-rows>
          <table:table-row>
            <table:table-cell office:value-type="string" table:number-columns-spanned="2"/>
            <table:table-cell office:value-type="string"/>
            <table:table-cell office:value-type="string">
              <text:p text:style-name="Table_20_Contents">• Continuering van de bekostiging van de content door de branche;</text:p>
              <text:p text:style-name="Table_20_Contents">• Bijdrage branche in 2010 € 0,22 per inwoner in verzorgingsgebied;</text:p>
              <text:p text:style-name="Table_20_Contents">• Totaal in 2010 € 3,6 mln.</text:p>
            </table:table-cell>
          </table:table-row>
          <table:table-row>
            <table:table-cell office:value-type="string" table:number-columns-spanned="2">
              <text:p text:style-name="Table_20_Contents">1. Inlichtingenfunctie</text:p>
            </table:table-cell>
            <table:table-cell office:value-type="string">
              <text:p text:style-name="Table_20_Contents">Al@din </text:p>
            </table:table-cell>
            <table:table-cell office:value-type="string">
              <text:p text:style-name="Table_20_Contents">Omgevormde versie</text:p>
            </table:table-cell>
          </table:table-row>
          <table:table-row>
            <table:table-cell office:value-type="string" table:number-columns-spanned="2">
              <text:p text:style-name="Table_20_Contents">2. Digitale content</text:p>
            </table:table-cell>
            <table:table-cell office:value-type="string">
              <text:p text:style-name="Table_20_Contents">• Recensies</text:p>
              <text:p text:style-name="Table_20_Contents">• Onderwijs</text:p>
              <text:p text:style-name="Table_20_Contents">• Uittreksels</text:p>
              <text:p text:style-name="Table_20_Contents">• Encyclopedie</text:p>
              <text:p text:style-name="Table_20_Contents">• Geschiedenis</text:p>
              <text:p text:style-name="Table_20_Contents">• Woordenboeken</text:p>
              <text:p text:style-name="Table_20_Contents">• Krantenbank</text:p>
              <text:p text:style-name="Table_20_Contents">• Tijdschriftenbank</text:p>
              <text:p text:style-name="Table_20_Contents">• Consumenteninformatie</text:p>
              <text:p text:style-name="Table_20_Contents">• Nieuws</text:p>
            </table:table-cell>
            <table:table-cell office:value-type="string">
              <text:p text:style-name="Table_20_Contents">• NBD/Biblion LiteRom</text:p>
              <text:p text:style-name="Table_20_Contents">• KHA</text:p>
              <text:p text:style-name="Table_20_Contents">• Van Dale Lexicografie</text:p>
              <text:p text:style-name="Table_20_Contents">• LexisNexis</text:p>
            </table:table-cell>
          </table:table-row>
          <table:table-row>
            <table:table-cell office:value-type="string" table:number-columns-spanned="2">
              <text:p text:style-name="Table_20_Contents">3. Digitale promotie collectie jeugd</text:p>
            </table:table-cell>
            <table:table-cell office:value-type="string">
              <text:p text:style-name="Table_20_Contents">Leesplein </text:p>
            </table:table-cell>
            <table:table-cell office:value-type="string">
              <text:p text:style-name="Table_20_Contents">Doorontwikkelde versie</text:p>
            </table:table-cell>
          </table:table-row>
          <table:table-row>
            <table:table-cell office:value-type="string" table:number-columns-spanned="2">
              <text:p text:style-name="Table_20_Contents">4. Digitale promotie collectie volwassenen</text:p>
            </table:table-cell>
            <table:table-cell office:value-type="string">
              <text:p text:style-name="Table_20_Contents">Literatuurplein</text:p>
            </table:table-cell>
            <table:table-cell office:value-type="string">
              <text:p text:style-name="Table_20_Contents">Doorontwikkelde versie</text:p>
            </table:table-cell>
          </table:table-row>
          <table:table-row>
            <table:table-cell office:value-type="string" table:number-columns-spanned="2">
              <text:p text:style-name="Table_20_Contents">5. Online advies over de collectie</text:p>
            </table:table-cell>
            <table:table-cell office:value-type="string"/>
            <table:table-cell office:value-type="string"/>
          </table:table-row>
          <table:table-row>
            <table:table-cell office:value-type="string" table:number-columns-spanned="2">
              <text:p text:style-name="Table_20_Contents">
                           <text:span text:style-name="Strong_Emphasis">Technische infrastructuur</text:span>
                           
                        </text:p>
            </table:table-cell>
            <table:table-cell office:value-type="string"/>
            <table:table-cell office:value-type="string"/>
          </table:table-row>
          <table:table-row>
            <table:table-cell office:value-type="string" table:number-columns-spanned="2"/>
            <table:table-cell office:value-type="string"/>
            <table:table-cell office:value-type="string">
              <text:p text:style-name="Table_20_Contents">• Continuering van de bekostiging van de landelijke technische infrastructuur door het rijk;</text:p>
              <text:p text:style-name="Table_20_Contents">• Bijdrage in 2010 € 2 mln.</text:p>
            </table:table-cell>
          </table:table-row>
          <table:table-row>
            <table:table-cell office:value-type="string" table:number-columns-spanned="2">
              <text:p text:style-name="Table_20_Contents">1. Presentatie</text:p>
            </table:table-cell>
            <table:table-cell office:value-type="string">
              <text:p text:style-name="Table_20_Contents">• Landelijke portal</text:p>
              <text:p text:style-name="Table_20_Contents">• Mijn menu</text:p>
            </table:table-cell>
            <table:table-cell office:value-type="string"/>
          </table:table-row>
          <table:table-row>
            <table:table-cell office:value-type="string">
              <text:p text:style-name="Table_20_Contents">2. Zoeken</text:p>
            </table:table-cell>
            <table:table-cell office:value-type="string">
              <text:p text:style-name="Table_20_Contents">• Catalogus</text:p>
              <text:p text:style-name="Table_20_Contents">• Informatie</text:p>
              <text:p text:style-name="Table_20_Contents">• Zichtbaarheid</text:p>
            </table:table-cell>
            <table:table-cell office:value-type="string"/>
            <table:table-cell office:value-type="string"/>
          </table:table-row>
          <table:table-row>
            <table:table-cell office:value-type="string">
              <text:p text:style-name="Table_20_Contents">3. Vinden</text:p>
            </table:table-cell>
            <table:table-cell office:value-type="string">
              <text:p text:style-name="Table_20_Contents">• Catalogus</text:p>
              <text:p text:style-name="Table_20_Contents">• Personalisatie</text:p>
            </table:table-cell>
            <table:table-cell office:value-type="string">
              <text:p text:style-name="Table_20_Contents">• Doorontwikkeling Zoek&amp; Boek</text:p>
              <text:p text:style-name="Table_20_Contents">• (Opvolger van) Aquabrowser</text:p>
            </table:table-cell>
            <table:table-cell office:value-type="string"/>
          </table:table-row>
          <table:table-row>
            <table:table-cell office:value-type="string">
              <text:p text:style-name="Table_20_Contents">4. Bestellen</text:p>
            </table:table-cell>
            <table:table-cell office:value-type="string">
              <text:p text:style-name="Table_20_Contents">• Online lid worden</text:p>
              <text:p text:style-name="Table_20_Contents">• Eén bestelsysteem</text:p>
              <text:p text:style-name="Table_20_Contents">• Tracking/tracing</text:p>
              <text:p text:style-name="Table_20_Contents">• Winkelwagen</text:p>
            </table:table-cell>
            <table:table-cell office:value-type="string"/>
            <table:table-cell office:value-type="string"/>
          </table:table-row>
          <table:table-row>
            <table:table-cell office:value-type="string" table:number-columns-spanned="2">
              <text:p text:style-name="Table_20_Contents">5. Leveren</text:p>
            </table:table-cell>
            <table:table-cell office:value-type="string">
              <text:p text:style-name="Table_20_Contents">Systemen voor:</text:p>
              <text:p text:style-name="Table_20_Contents">• Betalen</text:p>
              <text:p text:style-name="Table_20_Contents">• Logistiek </text:p>
            </table:table-cell>
            <table:table-cell office:value-type="string"/>
          </table:table-row>
          <table:table-row>
            <table:table-cell office:value-type="string" table:number-columns-spanned="2">
              <text:p text:style-name="Table_20_Contents">6. Klantgerichtheid</text:p>
            </table:table-cell>
            <table:table-cell office:value-type="string">
              <text:p text:style-name="Table_20_Contents">Systemen voor:</text:p>
              <text:p text:style-name="Table_20_Contents">• Klantprocessen</text:p>
              <text:p text:style-name="Table_20_Contents">• Marktgerichtheid </text:p>
            </table:table-cell>
            <table:table-cell office:value-type="string">
              <text:p text:style-name="Table_20_Contents">Datawarehouse</text:p>
            </table:table-cell>
          </table:table-row>
          <table:table-row>
            <table:table-cell office:value-type="string" table:number-columns-spanned="2">
              <text:p text:style-name="Table_20_Contents">
                           <text:span text:style-name="Strong_Emphasis">Budget Bibiotheek.nl 2010</text:span>
                           
                        </text:p>
            </table:table-cell>
            <table:table-cell office:value-type="string"/>
            <table:table-cell office:value-type="string">
              <text:p text:style-name="Table_20_Contents">
                           <text:span text:style-name="Strong_Emphasis">€ 5,6 mln.</text:span>
                           
                        </text:p>
            </table:table-cell>
          </table:table-row>
        </table:table>
        <text:p/>
        <text:h text:outline-level="3" text:style-name="divisiekop1">Toelichting
            </text:h>
        <text:list text:style-name="list-style-23">
          <text:list-item>
            <text:p text:style-name="list.start">Als hoofdindeling geldt: de branche is verantwoordelijk voor de digitale content, het rijk voor de landelijke technische infrastructuur.
                     In de periode van opbouw van de digitale bibliotheek kunnen zich afwijkingen daarvan voordoen;
                  </text:p>
          </text:list-item>
          <text:list-item>
            <text:p text:style-name="list.cont">Op basis van een evaluatie van bestaande digitale producten en diensten is besloten welke onderdelen worden voortgezet, beëindigd
                     of aangepast en welke onderdelen vallen binnen de OCW bekostigde landelijke technische infrastructuur;
                  </text:p>
          </text:list-item>
          <text:list-item>
            <text:p text:style-name="list.cont">In de toekomst is een verdere uitbreiding van het basismodel denkbaar. Hierbij kan gedacht worden aan producten en diensten
                     als ‘Jeugdbibliotheek’, ‘Muziekweb’ en ‘Schoolbieb.nl’. Hierover kunnen nadere afspraken worden gemaakt;
                  </text:p>
          </text:list-item>
          <text:list-item>
            <text:p text:style-name="list.end">Bijdrage van het rijk conform subsidiebeschikking OCW aan de Stichting Bibliotheek.nl van 29 november 2009.
                  </text:p>
          </text:list-item>
        </text:list>
        <text:h text:outline-level="2" text:style-name="bijlage_kop">BIJLAGE 2
            </text:h>
        <text:p text:style-name="algemeen"/>
        <text:p text:style-name="Caption">Verantwoordelijkheidsverdeling collectiebeleid</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Bestuurslaag</text:p>
              </table:table-cell>
              <table:table-cell office:value-type="string">
                <text:p text:style-name="Table_20_Heading">Taken </text:p>
              </table:table-cell>
              <table:table-cell office:value-type="string">
                <text:p text:style-name="Table_20_Heading">Type collectie</text:p>
              </table:table-cell>
              <table:table-cell office:value-type="string">
                <text:p text:style-name="Table_20_Heading">Niveau collectie</text:p>
              </table:table-cell>
            </table:table-row>
          </table:table-header-rows>
          <table:table-row>
            <table:table-cell office:value-type="string">
              <text:p text:style-name="Table_20_Contents">
                           <text:span text:style-name="Strong_Emphasis">Lokaal</text:span>
                           
                        </text:p>
            </table:table-cell>
            <table:table-cell office:value-type="string"/>
            <table:table-cell office:value-type="string"/>
            <table:table-cell office:value-type="string"/>
          </table:table-row>
          <table:table-row>
            <table:table-cell office:value-type="string">
              <text:p text:style-name="Table_20_Contents">Gemeenten</text:p>
            </table:table-cell>
            <table:table-cell office:value-type="string">
              <text:p text:style-name="Table_20_Contents">Subsidieverlening voor uitvoerend werk van basisbibliotheken</text:p>
            </table:table-cell>
            <table:table-cell office:value-type="string">
              <text:p text:style-name="Table_20_Contents">Collectie afgestemd op de lokale en regionale sociaal-economische structuur</text:p>
            </table:table-cell>
            <table:table-cell office:value-type="string"/>
          </table:table-row>
          <table:table-row>
            <table:table-cell office:value-type="string">
              <text:p text:style-name="Table_20_Contents">Lokale en regionale basisbibliotheken</text:p>
            </table:table-cell>
            <table:table-cell office:value-type="string">
              <text:p text:style-name="Table_20_Contents">Uitvoerend werk en onderlinge afstemming </text:p>
            </table:table-cell>
            <table:table-cell office:value-type="string">
              <text:p text:style-name="Table_20_Contents">Basiscollectie </text:p>
            </table:table-cell>
            <table:table-cell office:value-type="string">
              <text:p text:style-name="Table_20_Contents">HAVO/VWO/MBO2</text:p>
            </table:table-cell>
          </table:table-row>
          <table:table-row>
            <table:table-cell office:value-type="string">
              <text:p text:style-name="Table_20_Contents">
                           <text:span text:style-name="Strong_Emphasis">Provinciaal</text:span>
                           
                        </text:p>
            </table:table-cell>
            <table:table-cell office:value-type="string"/>
            <table:table-cell office:value-type="string"/>
            <table:table-cell office:value-type="string"/>
          </table:table-row>
          <table:table-row>
            <table:table-cell office:value-type="string">
              <text:p text:style-name="Table_20_Contents">Provincies</text:p>
            </table:table-cell>
            <table:table-cell office:value-type="string">
              <text:p text:style-name="Table_20_Contents">Subsidieverlening voor:</text:p>
              <text:p text:style-name="Table_20_Contents">• Afstemming binnen de provincie</text:p>
              <text:p text:style-name="Table_20_Contents">• Afstemming tussen de provincies en landelijk</text:p>
              <text:p text:style-name="Table_20_Contents">• Uitvoerend werk van zwaartepunt-bibliotheken </text:p>
            </table:table-cell>
            <table:table-cell office:value-type="string"/>
            <table:table-cell office:value-type="string"/>
          </table:table-row>
          <table:table-row>
            <table:table-cell office:value-type="string">
              <text:p text:style-name="Table_20_Contents">Provinciale Serviceorganisaties</text:p>
            </table:table-cell>
            <table:table-cell office:value-type="string">
              <text:p text:style-name="Table_20_Contents">Ondersteuning</text:p>
            </table:table-cell>
            <table:table-cell office:value-type="string"/>
            <table:table-cell office:value-type="string"/>
          </table:table-row>
          <table:table-row>
            <table:table-cell office:value-type="string">
              <text:p text:style-name="Table_20_Contents">Zwaartepuntbibliotheken</text:p>
            </table:table-cell>
            <table:table-cell office:value-type="string">
              <text:p text:style-name="Table_20_Contents">Uitvoerend werk en afstemming</text:p>
            </table:table-cell>
            <table:table-cell office:value-type="string">
              <text:p text:style-name="Table_20_Contents">Zwaartepuntcollectie</text:p>
            </table:table-cell>
            <table:table-cell office:value-type="string">
              <text:p text:style-name="Table_20_Contents">HBO/HBO+</text:p>
            </table:table-cell>
          </table:table-row>
          <table:table-row>
            <table:table-cell office:value-type="string">
              <text:p text:style-name="Table_20_Contents">
                           <text:span text:style-name="Strong_Emphasis">Landelijk</text:span>
                           
                        </text:p>
            </table:table-cell>
            <table:table-cell office:value-type="string"/>
            <table:table-cell office:value-type="string"/>
            <table:table-cell office:value-type="string"/>
          </table:table-row>
          <table:table-row>
            <table:table-cell office:value-type="string">
              <text:p text:style-name="Table_20_Contents">Rijk</text:p>
            </table:table-cell>
            <table:table-cell office:value-type="string">
              <text:p text:style-name="Table_20_Contents">Subsidieverlening aan het Sectorinstituut en aan Bibliotheek.nl</text:p>
            </table:table-cell>
            <table:table-cell office:value-type="string"/>
            <table:table-cell office:value-type="string"/>
          </table:table-row>
          <table:table-row>
            <table:table-cell office:value-type="string">
              <text:p text:style-name="Table_20_Contents">Sectorinstituut</text:p>
            </table:table-cell>
            <table:table-cell office:value-type="string">
              <text:p text:style-name="Table_20_Contents">• Visieontwikkeling</text:p>
              <text:p text:style-name="Table_20_Contents">• Bovenprovinciale coördinatie en afstemming</text:p>
              <text:p text:style-name="Table_20_Contents">• Opbouw collectie Nederland</text:p>
            </table:table-cell>
            <table:table-cell office:value-type="string"/>
            <table:table-cell office:value-type="string"/>
          </table:table-row>
          <table:table-row>
            <table:table-cell office:value-type="string">
              <text:p text:style-name="Table_20_Contents">Branchevereniging</text:p>
            </table:table-cell>
            <table:table-cell office:value-type="string">
              <text:p text:style-name="Table_20_Contents">Selecteert de content voor de digitale bibliotheek</text:p>
            </table:table-cell>
            <table:table-cell office:value-type="string">
              <text:p text:style-name="Table_20_Contents">Content digitale bibliotheek</text:p>
            </table:table-cell>
            <table:table-cell office:value-type="string"/>
          </table:table-row>
          <table:table-row>
            <table:table-cell office:value-type="string">
              <text:p text:style-name="Table_20_Contents">Koninklijke bibliotheek </text:p>
            </table:table-cell>
            <table:table-cell office:value-type="string"/>
            <table:table-cell office:value-type="string">
              <text:p text:style-name="Table_20_Contents">Nationale collectie</text:p>
            </table:table-cell>
            <table:table-cell office:value-type="string">
              <text:p text:style-name="Table_20_Contents">WO</text:p>
            </table:table-cell>
          </table:table-row>
          <table:table-row>
            <table:table-cell office:value-type="string">
              <text:p text:style-name="Table_20_Contents">Universiteitsbibliotheken</text:p>
            </table:table-cell>
            <table:table-cell office:value-type="string"/>
            <table:table-cell office:value-type="string">
              <text:p text:style-name="Table_20_Contents">Universitaire collecties</text:p>
            </table:table-cell>
            <table:table-cell office:value-type="string">
              <text:p text:style-name="Table_20_Contents">WO</text:p>
            </table:table-cell>
          </table:table-row>
          <table:table-row>
            <table:table-cell office:value-type="string">
              <text:p text:style-name="Table_20_Contents">Bibliotheek.nl </text:p>
            </table:table-cell>
            <table:table-cell office:value-type="string">
              <text:p text:style-name="Table_20_Contents">•  Beheer en exploitatie van de digitale bibliotheek</text:p>
              <text:p text:style-name="Table_20_Contents">•  Toegang tot de digitale en fysieke collectie</text:p>
            </table:table-cell>
            <table:table-cell office:value-type="string">
              <text:p text:style-name="Table_20_Contents">Landelijke digitale bibliotheek met basiscontent</text:p>
            </table:table-cell>
            <table:table-cell office:value-type="string"/>
          </table:table-row>
          <table:table-row>
            <table:table-cell office:value-type="string" table:number-columns-spanned="4">
              <text:p text:style-name="Table_20_Contents">
                           <text:span text:style-name="Strong_Emphasis">Collectie Nederland</text:span>
                           
                        </text:p>
            </table:table-cell>
          </table:table-row>
        </table:table>
        <text:p/>
        <text:h text:outline-level="3" text:style-name="divisiekop1">Toelichting
            </text:h>
        <text:list text:style-name="list-style-24">
          <text:list-item>
            <text:p text:style-name="list.start">Een basisbibliotheek heeft een collectie die tenminste overeenkomt met het onderwijsniveau dat leidt tot een startkwalificatie
                     voor de arbeidsmarkt;
                  </text:p>
          </text:list-item>
          <text:list-item>
            <text:p text:style-name="list.cont">De collecties van bibliotheken van HBO-instellingen worden niet tot de collectie NL gerekend, omdat deze niet algemeen toegankelijk
                     zijn;
                  </text:p>
          </text:list-item>
          <text:list-item>
            <text:p text:style-name="list.end">Het sectorinstituut onderzoekt nut en noodzaak van wissel- en achtergrondcollecties in het provinciaal collectiebeleid.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41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100*"/>
    </style:style>
    <style:style style:family="table-column" style:name="table.2.col3">
      <style:table-column-properties style:rel-column-width="2700*"/>
    </style:style>
    <style:style style:family="table-column" style:name="table.2.col4">
      <style:table-column-properties style:rel-column-width="20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Bibliotheekcharter 2010–2012</dc:title>
  </office:meta>
</office:document-meta>
</file>