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606</text:p>
      <text:p text:style-name="publicatie-titel.end">21 december 2010</text:p>
      <text:h text:outline-level="1" text:style-name="staatscourant_kop">Tarief Uitleen 11-01
         </text:h>
      <text:p text:style-name="circulaire-tekst">De Nederlandse Zorgautoriteit (NZa),</text:p>
      <text:p text:style-name="circulaire-tekst">heeft krachtens de paragrafen 2 en 4 van hoofdstuk 4 van de Wet marktordening gezondheidszorg (Wmg)</text:p>
      <text:p text:style-name="alineagroep"><text:span text:style-name="cur">gegeven de inhoud van:</text:span></text:p>
      <text:p text:style-name="alineagroep.end">de Beleidsregel prestatiebeschrijvingen en tarieven extramurale zorg 2011, met nummer CA-300-459.</text:p>
      <text:p text:style-name="alineagroep"><text:span text:style-name="cur">en gelet op:</text:span></text:p>
      <text:p text:style-name="alineagroep.end">artikel 35 en artikel 52, vijfde lid, Wmg</text:p>
      <text:p text:style-name="alineagroep"><text:span text:style-name="cur">besloten:</text:span></text:p>
      <text:p text:style-name="alineagroep.end">dat rechtsgeldig</text:p>
      <text:p text:style-name="alineagroep"><text:span text:style-name="cur">door:</text:span></text:p>
      <text:p text:style-name="alineagroep.end">zorgaanbieders als bedoeld in artikel 1, onderdeel c, onder 1 en 2 van de Wmg, die zijn toegelaten voor de functie Uitleen
                     van verpleegartikelen als omschreven in het Besluit zorgaanspraken AWBZ.
                  </text:p>
      <text:p text:style-name="circulaire-tekst">Vanaf 1 januari 2011 tot 1 januari 2012</text:p>
      <text:p text:style-name="circulaire-tekst">Tarief uitlening Uitleen verpleegartikelen in rekening mag worden gebracht.</text:p>
      <text:p text:style-name="circulaire-tekst">Het tarief is te downloaden van de website www.nza.nl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arief Uitleen 11-01</dc:title>
  </office:meta>
</office:document-meta>
</file>