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3">
      <style:table-column-properties style:rel-column-width="2700*"/>
    </style:style>
    <style:style style:family="table-column" style:name="table.1.col4">
      <style:table-column-properties style:rel-column-width="2300*"/>
    </style:style>
    <style:style style:family="table-column" style:name="table.1.col5">
      <style:table-column-properties style:rel-column-width="2500*"/>
    </style:style>
    <style:style style:family="table-column" style:name="table.1.col6">
      <style:table-column-properties style:rel-column-width="2500*"/>
    </style:style>
    <style:style style:family="table" style:name="table.2">
      <style:table-properties table:align="margins"/>
    </style:style>
    <style:style style:family="table-column" style:name="table.2.col3">
      <style:table-column-properties style:rel-column-width="2700*"/>
    </style:style>
    <style:style style:family="table-column" style:name="table.2.col4">
      <style:table-column-properties style:rel-column-width="2300*"/>
    </style:style>
    <style:style style:family="table-column" style:name="table.2.col5">
      <style:table-column-properties style:rel-column-width="2500*"/>
    </style:style>
    <style:style style:family="table-column" style:name="table.2.col6">
      <style:table-column-properties style:rel-column-width="2500*"/>
    </style:style>
    <style:style style:family="table" style:name="table.3">
      <style:table-properties table:align="margins"/>
    </style:style>
    <style:style style:family="table-column" style:name="table.3.col1">
      <style:table-column-properties style:rel-column-width="3100*"/>
    </style:style>
    <style:style style:family="table-column" style:name="table.3.col2">
      <style:table-column-properties style:rel-column-width="3100*"/>
    </style:style>
    <style:style style:family="table-column" style:name="table.3.col3">
      <style:table-column-properties style:rel-column-width="3800*"/>
    </style:style>
    <style:style style:family="table" style:name="table.4">
      <style:table-properties table:align="margins"/>
    </style:style>
    <style:style style:family="table-column" style:name="table.4.col1">
      <style:table-column-properties style:rel-column-width="3100*"/>
    </style:style>
    <style:style style:family="table-column" style:name="table.4.col2">
      <style:table-column-properties style:rel-column-width="3100*"/>
    </style:style>
    <style:style style:family="table-column" style:name="table.4.col3">
      <style:table-column-properties style:rel-column-width="3800*"/>
    </style:style>
    <style:style style:family="table" style:name="table.5">
      <style:table-properties table:align="margins"/>
    </style:style>
    <style:style style:family="table-column" style:name="table.5.col1">
      <style:table-column-properties style:rel-column-width="3100*"/>
    </style:style>
    <style:style style:family="table-column" style:name="table.5.col2">
      <style:table-column-properties style:rel-column-width="3100*"/>
    </style:style>
    <style:style style:family="table-column" style:name="table.5.col3">
      <style:table-column-properties style:rel-column-width="3800*"/>
    </style:style>
    <style:style style:family="table" style:name="table.6">
      <style:table-properties table:align="margins"/>
    </style:style>
    <style:style style:family="table-column" style:name="table.6.col1">
      <style:table-column-properties style:rel-column-width="3100*"/>
    </style:style>
    <style:style style:family="table-column" style:name="table.6.col2">
      <style:table-column-properties style:rel-column-width="3100*"/>
    </style:style>
    <style:style style:family="table-column" style:name="table.6.col3">
      <style:table-column-properties style:rel-column-width="3800*"/>
    </style:style>
    <style:style style:family="table" style:name="table.7">
      <style:table-properties table:align="margins"/>
    </style:style>
    <style:style style:family="table-column" style:name="table.7.col1">
      <style:table-column-properties style:rel-column-width="3100*"/>
    </style:style>
    <style:style style:family="table-column" style:name="table.7.col2">
      <style:table-column-properties style:rel-column-width="3100*"/>
    </style:style>
    <style:style style:family="table-column" style:name="table.7.col3">
      <style:table-column-properties style:rel-column-width="3800*"/>
    </style:style>
    <style:style style:family="table" style:name="table.8">
      <style:table-properties table:align="margins"/>
    </style:style>
    <style:style style:family="table-column" style:name="table.8.col1">
      <style:table-column-properties style:rel-column-width="1500*"/>
    </style:style>
    <style:style style:family="table-column" style:name="table.8.col2">
      <style:table-column-properties style:rel-column-width="1900*"/>
    </style:style>
    <style:style style:family="table-column" style:name="table.8.col3">
      <style:table-column-properties style:rel-column-width="6500*"/>
    </style:style>
    <style:style style:family="table" style:name="table.9">
      <style:table-properties table:align="margins"/>
    </style:style>
    <style:style style:family="table-column" style:name="table.9.col1">
      <style:table-column-properties style:rel-column-width="1900*"/>
    </style:style>
    <style:style style:family="table-column" style:name="table.9.col2">
      <style:table-column-properties style:rel-column-width="1900*"/>
    </style:style>
    <style:style style:family="table-column" style:name="table.9.col3">
      <style:table-column-properties style:rel-column-width="1900*"/>
    </style:style>
    <style:style style:family="table-column" style:name="table.9.col4">
      <style:table-column-properties style:rel-column-width="1900*"/>
    </style:style>
    <style:style style:family="table-column" style:name="table.9.col5">
      <style:table-column-properties style:rel-column-width="2300*"/>
    </style:style>
  </office:automatic-styles>
  <office:body>
    <office:text>
      <text:p text:style-name="publicatie-titel">Staatscourant 2010, 20600</text:p>
      <text:p text:style-name="publicatie-titel.end">30 december 2010</text:p>
      <text:h text:outline-level="1" text:style-name="staatscourant_kop">Bijstellingsregeling 2011
         </text:h>
      <text:p text:style-name="context_al">16 december 2010</text:p>
      <text:p text:style-name="context_al">Nr. DB 2010/ 290M</text:p>
      <text:p text:style-name="context_al.end">Directoraat-Generaal voor Fiscale Zaken, Directie Directe Belastingen</text:p>
      <text:p text:style-name="wie">De Staatssecretaris van Financiën,</text:p>
      <text:p text:style-name="considerans.al">Gelet op afdeling 10.1 van de Wet inkomstenbelasting 2001, de artikelen 32bb en 32bc van de Wet op de loonbelasting 1964,
                  de artikelen 30a en 31 van de Wet vermindering afdracht loonbelasting en premie voor de volksverzekeringen, artikel 35a van
                  de Successiewet 1956, artikel 8 van de Kostenwet invordering rijksbelastingen, artikel 7 van de Algemene wet inkomensafhankelijke
                  regelingen, artikel 10, vierde lid, van de Wet op de vennootschapbelasting 1969, artikel 10aa van het Uitvoeringsbesluit loonbelasting
                  1965 en artikel 2 van het Uitvoeringsbesluit kostenverrekening en gegevensuitwisseling Wet waardering onroerende zaken;
               </text:p>
      <text:p text:style-name="afkondiging">Besluit:</text:p>
      <text:h text:outline-level="3" text:style-name="wijzig-artikel_kop">ARTIKEL I
               </text:h>
      <text:p text:style-name="wat">De Wet inkomstenbelasting 2001 wordt als volgt gewijzigd:</text:p>
      <text:p text:style-name="lid"><text:span text:style-name="lidnr">A.<text:tab/></text:span></text:p>
      <text:p text:style-name="wat">In <text:span text:style-name="vet">artikel 2.10</text:span> worden de bedragen in de tarieftabel zodanig vervangen dat die tabel komt te luiden:
                  </text:p>
      <text:p text:style-name="table.fix"/>
      <table:table table:name="table.1" table:style-name="table.1">
        <table:table-column table:style-name="table.1.col3"/>
        <table:table-column table:style-name="table.1.col4"/>
        <table:table-column table:style-name="table.1.col5"/>
        <table:table-column table:style-name="table.1.col6"/>
        <table:table-header-rows>
          <table:table-row>
            <table:table-cell office:value-type="string">
              <text:p text:style-name="Table_20_Heading_Left">Bij een belastbaar inkomen uit werk en woning van meer dan</text:p>
            </table:table-cell>
            <table:table-cell office:value-type="string">
              <text:p text:style-name="Table_20_Heading_Left">maar niet meer dan</text:p>
            </table:table-cell>
            <table:table-cell office:value-type="string" table:number-columns-spanned="2">
              <text:p text:style-name="Table_20_Heading_Left">bedraagt de belasting het in kolom III vermelde bedrag, vermeerderd met het bedrag dat wordt berekend door het in kolom IV
                                    vermelde percentage te nemen van het gedeelte van het belastbare inkomen uit werk en woning dat het in kolom I vermelde bedrag
                                    te boven gaat
                                 </text:p>
            </table:table-cell>
          </table:table-row>
          <table:table-row>
            <table:table-cell office:value-type="string">
              <text:p text:style-name="Table_20_Heading_Left">I</text:p>
            </table:table-cell>
            <table:table-cell office:value-type="string">
              <text:p text:style-name="Table_20_Heading_Left">II</text:p>
            </table:table-cell>
            <table:table-cell office:value-type="string">
              <text:p text:style-name="Table_20_Heading_Left">III</text:p>
            </table:table-cell>
            <table:table-cell office:value-type="string">
              <text:p text:style-name="Table_20_Heading_Left">IV</text:p>
            </table:table-cell>
          </table:table-row>
        </table:table-header-rows>
        <table:table-row>
          <table:table-cell office:value-type="string">
            <text:p text:style-name="Table_20_Contents_Left">   –</text:p>
          </table:table-cell>
          <table:table-cell office:value-type="string">
            <text:p text:style-name="Table_20_Contents_Left"> € 18 328 </text:p>
          </table:table-cell>
          <table:table-cell office:value-type="string">
            <text:p text:style-name="Table_20_Contents_Left"> –</text:p>
          </table:table-cell>
          <table:table-cell office:value-type="string">
            <text:p text:style-name="Table_20_Contents_Left">2,30%</text:p>
          </table:table-cell>
        </table:table-row>
        <table:table-row>
          <table:table-cell office:value-type="string">
            <text:p text:style-name="Table_20_Contents_Left"> € 18 328</text:p>
          </table:table-cell>
          <table:table-cell office:value-type="string">
            <text:p text:style-name="Table_20_Contents_Left"> € 32 886 </text:p>
          </table:table-cell>
          <table:table-cell office:value-type="string">
            <text:p text:style-name="Table_20_Contents_Left"> €      421</text:p>
          </table:table-cell>
          <table:table-cell office:value-type="string">
            <text:p text:style-name="Table_20_Contents_Left">10,80%</text:p>
          </table:table-cell>
        </table:table-row>
        <table:table-row>
          <table:table-cell office:value-type="string">
            <text:p text:style-name="Table_20_Contents_Left"> € 32 886 </text:p>
          </table:table-cell>
          <table:table-cell office:value-type="string">
            <text:p text:style-name="Table_20_Contents_Left"> € 54 694 </text:p>
          </table:table-cell>
          <table:table-cell office:value-type="string">
            <text:p text:style-name="Table_20_Contents_Left"> €   1 993</text:p>
          </table:table-cell>
          <table:table-cell office:value-type="string">
            <text:p text:style-name="Table_20_Contents_Left">42%</text:p>
          </table:table-cell>
        </table:table-row>
        <table:table-row>
          <table:table-cell office:value-type="string">
            <text:p text:style-name="Table_20_Contents_Left"> € 54 694</text:p>
          </table:table-cell>
          <table:table-cell office:value-type="string">
            <text:p text:style-name="Table_20_Contents_Left">   –</text:p>
          </table:table-cell>
          <table:table-cell office:value-type="string">
            <text:p text:style-name="Table_20_Contents_Left"> € 11 152</text:p>
          </table:table-cell>
          <table:table-cell office:value-type="string">
            <text:p text:style-name="Table_20_Contents_Left">52%</text:p>
          </table:table-cell>
        </table:table-row>
      </table:table>
      <text:p/>
      <text:p text:style-name="lid"><text:span text:style-name="lidnr">B.<text:tab/></text:span></text:p>
      <text:p text:style-name="wat">In <text:span text:style-name="vet">artikel 2.10a</text:span> worden de bedragen in de tarieftabel zodanig vervangen dat die tabel komt te luiden:
                  </text:p>
      <text:p text:style-name="table.fix"/>
      <table:table table:name="table.2" table:style-name="table.2">
        <table:table-column table:style-name="table.2.col3"/>
        <table:table-column table:style-name="table.2.col4"/>
        <table:table-column table:style-name="table.2.col5"/>
        <table:table-column table:style-name="table.2.col6"/>
        <table:table-header-rows>
          <table:table-row>
            <table:table-cell office:value-type="string">
              <text:p text:style-name="Table_20_Heading_Left">Bij een belastbaar inkomen uit werk en woning van meer dan</text:p>
            </table:table-cell>
            <table:table-cell office:value-type="string">
              <text:p text:style-name="Table_20_Heading_Left">maar niet meer dan</text:p>
            </table:table-cell>
            <table:table-cell office:value-type="string" table:number-columns-spanned="2">
              <text:p text:style-name="Table_20_Heading_Left">bedraagt de belasting het in kolom III vermelde bedrag, vermeerderd met het bedrag dat wordt berekend door het in kolom IV
                                    vermelde percentage te nemen van het gedeelte van het belastbare inkomen uit werk en woning dat het in kolom I vermelde bedrag
                                    te boven gaat
                                 </text:p>
            </table:table-cell>
          </table:table-row>
          <table:table-row>
            <table:table-cell office:value-type="string">
              <text:p text:style-name="Table_20_Heading_Left">I</text:p>
            </table:table-cell>
            <table:table-cell office:value-type="string">
              <text:p text:style-name="Table_20_Heading_Left">II</text:p>
            </table:table-cell>
            <table:table-cell office:value-type="string">
              <text:p text:style-name="Table_20_Heading_Left">III</text:p>
            </table:table-cell>
            <table:table-cell office:value-type="string">
              <text:p text:style-name="Table_20_Heading_Left">IV</text:p>
            </table:table-cell>
          </table:table-row>
        </table:table-header-rows>
        <table:table-row>
          <table:table-cell office:value-type="string">
            <text:p text:style-name="Table_20_Contents_Left">–</text:p>
          </table:table-cell>
          <table:table-cell office:value-type="string">
            <text:p text:style-name="Table_20_Contents_Left"> € 18 328 </text:p>
          </table:table-cell>
          <table:table-cell office:value-type="string">
            <text:p text:style-name="Table_20_Contents_Left"> –</text:p>
          </table:table-cell>
          <table:table-cell office:value-type="string">
            <text:p text:style-name="Table_20_Contents_Left">2,30%</text:p>
          </table:table-cell>
        </table:table-row>
        <table:table-row>
          <table:table-cell office:value-type="string">
            <text:p text:style-name="Table_20_Contents_Left"> € 18 328</text:p>
          </table:table-cell>
          <table:table-cell office:value-type="string">
            <text:p text:style-name="Table_20_Contents_Left"> € 32 935 </text:p>
          </table:table-cell>
          <table:table-cell office:value-type="string">
            <text:p text:style-name="Table_20_Contents_Left"> €      421</text:p>
          </table:table-cell>
          <table:table-cell office:value-type="string">
            <text:p text:style-name="Table_20_Contents_Left">10,80%</text:p>
          </table:table-cell>
        </table:table-row>
        <table:table-row>
          <table:table-cell office:value-type="string">
            <text:p text:style-name="Table_20_Contents_Left"> € 32 935 </text:p>
          </table:table-cell>
          <table:table-cell office:value-type="string">
            <text:p text:style-name="Table_20_Contents_Left"> € 54 694</text:p>
          </table:table-cell>
          <table:table-cell office:value-type="string">
            <text:p text:style-name="Table_20_Contents_Left"> €   1 998</text:p>
          </table:table-cell>
          <table:table-cell office:value-type="string">
            <text:p text:style-name="Table_20_Contents_Left">42%</text:p>
          </table:table-cell>
        </table:table-row>
        <table:table-row>
          <table:table-cell office:value-type="string">
            <text:p text:style-name="Table_20_Contents_Left"> € 54 694 </text:p>
          </table:table-cell>
          <table:table-cell office:value-type="string">
            <text:p text:style-name="Table_20_Contents_Left">   - </text:p>
          </table:table-cell>
          <table:table-cell office:value-type="string">
            <text:p text:style-name="Table_20_Contents_Left"> € 11 136</text:p>
          </table:table-cell>
          <table:table-cell office:value-type="string">
            <text:p text:style-name="Table_20_Contents_Left">52%</text:p>
          </table:table-cell>
        </table:table-row>
      </table:table>
      <text:p/>
      <text:p text:style-name="lid"><text:span text:style-name="lidnr">C<text:tab/></text:span></text:p>
      <text:p text:style-name="wat">In <text:span text:style-name="vet">artikel 3.19</text:span> worden de bedragen en percentages in de tarieftabel zodanig vervangen dat die tabel komt te luiden:
                  </text:p>
      <text:p text:style-name="table.fix"/>
      <table:table table:name="table.3" table:style-name="table.3">
        <table:table-column table:style-name="table.3.col1"/>
        <table:table-column table:style-name="table.3.col2"/>
        <table:table-column table:style-name="table.3.col3"/>
        <table:table-header-rows>
          <table:table-row>
            <table:table-cell office:value-type="string">
              <text:p text:style-name="Table_20_Heading_Left">meer dan</text:p>
            </table:table-cell>
            <table:table-cell office:value-type="string">
              <text:p text:style-name="Table_20_Heading_Left">maar niet meer dan</text:p>
            </table:table-cell>
            <table:table-cell office:value-type="string">
              <text:p text:style-name="Table_20_Heading_Left">op jaarbasis</text:p>
            </table:table-cell>
          </table:table-row>
        </table:table-header-rows>
        <table:table-row>
          <table:table-cell office:value-type="string">
            <text:p text:style-name="Table_20_Contents_Left">–</text:p>
          </table:table-cell>
          <table:table-cell office:value-type="string">
            <text:p text:style-name="Table_20_Contents_Left">€     12 500</text:p>
          </table:table-cell>
          <table:table-cell office:value-type="string">
            <text:p text:style-name="Table_20_Contents_Left">0,80% van deze waarde</text:p>
          </table:table-cell>
        </table:table-row>
        <table:table-row>
          <table:table-cell office:value-type="string">
            <text:p text:style-name="Table_20_Contents_Left">€     12 500     </text:p>
          </table:table-cell>
          <table:table-cell office:value-type="string">
            <text:p text:style-name="Table_20_Contents_Left">€   25 000</text:p>
          </table:table-cell>
          <table:table-cell office:value-type="string">
            <text:p text:style-name="Table_20_Contents_Left">1,00% van deze waarde</text:p>
          </table:table-cell>
        </table:table-row>
        <table:table-row>
          <table:table-cell office:value-type="string">
            <text:p text:style-name="Table_20_Contents_Left">€   25 000</text:p>
          </table:table-cell>
          <table:table-cell office:value-type="string">
            <text:p text:style-name="Table_20_Contents_Left">€   50 000</text:p>
          </table:table-cell>
          <table:table-cell office:value-type="string">
            <text:p text:style-name="Table_20_Contents_Left">1,10% van deze waarde</text:p>
          </table:table-cell>
        </table:table-row>
        <table:table-row>
          <table:table-cell office:value-type="string">
            <text:p text:style-name="Table_20_Contents_Left">€   50 000</text:p>
          </table:table-cell>
          <table:table-cell office:value-type="string">
            <text:p text:style-name="Table_20_Contents_Left">€ 75 000</text:p>
          </table:table-cell>
          <table:table-cell office:value-type="string">
            <text:p text:style-name="Table_20_Contents_Left">1,20% van deze waarde</text:p>
          </table:table-cell>
        </table:table-row>
        <table:table-row>
          <table:table-cell office:value-type="string">
            <text:p text:style-name="Table_20_Contents_Left">€ 75 000</text:p>
          </table:table-cell>
          <table:table-cell office:value-type="string">
            <text:p text:style-name="Table_20_Contents_Left">€ 1 020 000 </text:p>
          </table:table-cell>
          <table:table-cell office:value-type="string">
            <text:p text:style-name="Table_20_Contents_Left">1,35% van deze waarde </text:p>
          </table:table-cell>
        </table:table-row>
        <table:table-row>
          <table:table-cell office:value-type="string">
            <text:p text:style-name="Table_20_Contents_Left">€ 1 020 000</text:p>
          </table:table-cell>
          <table:table-cell office:value-type="string">
            <text:p text:style-name="Table_20_Contents_Left">–</text:p>
          </table:table-cell>
          <table:table-cell office:value-type="string">
            <text:p text:style-name="Table_20_Contents_Left">€ 13 770 vermeerderd met 1,60% van de woningwaarde voor zover deze uitgaat boven € 1 020 000</text:p>
          </table:table-cell>
        </table:table-row>
      </table:table>
      <text:p/>
      <text:p text:style-name="lid"><text:span text:style-name="lidnr">D<text:tab/></text:span></text:p>
      <text:p text:style-name="wat">In <text:span text:style-name="vet">artikel 3.41</text:span>, tweede lid, worden de bedragen in de tabel zodanig vervangen dat die tabel komt te luiden:
                  </text:p>
      <text:p text:style-name="table.fix"/>
      <table:table table:name="table.4" table:style-name="table.4">
        <table:table-column table:style-name="table.4.col1"/>
        <table:table-column table:style-name="table.4.col2"/>
        <table:table-column table:style-name="table.4.col3"/>
        <table:table-header-rows>
          <table:table-row>
            <table:table-cell office:value-type="string">
              <text:p text:style-name="Table_20_Heading_Left">meer dan</text:p>
            </table:table-cell>
            <table:table-cell office:value-type="string">
              <text:p text:style-name="Table_20_Heading_Left">maar niet meer dan</text:p>
            </table:table-cell>
            <table:table-cell office:value-type="string">
              <text:p text:style-name="Table_20_Heading_Left">bedraagt de</text:p>
              <text:p text:style-name="Table_20_Heading_Left">kleinschaligheidsinvesteringsaftrek</text:p>
            </table:table-cell>
          </table:table-row>
        </table:table-header-rows>
        <table:table-row>
          <table:table-cell office:value-type="string">
            <text:p text:style-name="Table_20_Contents_Left">–</text:p>
          </table:table-cell>
          <table:table-cell office:value-type="string">
            <text:p text:style-name="Table_20_Contents_Left">€     2 200</text:p>
          </table:table-cell>
          <table:table-cell office:value-type="string">
            <text:p text:style-name="Table_20_Contents_Left">  0</text:p>
          </table:table-cell>
        </table:table-row>
        <table:table-row>
          <table:table-cell office:value-type="string">
            <text:p text:style-name="Table_20_Contents_Left">€     2 200    </text:p>
          </table:table-cell>
          <table:table-cell office:value-type="string">
            <text:p text:style-name="Table_20_Contents_Left">€   54 324</text:p>
          </table:table-cell>
          <table:table-cell office:value-type="string">
            <text:p text:style-name="Table_20_Contents_Left">28% van het investeringsbedrag</text:p>
          </table:table-cell>
        </table:table-row>
        <table:table-row>
          <table:table-cell office:value-type="string">
            <text:p text:style-name="Table_20_Contents_Left">€   54 324</text:p>
          </table:table-cell>
          <table:table-cell office:value-type="string">
            <text:p text:style-name="Table_20_Contents_Left">€   100 600</text:p>
          </table:table-cell>
          <table:table-cell office:value-type="string">
            <text:p text:style-name="Table_20_Contents_Left">€ 15 211</text:p>
          </table:table-cell>
        </table:table-row>
        <table:table-row>
          <table:table-cell office:value-type="string">
            <text:p text:style-name="Table_20_Contents_Left">€   100 600</text:p>
          </table:table-cell>
          <table:table-cell office:value-type="string">
            <text:p text:style-name="Table_20_Contents_Left">€ 301 800</text:p>
          </table:table-cell>
          <table:table-cell office:value-type="string">
            <text:p text:style-name="Table_20_Contents_Left">€ 15 211 verminderd met 7,56%</text:p>
            <text:p text:style-name="Table_20_Contents_Left">van het gedeelte van het</text:p>
            <text:p text:style-name="Table_20_Contents_Left">investeringsbedrag dat de € 100 600 te boven gaat</text:p>
          </table:table-cell>
        </table:table-row>
        <table:table-row>
          <table:table-cell office:value-type="string">
            <text:p text:style-name="Table_20_Contents_Left">€ 301 800</text:p>
          </table:table-cell>
          <table:table-cell office:value-type="string">
            <text:p text:style-name="Table_20_Contents_Left">–</text:p>
          </table:table-cell>
          <table:table-cell office:value-type="string">
            <text:p text:style-name="Table_20_Contents_Left">0 </text:p>
          </table:table-cell>
        </table:table-row>
      </table:table>
      <text:p/>
      <text:p text:style-name="lid"><text:span text:style-name="lidnr">E<text:tab/></text:span></text:p>
      <text:section text:name="artikeltekst.d18477e989" text:style-name="wijziging.block">
        <text:p text:style-name="artikeltekst">In <text:span text:style-name="vet">artikel 3.42</text:span>, vierde lid, onderdelen a en b, wordt ‘€ 115 000 000’ vervangen door: € 116 000 000.
                        </text:p>
      </text:section>
      <text:p text:style-name="lid"><text:span text:style-name="lidnr">F<text:tab/></text:span></text:p>
      <text:p text:style-name="wat">In <text:span text:style-name="vet">artikel 3.68</text:span>, eerste lid, wordt ‘€ 11 811’ vervangen door: € 11 882.
                  </text:p>
      <text:p text:style-name="lid"><text:span text:style-name="lidnr">G<text:tab/></text:span></text:p>
      <text:p text:style-name="wat">
                     <text:span text:style-name="vet">Artikel 3.76</text:span> wordt als volgt gewijzigd:
                  </text:p>
      <text:p text:style-name="wat-labeled">1. In het tweede lid worden de bedragen in de tabel zodanig vervangen dat die tabel komt te luiden:
                     </text:p>
      <text:p text:style-name="table.fix"/>
      <table:table table:name="table.5" table:style-name="table.5">
        <table:table-column table:style-name="table.5.col1"/>
        <table:table-column table:style-name="table.5.col2"/>
        <table:table-column table:style-name="table.5.col3"/>
        <table:table-header-rows>
          <table:table-row>
            <table:table-cell office:value-type="string">
              <text:p text:style-name="Table_20_Heading_Left">is gelijk aan of meer dan</text:p>
            </table:table-cell>
            <table:table-cell office:value-type="string">
              <text:p text:style-name="Table_20_Heading_Left">maar minder dan</text:p>
            </table:table-cell>
            <table:table-cell office:value-type="string">
              <text:p text:style-name="Table_20_Heading_Left">bedraagt de zelfstandigenaftrek</text:p>
            </table:table-cell>
          </table:table-row>
        </table:table-header-rows>
        <table:table-row>
          <table:table-cell office:value-type="string">
            <text:p text:style-name="Table_20_Contents_Left">–</text:p>
          </table:table-cell>
          <table:table-cell office:value-type="string">
            <text:p text:style-name="Table_20_Contents_Left">€ 14 045</text:p>
          </table:table-cell>
          <table:table-cell office:value-type="string">
            <text:p text:style-name="Table_20_Contents_Left"> € 9484</text:p>
          </table:table-cell>
        </table:table-row>
        <table:table-row>
          <table:table-cell office:value-type="string">
            <text:p text:style-name="Table_20_Contents_Left">€ 14 045</text:p>
          </table:table-cell>
          <table:table-cell office:value-type="string">
            <text:p text:style-name="Table_20_Contents_Left">€ 16 295</text:p>
          </table:table-cell>
          <table:table-cell office:value-type="string">
            <text:p text:style-name="Table_20_Contents_Left"> € 8817 </text:p>
          </table:table-cell>
        </table:table-row>
        <table:table-row>
          <table:table-cell office:value-type="string">
            <text:p text:style-name="Table_20_Contents_Left">€ 16 295</text:p>
          </table:table-cell>
          <table:table-cell office:value-type="string">
            <text:p text:style-name="Table_20_Contents_Left">€ 18 540</text:p>
          </table:table-cell>
          <table:table-cell office:value-type="string">
            <text:p text:style-name="Table_20_Contents_Left"> € 8154 </text:p>
          </table:table-cell>
        </table:table-row>
        <table:table-row>
          <table:table-cell office:value-type="string">
            <text:p text:style-name="Table_20_Contents_Left">€ 18 540</text:p>
          </table:table-cell>
          <table:table-cell office:value-type="string">
            <text:p text:style-name="Table_20_Contents_Left">€ 53 070</text:p>
          </table:table-cell>
          <table:table-cell office:value-type="string">
            <text:p text:style-name="Table_20_Contents_Left"> € 7266 </text:p>
          </table:table-cell>
        </table:table-row>
        <table:table-row>
          <table:table-cell office:value-type="string">
            <text:p text:style-name="Table_20_Contents_Left">€ 53 070</text:p>
          </table:table-cell>
          <table:table-cell office:value-type="string">
            <text:p text:style-name="Table_20_Contents_Left">€ 55 315</text:p>
          </table:table-cell>
          <table:table-cell office:value-type="string">
            <text:p text:style-name="Table_20_Contents_Left"> € 6633 </text:p>
          </table:table-cell>
        </table:table-row>
        <table:table-row>
          <table:table-cell office:value-type="string">
            <text:p text:style-name="Table_20_Contents_Left">€ 55 315</text:p>
          </table:table-cell>
          <table:table-cell office:value-type="string">
            <text:p text:style-name="Table_20_Contents_Left">€ 57 565</text:p>
          </table:table-cell>
          <table:table-cell office:value-type="string">
            <text:p text:style-name="Table_20_Contents_Left"> € 5931 </text:p>
          </table:table-cell>
        </table:table-row>
        <table:table-row>
          <table:table-cell office:value-type="string">
            <text:p text:style-name="Table_20_Contents_Left">€ 57 565</text:p>
          </table:table-cell>
          <table:table-cell office:value-type="string">
            <text:p text:style-name="Table_20_Contents_Left">€ 59 810</text:p>
          </table:table-cell>
          <table:table-cell office:value-type="string">
            <text:p text:style-name="Table_20_Contents_Left"> € 5236 </text:p>
          </table:table-cell>
        </table:table-row>
        <table:table-row>
          <table:table-cell office:value-type="string">
            <text:p text:style-name="Table_20_Contents_Left">€ 59 810</text:p>
          </table:table-cell>
          <table:table-cell office:value-type="string">
            <text:p text:style-name="Table_20_Contents_Left">–</text:p>
          </table:table-cell>
          <table:table-cell office:value-type="string">
            <text:p text:style-name="Table_20_Contents_Left"> € 4602 </text:p>
          </table:table-cell>
        </table:table-row>
      </table:table>
      <text:p/>
      <text:p text:style-name="wat-labeled">2. In het derde lid wordt ‘€ 2110’ vervangen door: € 2123.
                     </text:p>
      <text:p text:style-name="lid"><text:span text:style-name="lidnr">H<text:tab/></text:span></text:p>
      <text:p text:style-name="wat">
                     <text:span text:style-name="vet">Artikel 3.77</text:span> wordt als volgt gewijzigd:
                  </text:p>
      <text:p text:style-name="wat-labeled">1. In het eerste lid wordt ‘€ 12 031’ vervangen door: € 12 104.
                     </text:p>
      <text:p text:style-name="wat-labeled">2. In het tweede lid wordt ‘€ 6017’ vervangen door: € 6054.
                     </text:p>
      <text:p text:style-name="wat-labeled">3. In het vierde lid wordt ‘€ 14 291’ vervangen door: € 14 377.
                     </text:p>
      <text:p text:style-name="lid"><text:span text:style-name="lidnr">I<text:tab/></text:span></text:p>
      <text:p text:style-name="wat">
                     <text:span text:style-name="vet">Artikel 3.87</text:span> wordt als volgt gewijzigd:
                  </text:p>
      <text:p text:style-name="wat-labeled">1. In het vierde lid worden de bedragen in de tabel zodanig vervangen dat die tabel komt te luiden:
                     </text:p>
      <text:section text:name="artikeltekst.d18477e1303" text:style-name="wijziging.block">
        <text:p text:style-name="table.fix"/>
        <table:table table:name="table.6" table:style-name="table.6">
          <table:table-column table:style-name="table.6.col1"/>
          <table:table-column table:style-name="table.6.col2"/>
          <table:table-column table:style-name="table.6.col3"/>
          <table:table-header-rows>
            <table:table-row>
              <table:table-cell office:value-type="string" table:number-columns-spanned="3">
                <text:p text:style-name="Table_20_Heading_Left">bij een reisafstand per openbaar vervoer</text:p>
              </table:table-cell>
            </table:table-row>
          </table:table-header-rows>
          <table:table-row>
            <table:table-cell office:value-type="string">
              <text:p text:style-name="Table_20_Contents_Left">van meer dan</text:p>
            </table:table-cell>
            <table:table-cell office:value-type="string">
              <text:p text:style-name="Table_20_Contents_Left"> maar niet meer dan</text:p>
            </table:table-cell>
            <table:table-cell office:value-type="string">
              <text:p text:style-name="Table_20_Contents_Left">op jaarbasis</text:p>
            </table:table-cell>
          </table:table-row>
          <table:table-row>
            <table:table-cell office:value-type="string">
              <text:p text:style-name="Table_20_Contents_Left">–</text:p>
            </table:table-cell>
            <table:table-cell office:value-type="string">
              <text:p text:style-name="Table_20_Contents_Left">10 km</text:p>
            </table:table-cell>
            <table:table-cell office:value-type="string">
              <text:p text:style-name="Table_20_Contents_Left">–</text:p>
            </table:table-cell>
          </table:table-row>
          <table:table-row>
            <table:table-cell office:value-type="string">
              <text:p text:style-name="Table_20_Contents_Left">10 km</text:p>
            </table:table-cell>
            <table:table-cell office:value-type="string">
              <text:p text:style-name="Table_20_Contents_Left">15 km</text:p>
            </table:table-cell>
            <table:table-cell office:value-type="string">
              <text:p text:style-name="Table_20_Contents_Left">€  428</text:p>
            </table:table-cell>
          </table:table-row>
          <table:table-row>
            <table:table-cell office:value-type="string">
              <text:p text:style-name="Table_20_Contents_Left">15 km</text:p>
            </table:table-cell>
            <table:table-cell office:value-type="string">
              <text:p text:style-name="Table_20_Contents_Left">20 km</text:p>
            </table:table-cell>
            <table:table-cell office:value-type="string">
              <text:p text:style-name="Table_20_Contents_Left">€  572</text:p>
            </table:table-cell>
          </table:table-row>
          <table:table-row>
            <table:table-cell office:value-type="string">
              <text:p text:style-name="Table_20_Contents_Left">20 km</text:p>
            </table:table-cell>
            <table:table-cell office:value-type="string">
              <text:p text:style-name="Table_20_Contents_Left">30 km</text:p>
            </table:table-cell>
            <table:table-cell office:value-type="string">
              <text:p text:style-name="Table_20_Contents_Left">€  957</text:p>
            </table:table-cell>
          </table:table-row>
          <table:table-row>
            <table:table-cell office:value-type="string">
              <text:p text:style-name="Table_20_Contents_Left">30 km</text:p>
            </table:table-cell>
            <table:table-cell office:value-type="string">
              <text:p text:style-name="Table_20_Contents_Left">40 km</text:p>
            </table:table-cell>
            <table:table-cell office:value-type="string">
              <text:p text:style-name="Table_20_Contents_Left">€ 1186</text:p>
            </table:table-cell>
          </table:table-row>
          <table:table-row>
            <table:table-cell office:value-type="string">
              <text:p text:style-name="Table_20_Contents_Left">40 km</text:p>
            </table:table-cell>
            <table:table-cell office:value-type="string">
              <text:p text:style-name="Table_20_Contents_Left">50 km</text:p>
            </table:table-cell>
            <table:table-cell office:value-type="string">
              <text:p text:style-name="Table_20_Contents_Left">€ 1547</text:p>
            </table:table-cell>
          </table:table-row>
          <table:table-row>
            <table:table-cell office:value-type="string">
              <text:p text:style-name="Table_20_Contents_Left">50 km</text:p>
            </table:table-cell>
            <table:table-cell office:value-type="string">
              <text:p text:style-name="Table_20_Contents_Left">60 km</text:p>
            </table:table-cell>
            <table:table-cell office:value-type="string">
              <text:p text:style-name="Table_20_Contents_Left"> € 1721</text:p>
            </table:table-cell>
          </table:table-row>
          <table:table-row>
            <table:table-cell office:value-type="string">
              <text:p text:style-name="Table_20_Contents_Left">70 km</text:p>
            </table:table-cell>
            <table:table-cell office:value-type="string">
              <text:p text:style-name="Table_20_Contents_Left">70 km</text:p>
            </table:table-cell>
            <table:table-cell office:value-type="string">
              <text:p text:style-name="Table_20_Contents_Left">€ 1910</text:p>
            </table:table-cell>
          </table:table-row>
          <table:table-row>
            <table:table-cell office:value-type="string">
              <text:p text:style-name="Table_20_Contents_Left">80 km</text:p>
            </table:table-cell>
            <table:table-cell office:value-type="string">
              <text:p text:style-name="Table_20_Contents_Left">80 km</text:p>
            </table:table-cell>
            <table:table-cell office:value-type="string">
              <text:p text:style-name="Table_20_Contents_Left">€ 1974</text:p>
            </table:table-cell>
          </table:table-row>
          <table:table-row>
            <table:table-cell office:value-type="string">
              <text:p text:style-name="Table_20_Contents_Left">10 km</text:p>
            </table:table-cell>
            <table:table-cell office:value-type="string">
              <text:p text:style-name="Table_20_Contents_Left">–</text:p>
            </table:table-cell>
            <table:table-cell office:value-type="string">
              <text:p text:style-name="Table_20_Contents_Left">€ 2001</text:p>
            </table:table-cell>
          </table:table-row>
        </table:table>
        <text:p/>
      </text:section>
      <text:p text:style-name="wat-labeled">2. In het vijfde lid, onderdeel b, wordt ‘€ 1989’ vervangen door: € 2001.
                     </text:p>
      <text:p text:style-name="wat-labeled">3. In het zesde lid wordt ‘€ 1989’ vervangen door: € 2001.
                     </text:p>
      <text:p text:style-name="lid"><text:span text:style-name="lidnr">J<text:tab/></text:span></text:p>
      <text:p text:style-name="wat">In <text:span text:style-name="vet">artikel 3.97</text:span>, tweede lid, onderdeel a, wordt ‘€ 4262’ vervangen door: € 4333.
                  </text:p>
      <text:p text:style-name="lid"><text:span text:style-name="lidnr">K<text:tab/></text:span></text:p>
      <text:p text:style-name="wat">
                     <text:span text:style-name="vet">Artikel 3.112</text:span> wordt als volgt gewijzigd:
                  </text:p>
      <text:p text:style-name="wat-labeled">1. In de in het eerste lid opgenomen tabel wordt ‘€ 1 010 000’ telkens vervangen door: € 1 020 000.
                     </text:p>
      <text:p text:style-name="wat-labeled">2. In de in het eerste lid opgenomen tabel, derde kolom, wordt ‘€ 5555’ vervangen door: € 5610.
                     </text:p>
      <text:p text:style-name="wat-labeled">3. Het laatstvermelde percentage van de in het eerste lid opgenomen tabel, derde kolom, wordt vervangen door: 1,05%.
                     </text:p>
      <text:p text:style-name="wat-labeled">4. In het vijfde lid wordt ‘€ 1 010 000’ telkens vervangen door ‘€ 1 020 000’. Voorts worden ‘€ 9090’ en ‘1,15%’ vervangen door
                        respectievelijk ‘€ 9180’ en ‘1,35%’.
                     </text:p>
      <text:p text:style-name="lid"><text:span text:style-name="lidnr">L<text:tab/></text:span></text:p>
      <text:p text:style-name="wat">In <text:span text:style-name="vet">artikel 3.114</text:span>, eerste lid, wordt ‘€ 4262’ vervangen door: € 4333.
                  </text:p>
      <text:p text:style-name="lid"><text:span text:style-name="lidnr">M<text:tab/></text:span></text:p>
      <text:p text:style-name="wat">
                     <text:span text:style-name="vet">Artikel 3.118</text:span>, eerste lid, wordt als volgt gewijzigd:
                  </text:p>
      <text:p text:style-name="wat-labeled">1. In de aanhef wordt ‘€ 150 500’ vervangen door: € 151 000.
                     </text:p>
      <text:p text:style-name="wat-labeled">2. In onderdeel c wordt en ‘€ 34 100’ vervangen door: € 34 300.
                     </text:p>
      <text:p text:style-name="lid"><text:span text:style-name="lidnr">N<text:tab/></text:span></text:p>
      <text:p text:style-name="wat">In <text:span text:style-name="vet">artikel 3.125</text:span>, eerste lid, onderdeel c, wordt ‘€ 20 479’ vervangen door: € 20 602.
                  </text:p>
      <text:p text:style-name="lid"><text:span text:style-name="lidnr">O<text:tab/></text:span></text:p>
      <text:p text:style-name="wat">
                     <text:span text:style-name="vet">Artikel 3.126a</text:span> wordt als volgt gewijzigd:
                  </text:p>
      <text:p text:style-name="wat-labeled">1. In het vierde lid, onderdeel a, onder 3°, wordt ‘€ 20 479’ vervangen door: € 20 602.
                     </text:p>
      <text:p text:style-name="wat-labeled">2. In het vijfde lid wordt ‘€ 4146’ vervangen door: € 4171.
                     </text:p>
      <text:p text:style-name="lid"><text:span text:style-name="lidnr">P<text:tab/></text:span></text:p>
      <text:p text:style-name="wat">
                     <text:span text:style-name="vet">Artikel 3.127</text:span> wordt als volgt gewijzigd:
                  </text:p>
      <text:p text:style-name="wat-labeled">1. In het tweede lid wordt ‘€ 6831’ telkens vervangen door ‘€ 6872’. Voorts wordt ‘€ 13 490’ vervangen door: € 13 571.
                     </text:p>
      <text:p text:style-name="wat-labeled">2. In het derde lid worden ‘€ 11 561’ en ‘€ 158 788’ vervangen door respectievelijk ‘€ 11 631’ en ‘€ 159 741’.
                     </text:p>
      <text:p text:style-name="lid"><text:span text:style-name="lidnr">Q<text:tab/></text:span></text:p>
      <text:p text:style-name="wat">
                     <text:span text:style-name="vet">Artikel 3.129</text:span>, tweede lid, wordt als volgt gewijzigd:
                  </text:p>
      <text:p text:style-name="wat-labeled">1. In onderdeel a wordt ‘€ 433 053’ vervangen door: € 435 652.
                     </text:p>
      <text:p text:style-name="wat-labeled">2. In onderdeel b wordt ‘€ 216 533’ vervangen door: € 217 833.
                     </text:p>
      <text:p text:style-name="wat-labeled">3. In onderdeel c wordt ‘€ 108 272’ vervangen door: € 108 922.
                     </text:p>
      <text:p text:style-name="lid"><text:span text:style-name="lidnr">R<text:tab/></text:span></text:p>
      <text:p text:style-name="wat">In <text:span text:style-name="vet">artikel 3.133</text:span>, tweede lid, onderdeel d, wordt ‘€ 4146’ vervangen door: € 4171.
                  </text:p>
      <text:p text:style-name="lid"><text:span text:style-name="lidnr">S<text:tab/></text:span></text:p>
      <text:p text:style-name="wat">
                     <text:span text:style-name="vet">Artikel 5.5</text:span> wordt als volgt gewijzigd:
                  </text:p>
      <text:p text:style-name="wat-labeled">1. In het eerste lid wordt ‘€ 20 661’ vervangen door: € 20 785.
                     </text:p>
      <text:p text:style-name="wat-labeled">2. In het tweede lid wordt ‘€ 2762’ vervangen door: € 2779.
                     </text:p>
      <text:p text:style-name="wat-labeled">3. In het derde lid wordt € 1381’ vervangen door: € 1390.
                     </text:p>
      <text:p text:style-name="lid"><text:span text:style-name="lidnr">T<text:tab/></text:span></text:p>
      <text:p text:style-name="wat">
                     <text:span text:style-name="vet">Artikel 5.6</text:span> wordt als volgt gewijzigd:
                  </text:p>
      <text:p text:style-name="wat-labeled">1. In het eerste lid, onderdeel b, wordt ‘€ 273 391’ vervangen door: € 275 032.
                     </text:p>
      <text:p text:style-name="wat-labeled">2. In het eerste lid worden de bedragen van de tabel in de laatste volzin zodanig vervangen dat die tabel komt te luiden:
                     </text:p>
      <text:p text:style-name="table.fix"/>
      <table:table table:name="table.7" table:style-name="table.7">
        <table:table-column table:style-name="table.7.col1"/>
        <table:table-column table:style-name="table.7.col2"/>
        <table:table-column table:style-name="table.7.col3"/>
        <table:table-header-rows>
          <table:table-row>
            <table:table-cell office:value-type="string">
              <text:p text:style-name="Table_20_Heading_Left">meer dan</text:p>
            </table:table-cell>
            <table:table-cell office:value-type="string">
              <text:p text:style-name="Table_20_Heading_Left">maar niet meer dan</text:p>
            </table:table-cell>
            <table:table-cell office:value-type="string">
              <text:p text:style-name="Table_20_Heading_Left">bedraagt de ouderentoeslag</text:p>
            </table:table-cell>
          </table:table-row>
        </table:table-header-rows>
        <table:table-row>
          <table:table-cell office:value-type="string">
            <text:p text:style-name="Table_20_Contents_Left">–</text:p>
          </table:table-cell>
          <table:table-cell office:value-type="string">
            <text:p text:style-name="Table_20_Contents_Left">€ 14 062</text:p>
          </table:table-cell>
          <table:table-cell office:value-type="string">
            <text:p text:style-name="Table_20_Contents_Left">€ 27 516</text:p>
          </table:table-cell>
        </table:table-row>
        <table:table-row>
          <table:table-cell office:value-type="string">
            <text:p text:style-name="Table_20_Contents_Left">€ 14 062</text:p>
          </table:table-cell>
          <table:table-cell office:value-type="string">
            <text:p text:style-name="Table_20_Contents_Left">€ 19 562</text:p>
          </table:table-cell>
          <table:table-cell office:value-type="string">
            <text:p text:style-name="Table_20_Contents_Left">€ 13 758</text:p>
          </table:table-cell>
        </table:table-row>
        <table:table-row>
          <table:table-cell office:value-type="string">
            <text:p text:style-name="Table_20_Contents_Left">€ 19 562</text:p>
          </table:table-cell>
          <table:table-cell office:value-type="string">
            <text:p text:style-name="Table_20_Contents_Left">–</text:p>
          </table:table-cell>
          <table:table-cell office:value-type="string">
            <text:p text:style-name="Table_20_Contents_Left">nihil</text:p>
          </table:table-cell>
        </table:table-row>
      </table:table>
      <text:p/>
      <text:p text:style-name="wat-labeled"> 3.  In het tweede lid worden ‘€ 273 391’ en ‘€546 782’ vervangen door respectievelijk ‘€ 275 032’ en ‘€ 550 064’.
                     </text:p>
      <text:p text:style-name="lid"><text:span text:style-name="lidnr">U<text:tab/></text:span></text:p>
      <text:p text:style-name="wat">
                     <text:span text:style-name="vet">Artikel 5.10</text:span> wordt als volgt gewijzigd:
                  </text:p>
      <text:p text:style-name="wat-labeled">1. In het eerste lid, onderdeel a, onder 1° en onder 2°, en onderdeel b, en in het tweede lid wordt ‘€ 6703’ telkens vervangen
                        door: € 6744.
                     </text:p>
      <text:p text:style-name="wat-labeled">2. In het eerste lid, onderdeel e, worden ‘€ 500’ en ‘€ 1000’ vervangen door respectievelijk ‘€ 503’ en ‘€ 1006’.
                     </text:p>
      <text:p text:style-name="lid"><text:span text:style-name="lidnr">V<text:tab/></text:span></text:p>
      <text:section text:name="artikeltekst.d18477e2015" text:style-name="wijziging.block">
        <text:p text:style-name="artikeltekst">In <text:span text:style-name="vet">artikel 5.13</text:span> worden ‘€ 55 145’ en ‘€ 110 290’ vervangen door respectievelijk ‘€ 55 476’ en ‘€ 110 952’.
                        </text:p>
      </text:section>
      <text:p text:style-name="lid"><text:span text:style-name="lidnr">W<text:tab/></text:span></text:p>
      <text:section text:name="artikeltekst.d18477e2034" text:style-name="wijziging.block">
        <text:p text:style-name="artikeltekst">In <text:span text:style-name="vet">artikel 5.16</text:span> worden ‘€ 55 145’ en ‘€ 110 290’ vervangen door respectievelijk ‘€ 55 476’ en ‘€ 110 952’.
                        </text:p>
      </text:section>
      <text:p text:style-name="lid"><text:span text:style-name="lidnr">X<text:tab/></text:span></text:p>
      <text:p text:style-name="wat">In <text:span text:style-name="vet">artikel 6.17</text:span>, derde lid, worden de bedragen in de tabel zodanig vervangen dat die tabel komt te luiden:
                  </text:p>
      <text:p text:style-name="table.fix"/>
      <table:table table:name="table.8" table:style-name="table.8">
        <table:table-column table:style-name="table.8.col1"/>
        <table:table-column table:style-name="table.8.col2"/>
        <table:table-column table:style-name="table.8.col3"/>
        <table:table-header-rows>
          <table:table-row>
            <table:table-cell office:value-type="string">
              <text:p text:style-name="Table_20_Heading_Left">meer dan</text:p>
            </table:table-cell>
            <table:table-cell office:value-type="string">
              <text:p text:style-name="Table_20_Heading_Left">maar niet meer dan</text:p>
            </table:table-cell>
            <table:table-cell office:value-type="string">
              <text:p text:style-name="Table_20_Heading_Left">wordt gezinshulp geacht extra te zijn voor zover de uitgaven voor gezinshulp meer bedragen dan het in deze kolom vermelde
                                    percentage van het verzamelinkomen vóór toepassing van de persoonsgebonden aftrek
                                 </text:p>
            </table:table-cell>
          </table:table-row>
        </table:table-header-rows>
        <table:table-row>
          <table:table-cell office:value-type="string">
            <text:p text:style-name="Table_20_Contents_Left">–</text:p>
          </table:table-cell>
          <table:table-cell office:value-type="string">
            <text:p text:style-name="Table_20_Contents_Left">€ 30 081</text:p>
          </table:table-cell>
          <table:table-cell office:value-type="string">
            <text:p text:style-name="Table_20_Contents_Left">0% </text:p>
          </table:table-cell>
        </table:table-row>
        <table:table-row>
          <table:table-cell office:value-type="string">
            <text:p text:style-name="Table_20_Contents_Left">€ 30 081</text:p>
          </table:table-cell>
          <table:table-cell office:value-type="string">
            <text:p text:style-name="Table_20_Contents_Left">€ 45 122</text:p>
          </table:table-cell>
          <table:table-cell office:value-type="string">
            <text:p text:style-name="Table_20_Contents_Left">1%</text:p>
          </table:table-cell>
        </table:table-row>
        <table:table-row>
          <table:table-cell office:value-type="string">
            <text:p text:style-name="Table_20_Contents_Left">€ 45 122</text:p>
          </table:table-cell>
          <table:table-cell office:value-type="string">
            <text:p text:style-name="Table_20_Contents_Left">€ 60 158</text:p>
          </table:table-cell>
          <table:table-cell office:value-type="string">
            <text:p text:style-name="Table_20_Contents_Left">2%</text:p>
          </table:table-cell>
        </table:table-row>
        <table:table-row>
          <table:table-cell office:value-type="string">
            <text:p text:style-name="Table_20_Contents_Left">€ 60 158</text:p>
          </table:table-cell>
          <table:table-cell office:value-type="string">
            <text:p text:style-name="Table_20_Contents_Left">–</text:p>
          </table:table-cell>
          <table:table-cell office:value-type="string">
            <text:p text:style-name="Table_20_Contents_Left">3%</text:p>
          </table:table-cell>
        </table:table-row>
      </table:table>
      <text:p/>
      <text:p text:style-name="lid"><text:span text:style-name="lidnr">Y<text:tab/></text:span></text:p>
      <text:p text:style-name="wat">
                     <text:span text:style-name="vet">Artikel 6.20</text:span> wordt als volgt gewijzigd:
                  </text:p>
      <text:p text:style-name="wat-labeled">1. In het eerste lid, onderdeel a, worden ‘€ 7288’ en ‘€ 121’ vervangen door respectievelijk ‘€ 7332’ en ‘€ 122’.
                     </text:p>
      <text:p text:style-name="wat-labeled">2. In het eerste lid, onderdeel b, worden ‘€ 7288’ en ‘€ 38 722’ vervangen door respectievelijk ‘€ 7332’ en ‘€ 38 955’.
                     </text:p>
      <text:p text:style-name="wat-labeled">3. In het eerste lid, onderdeel c, wordt ‘€ 38 722’ telkens vervangen door: € 38 955.
                     </text:p>
      <text:p text:style-name="wat-labeled">4. In het tweede lid worden ‘€ 7288’, ‘€ 14 576’, ‘€ 121’ en ‘€ 242’ vervangen door respectievelijk ‘€ 7332’, ‘€ 14 664’, ‘€ 122’
                        en ‘€ 244’.
                     </text:p>
      <text:p text:style-name="lid"><text:span text:style-name="lidnr">Z<text:tab/></text:span></text:p>
      <text:p text:style-name="wat">
                     <text:span text:style-name="vet">Artikel 6.29</text:span> wordt als volgt gewijzigd:
                  </text:p>
      <text:p text:style-name="wat-labeled">1. In het eerste lid wordt ‘€ 50’ vervangen door: € 51.
                     </text:p>
      <text:p text:style-name="wat-labeled">2. In het tweede lid wordt ‘€ 57’ vervangen door: € 58.
                     </text:p>
      <text:p text:style-name="lid"><text:span text:style-name="lidnr">AA<text:tab/></text:span></text:p>
      <text:p text:style-name="wat">In <text:span text:style-name="vet">artikel 6.31</text:span> wordt ‘0,75%’ vervangen door: 0,80%.
                  </text:p>
      <text:p text:style-name="lid"><text:span text:style-name="lidnr">AB<text:tab/></text:span></text:p>
      <text:p text:style-name="wat">In <text:span text:style-name="vet">artikel 8.9</text:span>, eerste lid, wordt ‘86 2/3%’ vervangen door: 80%.
                  </text:p>
      <text:p text:style-name="lid"><text:span text:style-name="lidnr">AC<text:tab/></text:span></text:p>
      <text:p text:style-name="wat">
                     <text:span text:style-name="vet">Artikel 8.11</text:span> wordt als volgt gewijzigd:
                  </text:p>
      <text:p text:style-name="wat-labeled">1. In het tweede lid, onderdeel a, worden ‘1,737%’ en ‘€ 157’ vervangen door respectievelijk ‘1,716%’ en ‘€ 158’.
                     </text:p>
      <text:p text:style-name="wat-labeled">2. In het tweede lid, onderdeel b, worden ‘11,888%’, ‘€ 9041’ en ‘€ 1549’ vervangen door respectievelijk ‘12,152%’, ‘€ 9209’
                        en ‘€ 1559’.
                     </text:p>
      <text:p text:style-name="wat-labeled">3. In het tweede lid, onderdeel c, worden ‘€ 43 385’ en ‘€ 116’ vervangen door respectievelijk ‘€ 44 126’ en ‘€ 117’.
                     </text:p>
      <text:p text:style-name="wat-labeled">4. In het tweede lid, laatste volzin, wordt ‘€ 43 385’ vervangen door: € 44 126.
                     </text:p>
      <text:p text:style-name="wat-labeled">5. In het derde lid, onderdeel a, worden ‘14,235%’ en ‘€ 1812’ vervangen door respectievelijk ‘14,418%’ en ‘€ 1823’.
                     </text:p>
      <text:p text:style-name="wat-labeled">6. In het derde lid, onderdeel b, worden ‘16,555%’ en ‘€ 2072’ vervangen door respectievelijk ‘16,667%’ en ‘€ 2085’.
                     </text:p>
      <text:p text:style-name="wat-labeled">7. In het derde lid, onderdeel c, worden ‘18,884%’ en ‘€ 2333’ vervangen door respectievelijk ‘18,915%’ en ‘€ 2347’.
                     </text:p>
      <text:p text:style-name="lid"><text:span text:style-name="lidnr">AD<text:tab/></text:span></text:p>
      <text:p text:style-name="wat">
                     <text:span text:style-name="vet">Artikel 8.12</text:span> wordt als volgt gewijzigd:
                  </text:p>
      <text:p text:style-name="wat-labeled">1. In het eerste lid, onderdeel b, wordt ‘€ 9041’ vervangen door: € 9209.
                     </text:p>
      <text:p text:style-name="wat-labeled">2. In het zevende lid worden ‘€ 9041’ en ‘€ 46 790’ vervangen door respectievelijk ‘€ 9209’ en ‘€ 47 071’.
                     </text:p>
      <text:p text:style-name="lid"><text:span text:style-name="lidnr">AE<text:tab/></text:span></text:p>
      <text:p text:style-name="wat">
                     <text:span text:style-name="vet">Artikel 8.14a</text:span> wordt als volgt gewijzigd:
                  </text:p>
      <text:p text:style-name="wat-labeled">1. In het eerste lid, onderdeel a, wordt ‘€ 4706’ vervangen door: € 4734.
                     </text:p>
      <text:p text:style-name="wat-labeled">2. In het tweede lid worden ‘€ 775’, ‘€ 4706’ en ‘€ 1859’ vervangen door respectievelijk ‘€ 780’, ‘€ 4734’ en ‘€ 1871’.
                     </text:p>
      <text:p text:style-name="lid"><text:span text:style-name="lidnr">AF<text:tab/></text:span></text:p>
      <text:p text:style-name="wat">
                     <text:span text:style-name="vet">Artikel 8.15</text:span> wordt als volgt gewijzigd:
                  </text:p>
      <text:p text:style-name="wat-labeled">1. In het derde lid, eerste volzin, wordt ‘€ 945’ vervangen door: € 951.
                     </text:p>
      <text:p text:style-name="wat-labeled">2. In het derde lid, tweede volzin, wordt ‘€1513’ vervangen door: € 1523.
                     </text:p>
      <text:p text:style-name="lid"><text:span text:style-name="lidnr">AG<text:tab/></text:span></text:p>
      <text:p text:style-name="wat">In <text:span text:style-name="vet">artikel 8.16a</text:span>, tweede lid, wordt ‘€ 691’ vervangen door: € 696.
                  </text:p>
      <text:p text:style-name="lid"><text:span text:style-name="lidnr">AH<text:tab/></text:span></text:p>
      <text:p text:style-name="wat">
                     <text:span text:style-name="vet">Artikel 8.17</text:span> wordt als volgt gewijzigd:
                  </text:p>
      <text:p text:style-name="wat-labeled">1. In het eerste lid wordt ‘€ 34 649’ vervangen door: € 34 857.
                     </text:p>
      <text:p text:style-name="wat-labeled">2. In het tweede lid wordt ‘€ 684’ vervangen door: € 689.
                     </text:p>
      <text:p text:style-name="lid"><text:span text:style-name="lidnr">AI<text:tab/></text:span></text:p>
      <text:p text:style-name="wat">In <text:span text:style-name="vet">artikel 8.18</text:span>, tweede lid, wordt ‘€ 418’ vervangen door: € 421.
                  </text:p>
      <text:p text:style-name="lid"><text:span text:style-name="lidnr">AJ<text:tab/></text:span></text:p>
      <text:p text:style-name="wat">In <text:span text:style-name="vet">artikel 8.18a</text:span>, tweede lid, wordt ‘€ 199’ vervangen door: € 201.
                  </text:p>
      <text:p text:style-name="lid"><text:span text:style-name="lidnr">AK<text:tab/></text:span></text:p>
      <text:p text:style-name="wat">
                     <text:span text:style-name="vet">Artikel 10.7</text:span> wordt als volgt gewijzigd:
                  </text:p>
      <text:p text:style-name="wat-labeled">1. In het derde lid, onderdeel a, wordt ‘€ 964’ vervangen door: € 970.
                     </text:p>
      <text:p text:style-name="wat-labeled">2. In het zesde lid, onderdeel a, wordt ‘€ 964’ vervangen door: € 970.
                     </text:p>
      <text:h text:outline-level="3" text:style-name="wijzig-artikel_kop">ARTIKEL II
               </text:h>
      <text:p text:style-name="wat">De Wet op de loonbelasting 1964 wordt als volgt gewijzigd:</text:p>
      <text:p text:style-name="lid"><text:span text:style-name="lidnr">A<text:tab/></text:span></text:p>
      <text:section text:name="artikeltekst.d18477e2554" text:style-name="wijziging.block">
        <text:p text:style-name="artikeltekst"> In <text:span text:style-name="vet">artikel 32bb</text:span>, tweede lid, wordt ‘€ 519 000’ vervangen door: € 522 000.
                        </text:p>
      </text:section>
      <text:p text:style-name="lid"><text:span text:style-name="lidnr">B<text:tab/></text:span></text:p>
      <text:section text:name="artikeltekst.d18477e2573" text:style-name="wijziging.block">
        <text:p text:style-name="artikeltekst">In <text:span text:style-name="vet">artikel 32bc</text:span>, derde lid, wordt ‘€ 519 000’ vervangen door: € 522 000.
                        </text:p>
      </text:section>
      <text:h text:outline-level="3" text:style-name="wijzig-artikel_kop">ARTIKEL III
               </text:h>
      <text:p text:style-name="wat">In <text:span text:style-name="vet">artikel 10aa</text:span>, eerste en tweede lid, van het Uitvoeringsbesluit loonbelasting 1965 wordt ‘€ 10 481’ vervangen door ‘€ 10 667’. Voorts wordt
                  ‘€ 11 597’ vervangen door: € 11 803.
               </text:p>
      <text:h text:outline-level="3" text:style-name="wijzig-artikel_kop">ARTIKEL IV
               </text:h>
      <text:p text:style-name="wat">De Wet vermindering afdracht loonbelasting en premie voor de volksverzekeringen wordt als volgt gewijzigd:</text:p>
      <text:p text:style-name="lid"><text:span text:style-name="lidnr">A<text:tab/></text:span></text:p>
      <text:p text:style-name="wat">
                     <text:span text:style-name="vet">Artikel 5</text:span> wordt als volgt gewijzigd:
                  </text:p>
      <text:p text:style-name="wat-labeled">1. In het eerste lid, onderdeel a, wordt ‘€ 2706’ vervangen door: € 2738.
                     </text:p>
      <text:p text:style-name="wat-labeled">2. In het eerste lid, onderdeel b, wordt ‘€ 3247’ vervangen door: € 3286.
                     </text:p>
      <text:p text:style-name="wat-labeled">3. In het eerste lid, onderdeel c, wordt ‘€ 1299’ vervangen door: € 1315.
                     </text:p>
      <text:p text:style-name="wat-labeled">4. In het tweede lid wordt ‘€ 2706’ vervangen door: € 2738.
                     </text:p>
      <text:p text:style-name="wat-labeled">5. In het derde lid wordt ‘€ 325’ vervangen door: € 329.
                     </text:p>
      <text:p text:style-name="lid"><text:span text:style-name="lidnr">B<text:tab/></text:span></text:p>
      <text:section text:name="artikeltekst.d18477e2664" text:style-name="wijziging.block">
        <text:p text:style-name="artikeltekst">In <text:span text:style-name="vet">artikel 14</text:span>, derde lid, wordt ‘€ 23 507’ vervangen door: € 23 943.
                        </text:p>
      </text:section>
      <text:h text:outline-level="3" text:style-name="wijzig-artikel_kop">ARTIKEL V
               </text:h>
      <text:p text:style-name="wat">De Successiewet 1956 wordt als volgt gewijzigd:</text:p>
      <text:p text:style-name="lid"><text:span text:style-name="lidnr">A<text:tab/></text:span></text:p>
      <text:section text:name="artikeltekst.d18477e2690" text:style-name="wijziging.block">
        <text:p text:style-name="artikeltekst">In de in <text:span text:style-name="vet">artikel 24</text:span>, eerste lid, opgenomen tabel wordt ‘€118 000’ telkens vervangen door: € 118 708.
                        </text:p>
      </text:section>
      <text:p text:style-name="lid"><text:span text:style-name="lidnr">B<text:tab/></text:span></text:p>
      <text:p text:style-name="wat">
                     <text:span text:style-name="vet">Artikel 32</text:span> wordt als volgt gewijzigd:
                  </text:p>
      <text:p text:style-name="wat-labeled">1. In het eerste lid, onder 4°, onderdeel a, wordt ‘€ 600 000’ vervangen door: € 603 600.
                     </text:p>
      <text:p text:style-name="wat-labeled">2. In het eerste lid, onder 4°, onderdeel b, wordt ‘€ 57 000’ vervangen door: € 57 342.
                     </text:p>
      <text:p text:style-name="wat-labeled">3. In het eerste lid, onder 4°, onderdeel c, wordt ‘€ 19 000’ vervangen door: € 19 114.
                     </text:p>
      <text:p text:style-name="wat-labeled">4. In het eerste lid, onder 4°, onderdeel d, wordt ‘€ 19 000’ vervangen door: € 19 114.
                     </text:p>
      <text:p text:style-name="wat-labeled">5. In het eerste lid, onder 4°, onderdeel e, wordt ‘€ 45 000’ vervangen door: € 45 270.
                     </text:p>
      <text:p text:style-name="wat-labeled">6. In het eerste lid, onder 4°, onderdeel f, wordt ‘€ 2 000’ vervangen door: € 2012.
                     </text:p>
      <text:p text:style-name="wat-labeled">7. In het tweede lid wordt ‘€ 155 000’ vervangen door: € 155 930.
                     </text:p>
      <text:p text:style-name="lid"><text:span text:style-name="lidnr">C<text:tab/></text:span></text:p>
      <text:p text:style-name="wat">
                     <text:span text:style-name="vet">Artikel 33</text:span> wordt als volgt gewijzigd:
                  </text:p>
      <text:section text:name="artikeltekst.d18477e2786" text:style-name="wijziging.block">
        <text:list text:style-name="list-style-1">
          <text:list-item text:start-value="1">
            <text:p text:style-name="list.start">Onder 5° worden ‘€ 5 000’, ‘€ 24 000’ en ‘€ 50 000’ vervangen door respectievelijk ‘€ 5030’, ‘€ 24 144’ en ‘€ 50 300’.
                              </text:p>
          </text:list-item>
          <text:list-item text:start-value="2">
            <text:p text:style-name="list.cont">Onder 6° wordt ‘€ 26 000’ vervangen door: € 26 156.
                              </text:p>
          </text:list-item>
          <text:list-item text:start-value="3">
            <text:p text:style-name="list.end">Onder 7° wordt ‘€ 2 000’ vervangen door: € 2012.
                              </text:p>
          </text:list-item>
        </text:list>
      </text:section>
      <text:p text:style-name="lid"><text:span text:style-name="lidnr">D<text:tab/></text:span></text:p>
      <text:section text:name="artikeltekst.d18477e2826" text:style-name="wijziging.block">
        <text:p text:style-name="artikeltekst">In <text:span text:style-name="vet">artikel 35b</text:span>, eerste lid, onderdeel a en onderdeel b, onder 2° en onder 3°, wordt ‘€ 1 000 000’ vervangen door: € 1 006 000.
                        </text:p>
      </text:section>
      <text:h text:outline-level="3" text:style-name="wijzig-artikel_kop">ARTIKEL VI
               </text:h>
      <text:p text:style-name="wat">De Kostenwet invordering rijksbelastingen wordt als volgt gewijzigd:</text:p>
      <text:p text:style-name="lid"><text:span text:style-name="lidnr">A<text:tab/></text:span></text:p>
      <text:section text:name="artikeltekst.d18477e2852" text:style-name="wijziging.block">
        <text:p text:style-name="artikeltekst">In <text:span text:style-name="vet">artikel 2</text:span> wordt ‘€ 6’ vervangen door: € 7.
                        </text:p>
      </text:section>
      <text:p text:style-name="lid"><text:span text:style-name="lidnr">B<text:tab/></text:span></text:p>
      <text:section text:name="artikeltekst.d18477e2871" text:style-name="wijziging.block">
        <text:p text:style-name="artikeltekst">In <text:span text:style-name="vet">artikel 3</text:span>, eerste lid, worden ‘€ 37’ en ‘€ 11 026’ vervangen door respectievelijk ‘€ 38’ en ‘€ 11 246’.
                        </text:p>
      </text:section>
      <text:p text:style-name="lid"><text:span text:style-name="lidnr">C<text:tab/></text:span></text:p>
      <text:section text:name="artikeltekst.d18477e2891" text:style-name="wijziging.block">
        <text:p text:style-name="artikeltekst">In <text:span text:style-name="vet">artikel 4</text:span>, eerste lid, worden ‘€ 52’ en ‘€ 66’ vervangen door respectievelijk ‘€ 53’ en ‘€ 68’.
                        </text:p>
      </text:section>
      <text:h text:outline-level="3" text:style-name="wijzig-artikel_kop">ARTIKEL VII
               </text:h>
      <text:p text:style-name="wat">In <text:span text:style-name="vet">artikel 7</text:span>, vijfde lid, van de Algemene wet inkomensafhankelijke regelingen wordt ‘€ 4424’ vervangen door: € 4451.
               </text:p>
      <text:h text:outline-level="3" text:style-name="wijzig-artikel_kop">ARTIKEL VIII
               </text:h>
      <text:p text:style-name="wat">In <text:span text:style-name="vet">artikel 10</text:span>, eerste lid, onderdeel j, van de Wet op de vennootschapbelasting 1969 wordt ‘€ 519 000’ vervangen door: € 522 000.
               </text:p>
      <text:h text:outline-level="3" text:style-name="wijzig-artikel_kop">ARTIKEL IX
               </text:h>
      <text:p text:style-name="wat">In <text:span text:style-name="vet">artikel 2</text:span>, derde lid, van het Uitvoeringsbesluit kostenverrekening en gegevensuitwisseling Wet waardering onroerende zaken wordt ‘€ 22
                  409 788’ vervangen door: € 22 970 033.
               </text:p>
      <text:h text:outline-level="3" text:style-name="artikel_kop">ARTIKEL X
                  </text:h>
      <text:list text:style-name="list-style-2">
        <text:list-item text:start-value="1">
          <text:p text:style-name="list.start"> Deze regeling treedt in werking met ingang van 1 januari 2011.
                        </text:p>
        </text:list-item>
        <text:list-item text:start-value="2">
          <text:p text:style-name="list.end"> Deze regeling wordt aangehaald als: Bijstellingsregeling 2011.
                        </text:p>
        </text:list-item>
      </text:list>
      <text:p text:style-name="slotformulering">Deze regeling zal met de toelichting in de Staatscourant worden geplaatst.</text:p>
      <text:p text:style-name="ondertekening">De Staatssecretaris van Financiën,</text:p>
      <text:p text:style-name="ondertekening.end">F.H.H. Weekers. </text:p>
      <text:h text:outline-level="2" text:style-name="nota-toelichting_kop">TOELICHTING
               </text:h>
      <text:h text:outline-level="3" text:style-name="divisiekop1">Algemeen
               </text:h>
      <text:p text:style-name="alineagroep">Deze regeling geeft uitvoering aan de indexeringsvoorschriften, opgenomen in afdeling 10.1 van de Wet IB 2001, de artikelen
                     32bb en 32bc van de Wet op de loonbelasting 1964 (hierna: Wet LB 1964), de artikelen 30a en 31 van de Wet vermindering afdracht
                     loonbelasting en premie voor de volksverzekeringen, artikel 35a van de Successiewet 1956, artikel 8 van de Kostenwet invordering
                     rijksbelastingen, artikel 7 van de Algemene wet inkomensafhankelijke regelingen, artikel 10 van de Wet op de vennootschapbelasting
                     1969, artikel 10aa van het Uitvoeringsbesluit loonbelasting 1965 (hierna: UBLB 1965) en artikel 2 van het Uitvoeringsbesluit
                     kostenverrekening en gegevensuitwisseling Wet waardering onroerende zaken.
                  </text:p>
      <text:p text:style-name="alineagroep.end">Enige voor de inkomstenbelasting toegepaste indexeringen zijn ook van belang voor de loonbelasting en de vennootschapsbelasting.
                     De artikelen 20a, tweede lid, 20b, tweede lid, en 22d van de Wet LB 1964 schrijven voor dat een aantal in de artikelen 20a,
                     20b, 22, 22a, 22aa, 22b, 22c en 22ca van die wet vermelde bedragen en percentages bij het begin van het kalenderjaar van rechtswege
                     worden vervangen door de overeenkomstige bedragen en percentages van de artikelen 2.10, 2.10a 8.10, 8.11, 8.16a, 8.17, 8.18
                     en 8.18a van de Wet IB 2001. Artikel 8, veertiende lid, van de Wet op de vennootschapsbelasting 1969 schrijft voor dat het
                     aan het slot van het vijfde lid van dat artikel vermelde bedrag van rechtswege wordt vervangen door het overeenkomstige bedrag
                     van artikel 3.15, eerste lid, van de Wet IB 2001.
                  </text:p>
      <text:h text:outline-level="4" text:style-name="divisiekop2">Toepassing tabelcorrectiefactor
               </text:h>
      <text:p text:style-name="nota-toelichting">De per 1 januari 2011 toe te passen tabelcorrectiefactor van artikel 10.2 van de Wet IB 2001 bedraagt 1,006.</text:p>
      <text:h text:outline-level="4" text:style-name="divisiekop2">Eerste bijstelling
               </text:h>
      <text:list text:style-name="list-style-3">
        <text:list-item>
          <text:p text:style-name="list.start">De tabel van de kleinschaligheidsinvesteringsaftrek van artikel 3.41 van de Wet IB 2001 is vastgesteld bij het Belastingplan
                        2010 en wordt nu voor het eerst bijgesteld op basis van de tabelcorrectiefactor. Het drempelbedrag van de tabel (€2200) is
                        gelijk aan de drempelbedragen in artikel 3.42 (energie-investeringsaftrek), artikel 3.42a (milieu-investeringsaftrek) en artikel 3.47
                        (desinvesteringsbijtelling) en wordt dan ook bijgesteld als de drempelbedragen in die artikelen worden bijgesteld. Deze drempelbedragen
                        worden afgerond op een veelvoud van €100. Als gevolg van deze afronding leidt de bijstelling niet tot een gewijzigd drempelbedrag
                        per 1 januari 2011.
                     </text:p>
        </text:list-item>
        <text:list-item>
          <text:p text:style-name="list.cont">Het bedrag aan maximaal vrijgestelde rechten of tegoeden ter zake van een begrafenisverzekering onderscheidenlijk begrafenisspaarrekening
                        voor box 3 van de Wet IB 2001 als bedoeld in artikel 5.10, eerste lid, onderdeel a onderscheidenlijk onderdeel b, van die
                        wet, wordt in deze regeling voor het eerst bijgesteld op basis van de tabelcorrectiefactor. Daarbij wordt als afrondingsregel
                        gehanteerd: afronding op hele euro’s.
                     </text:p>
        </text:list-item>
        <text:list-item>
          <text:p text:style-name="list.cont">Het bedrag aan maximale vrijstelling voor box 3 van de Wet IB 2001 ter zake van elektronisch geld in de vorm van een chipkaart,
                        alsmede vermogensrechten die zijn bestemd voor het doen van consumentenaankopen zoals cadeaubonnen, als bedoeld in artikel 5.10,
                        eerste lid, onderdeel e, van die wet, wordt in deze regeling voor het eerst bijgesteld op basis van de tabelcorrectiefactor.
                        Daarbij wordt als afrondingsregel gehanteerd: afronding op hele euro’s.
                     </text:p>
        </text:list-item>
        <text:list-item>
          <text:p text:style-name="list.end">Ingevolge de wet van 17 december 2009, Stb. 564,<text:note text:id="n1" text:note-class="footnote"><text:note-citation text:label="1">1</text:note-citation><text:note-body><text:p>Wet van 17 december 2009 tot wijziging van de Successiewet 1956 en enige andere belastingwetten (vereenvoudiging bedrijfsopvolgingsregeling
                  en herziening tariefstructuur in de Successiewet 1956, alsmede introductie van een regeling voor afgezonderd particulier vermogen
                  in de Wet inkomstenbelasting 2001 en de Successiewet 1956) (Stb. 564)
               </text:p></text:note-body></text:note> zijn veel bedragen in de Successiewet 1956 opnieuw vastgesteld. Deze worden bijgesteld op basis van de tabelcorrectiefactor.
                        Daarbij wordt als afrondingsregel gehanteerd: afronding op hele Euro’s. Voor bedragen van € 1 mln. of meer geldt daarbij als
                        afrondingsregel: afronding op een veelvoud van € 1000.
                     </text:p>
        </text:list-item>
      </text:list>
      <text:h text:outline-level="4" text:style-name="divisiekop2">Niet vervangen bedragen vanwege afrondingsregel
               </text:h>
      <text:p text:style-name="nota-toelichting">Vanwege de toegepaste afrondingsregels leidt de inflatiecorrectie bij het begin van 2011 niet tot een aanpassing van de bedragen
                  in de artikelen, genoemd in de volgende tabel:
               </text:p>
      <text:p text:style-name="Caption">Tabel 1</text:p>
      <text:p text:style-name="table.fix"/>
      <table:table table:name="table.9" table:style-name="table.9">
        <table:table-column table:style-name="table.9.col1"/>
        <table:table-column table:style-name="table.9.col2"/>
        <table:table-column table:style-name="table.9.col3"/>
        <table:table-column table:style-name="table.9.col4"/>
        <table:table-column table:style-name="table.9.col5"/>
        <table:table-header-rows>
          <table:table-row>
            <table:table-cell office:value-type="string">
              <text:p text:style-name="Table_20_Heading_Left">wet</text:p>
            </table:table-cell>
            <table:table-cell office:value-type="string">
              <text:p text:style-name="Table_20_Heading_Left">artikel</text:p>
            </table:table-cell>
            <table:table-cell office:value-type="string">
              <text:p text:style-name="Table_20_Heading_Left">lid</text:p>
            </table:table-cell>
            <table:table-cell office:value-type="string">
              <text:p text:style-name="Table_20_Heading_Left">onderdeel</text:p>
            </table:table-cell>
            <table:table-cell office:value-type="string">
              <text:p text:style-name="Table_20_Heading_Left">zinsnede/toevoeging</text:p>
            </table:table-cell>
          </table:table-row>
        </table:table-header-rows>
        <table:table-row>
          <table:table-cell office:value-type="string">
            <text:p text:style-name="Table_20_Contents_Left"><text:span text:style-name="vet">Wet IB 2001</text:span></text:p>
          </table:table-cell>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3.15</text:p>
          </table:table-cell>
          <table:table-cell office:value-type="string">
            <text:p text:style-name="Table_20_Contents_Left">eerste</text:p>
          </table:table-cell>
          <table:table-cell office:value-type="string"/>
          <table:table-cell office:value-type="string"/>
        </table:table-row>
        <table:table-row>
          <table:table-cell office:value-type="string"/>
          <table:table-cell office:value-type="string">
            <text:p text:style-name="Table_20_Contents_Left">3.42</text:p>
          </table:table-cell>
          <table:table-cell office:value-type="string">
            <text:p text:style-name="Table_20_Contents_Left">derde</text:p>
          </table:table-cell>
          <table:table-cell office:value-type="string"/>
          <table:table-cell office:value-type="string"/>
        </table:table-row>
        <table:table-row>
          <table:table-cell office:value-type="string"/>
          <table:table-cell office:value-type="string">
            <text:p text:style-name="Table_20_Contents_Left">3.42a</text:p>
          </table:table-cell>
          <table:table-cell office:value-type="string">
            <text:p text:style-name="Table_20_Contents_Left">derde</text:p>
          </table:table-cell>
          <table:table-cell office:value-type="string"/>
          <table:table-cell office:value-type="string"/>
        </table:table-row>
        <table:table-row>
          <table:table-cell office:value-type="string"/>
          <table:table-cell office:value-type="string">
            <text:p text:style-name="Table_20_Contents_Left">3.47</text:p>
          </table:table-cell>
          <table:table-cell office:value-type="string">
            <text:p text:style-name="Table_20_Contents_Left">eerste</text:p>
          </table:table-cell>
          <table:table-cell office:value-type="string"/>
          <table:table-cell office:value-type="string"/>
        </table:table-row>
        <table:table-row>
          <table:table-cell office:value-type="string"/>
          <table:table-cell office:value-type="string">
            <text:p text:style-name="Table_20_Contents_Left">3.87</text:p>
          </table:table-cell>
          <table:table-cell office:value-type="string">
            <text:p text:style-name="Table_20_Contents_Left">vijfde</text:p>
          </table:table-cell>
          <table:table-cell office:value-type="string">
            <text:p text:style-name="Table_20_Contents_Left">b</text:p>
          </table:table-cell>
          <table:table-cell office:value-type="string">
            <text:p text:style-name="Table_20_Contents_Left">eerste bedrag</text:p>
          </table:table-cell>
        </table:table-row>
        <table:table-row>
          <table:table-cell office:value-type="string"/>
          <table:table-cell office:value-type="string">
            <text:p text:style-name="Table_20_Contents_Left">5.3</text:p>
          </table:table-cell>
          <table:table-cell office:value-type="string">
            <text:p text:style-name="Table_20_Contents_Left">derde</text:p>
          </table:table-cell>
          <table:table-cell office:value-type="string">
            <text:p text:style-name="Table_20_Contents_Left">e</text:p>
          </table:table-cell>
          <table:table-cell office:value-type="string">
            <text:p text:style-name="Table_20_Contents_Left">eerste bedrag</text:p>
          </table:table-cell>
        </table:table-row>
        <table:table-row>
          <table:table-cell office:value-type="string"/>
          <table:table-cell office:value-type="string"/>
          <table:table-cell office:value-type="string">
            <text:p text:style-name="Table_20_Contents_Left">derde</text:p>
          </table:table-cell>
          <table:table-cell office:value-type="string"/>
          <table:table-cell office:value-type="string">
            <text:p text:style-name="Table_20_Contents_Left">tweede volzin</text:p>
          </table:table-cell>
        </table:table-row>
        <table:table-row>
          <table:table-cell office:value-type="string"/>
          <table:table-cell office:value-type="string">
            <text:p text:style-name="Table_20_Contents_Left">9.4</text:p>
          </table:table-cell>
          <table:table-cell office:value-type="string">
            <text:p text:style-name="Table_20_Contents_Left">eerste</text:p>
          </table:table-cell>
          <table:table-cell office:value-type="string"/>
          <table:table-cell office:value-type="string"/>
        </table:table-row>
        <table:table-row>
          <table:table-cell office:value-type="string"/>
          <table:table-cell office:value-type="string"/>
          <table:table-cell office:value-type="string">
            <text:p text:style-name="Table_20_Contents_Left">vijfde</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span text:style-name="vet">Wet LB 1964</text:span></text:p>
          </table:table-cell>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12a</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span text:style-name="vet">Kostenwet inv.rijksbel.</text:span></text:p>
          </table:table-cell>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2</text:p>
          </table:table-cell>
          <table:table-cell office:value-type="string"/>
          <table:table-cell office:value-type="string"/>
          <table:table-cell office:value-type="string">
            <text:p text:style-name="Table_20_Contents_Left">derde bedrag</text:p>
          </table:table-cell>
        </table:table-row>
        <table:table-row>
          <table:table-cell office:value-type="string"/>
          <table:table-cell office:value-type="string">
            <text:p text:style-name="Table_20_Contents_Left">3</text:p>
          </table:table-cell>
          <table:table-cell office:value-type="string">
            <text:p text:style-name="Table_20_Contents_Left">eerste</text:p>
          </table:table-cell>
          <table:table-cell office:value-type="string"/>
          <table:table-cell office:value-type="string">
            <text:p text:style-name="Table_20_Contents_Left">tweede bedrag</text:p>
          </table:table-cell>
        </table:table-row>
        <table:table-row>
          <table:table-cell office:value-type="string"/>
          <table:table-cell office:value-type="string"/>
          <table:table-cell office:value-type="string">
            <text:p text:style-name="Table_20_Contents_Left">tweede</text:p>
          </table:table-cell>
          <table:table-cell office:value-type="string"/>
          <table:table-cell office:value-type="string"/>
        </table:table-row>
        <table:table-row>
          <table:table-cell office:value-type="string"/>
          <table:table-cell office:value-type="string"/>
          <table:table-cell office:value-type="string">
            <text:p text:style-name="Table_20_Contents_Left">derde</text:p>
          </table:table-cell>
          <table:table-cell office:value-type="string"/>
          <table:table-cell office:value-type="string"/>
        </table:table-row>
        <table:table-row>
          <table:table-cell office:value-type="string"/>
          <table:table-cell office:value-type="string"/>
          <table:table-cell office:value-type="string">
            <text:p text:style-name="Table_20_Contents_Left">vierde</text:p>
          </table:table-cell>
          <table:table-cell office:value-type="string"/>
          <table:table-cell office:value-type="string"/>
        </table:table-row>
        <table:table-row>
          <table:table-cell office:value-type="string"/>
          <table:table-cell office:value-type="string">
            <text:p text:style-name="Table_20_Contents_Left">4</text:p>
          </table:table-cell>
          <table:table-cell office:value-type="string">
            <text:p text:style-name="Table_20_Contents_Left">eerste</text:p>
          </table:table-cell>
          <table:table-cell office:value-type="string"/>
          <table:table-cell office:value-type="string">
            <text:p text:style-name="Table_20_Contents_Left">derde bedrag</text:p>
          </table:table-cell>
        </table:table-row>
        <table:table-row>
          <table:table-cell office:value-type="string"/>
          <table:table-cell office:value-type="string"/>
          <table:table-cell office:value-type="string"/>
          <table:table-cell office:value-type="string"/>
          <table:table-cell office:value-type="string">
            <text:p text:style-name="Table_20_Contents_Left">vierde bedrag</text:p>
          </table:table-cell>
        </table:table-row>
        <table:table-row>
          <table:table-cell office:value-type="string"/>
          <table:table-cell office:value-type="string"/>
          <table:table-cell office:value-type="string">
            <text:p text:style-name="Table_20_Contents_Left">tweede</text:p>
          </table:table-cell>
          <table:table-cell office:value-type="string"/>
          <table:table-cell office:value-type="string"/>
        </table:table-row>
        <table:table-row>
          <table:table-cell office:value-type="string"/>
          <table:table-cell office:value-type="string"/>
          <table:table-cell office:value-type="string">
            <text:p text:style-name="Table_20_Contents_Left">derde</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
      <text:p/>
      <text:h text:outline-level="4" text:style-name="divisiekop2">Bijstelling van de bedragen en percentages van de bijtelling privé-gebruik woning, het eigenwoningforfait, de kamerverhuurvrijstelling
                  en de vermindering van de uitgaven voor monumentenpanden
               </text:h>
      <text:p text:style-name="nota-toelichting">De bijstelling van de bedragen en percentages van de bijtelling privé-gebruik woning (artikel 3.19 van de Wet IB 2001), het
                  eigenwoningforfait (artikel 3.112 van de Wet IB 2001), de kamerverhuurvrijstelling (artikelen 3.97 en 3.114 van de Wet IB
                  2001) en de vermindering van de uitgaven voor monumentenpanden (artikel 6.31 van de Wet IB 2001) vindt plaats ingevolge de
                  artikelen 10.3, 10.3a, 10.4, 10.5 en 10.6 van de Wet IB 2001 zoals die artikelen luiden per 1 januari 2011. Bijstelling vindt
                  plaats op basis van de verhouding van het indexcijfer woninghuren over juli 2010 tot dat cijfer over juli 2009 (factor ih)
                  en voor de bij te stellen percentages tevens met de verhouding van het gemiddelde van de eigenwoningwaarden die betrekking
                  hebben op 2010 en het gemiddelde van die waarden die betrekking hebben op 2009 (factor iw). De factor ih voor 2011 bedraagt
                  109,43/107,66. De verhouding van het gemiddelde van de eigenwoningwaarden voor 2009 en het gemiddelde van de waarden voor
                  2010 bedraagt volgens opgave van de Waarderingskamer 100:97,7 (een gemiddelde waardedaling van 2,3%). De factor iw bedraagt
                  daarmee 100/97,7. Vanwege de op grond van artikel 10.5 van de Wet IB 2001 toe te passen afrondingen leidt dit niet tot een
                  aanpassing van de bijtellingspercentages, genoemd in artikel 3.112, eerste lid, van de Wet IB 2001. De percentages voor eigen
                  woningen met een eigenwoningwaarde van boven € 1,02 mln zijn door toepassing van artikel 10.3a van de Wet IB 2001 verhoogd
                  en vervolgens op dezelfde wijze afgerond als artikel 10.5 van die wet voorschrijft met betrekking tot de in de artikelen 10.3
                  en 10.4 van die wet bedoelde percentages.
               </text:p>
      <text:h text:outline-level="4" text:style-name="divisiekop2">Indexering inkomensgrens en percentages arbeidskorting en doorwerkbonus
               </text:h>
      <text:p text:style-name="nota-toelichting">De in artikel 8.11, tweede en derde lid, en artikel 8.12 van de Wet IB 2001 vermelde bedragen en percentages worden bijgesteld
                  op basis van artikel 10.1 en artikel 10.7 van de Wet IB 2001.
               </text:p>
      <text:p text:style-name="nota-toelichting">Voor de aanpassing van de percentages is het fiscale equivalent van 50% van het volwassenen-minimumloon per 1 januari 2011
                  ‘€ 9209 per jaar’ en het fiscale equivalent van 225% van het volwassenen-minimumloon per 1 januari 2011: € 44 126 per jaar.
               </text:p>
      <text:h text:outline-level="4" text:style-name="divisiekop2">Aanpassing bedrag van de minimaal in aanmerking te nemen AOW-inbouw in een pensioenregeling
               </text:h>
      <text:p text:style-name="nota-toelichting">De bedragen die zijn opgenomen in artikel 10aa van het UBLB 1965 (artikel III van deze regeling) voor de berekening van de
                  minimaal in aanmerking te nemen AOW-inbouw in een pensioenregeling in gevallen waarin een lager opbouwpercentage per dienstjaar
                  wordt gehanteerd dan is toegestaan op grond van artikel 18a, eerste tot en met derde lid, van de Wet LB 1964, worden jaarlijks
                  bijgesteld aan de hand van de ontwikkeling van de hoogte van de AOW. De nieuwe bedragen zijn berekend door de bedragen van
                  2010 te vermenigvuldigen met de verhouding tussen het per 1 januari 2011 geldende AOW-bedrag en het per 1 januari 2010 geldende
                  AOW-bedrag. Dit verhoudingsgetal voor 2011 is 1,018.
               </text:p>
      <text:p text:style-name="alineagroep">Aanpassing van verschillende bedragen van de Wet vermindering afdracht loonbelasting en premie voor de volksverzekeringen</text:p>
      <text:p text:style-name="alineagroep.end">In artikel V van deze regeling worden de bedragen van de afdrachtvermindering en het toetsloon voor de afdrachtvermindering
                     onderwijs aangepast. De aanpassing van de bedragen van de afdrachtvermindering vindt plaats ingevolge artikel 30a van Wet
                     vermindering afdracht loonbelasting en premie voor de volksverzekeringen. De aanpassing geschiedt door vermenigvuldiging van
                     de bestaande bedragen met de verhouding van het bedrag van het volwassenen-minimumloon per 1 januari 2011 (zijnde € 1424,40
                     per maand) tot dat bedrag per 1 januari van het voorafgaande kalenderjaar (zijnde € 1407,60 per maand). Op grond daarvan zijn
                     de bedragen van de afdrachtverminderingen vermenigvuldigd met de factor 1424,40/1407,60. De bedragen worden rekenkundig afgerond
                     op hele euro’s. Het toetsloon voor de afdrachtvermindering onderwijs wordt op grond van artikel 31 van genoemde wet gesteld
                     op het fiscale equivalent van 130% van het volwassenen-minimumloon per 1 januari 2011.
                  </text:p>
      <text:h text:outline-level="4" text:style-name="divisiekop2">Aanpassing bedragen in de Kostenwet invordering rijksbelastingen
               </text:h>
      <text:p text:style-name="nota-toelichting">De bijstelling van een aantal bedragen in de artikelen 2, 3 en 4 van de Kostenwetinvordering rijksbelastingen (artikel VI
                  van deze regeling) vindt plaats op basis van de op de voet van artikel 8 van die wet bepaalde correctiefactor. Deze factor
                  wordt berekend uit de indexcijfers van de ‘CAO-lonen per uur inclusief bijzondere beloningen, CAO-sector overheid’ van het
                  Centraal Bureau voor de Statistiek. De correctiefactor op grond waarvan de bedragen per 1 januari 2011 worden bijgesteld is:
                  1,020. Door de toegepaste afrondingsregel leidt de inflatiecorrectie bij het begin van 2011 niet tot een aanpassing van de
                  bedragen in de artikelen van de Kostenwet invordering rijksbelastingen, genoemd in bovenstaande tabel 1. Als basis voor de
                  bijstelling voor 2012 gelden de nabijstelling voor 2011 op 2 decimalen rekenkundig afgeronde bedragen.
               </text:p>
      <text:p text:style-name="nota-toelichting">Bedragen in deze regeling die per 1 januari 2011 bij wet nader worden gewijzigd</text:p>
      <text:p text:style-name="nota-toelichting">De hierna genoemde bij deze regeling bijgestelde bedragen zullen na die bijstelling per 1 januari 2011 worden vervangen door
                  andere:
               </text:p>
      <text:list text:style-name="list-style-4">
        <text:list-item>
          <text:p text:style-name="list.start">Het in de artikelen 2.10 en 2.10a van de Wet IB 2001 opgenomen schijventarief wordt met ingang van 1 januari 2011 vervangen
                        ingevolge artikel I, onderdelen A en B, van het Belastingplan 2011.
                     </text:p>
        </text:list-item>
        <text:list-item>
          <text:p text:style-name="list.cont">De bedragen in de regeling van de arbeidskorting van artikel 8.11, tweede en derde lid, van de Wet IB 2001 worden ingevolge
                        artikel I, onderdeel F, van het Belastingplan 2011 nog als volgt gewijzigd:
                     </text:p>
          <text:list>
            <text:list-item>
              <text:p text:style-name="list.cont">in het tweede lid, onderdeel b, wordt € 1559 verhoogd met € 15, dus tot € 1574;
                           </text:p>
            </text:list-item>
            <text:list-item>
              <text:p text:style-name="list.cont">in het tweede lid, onderdeel c, wordt € 117 verlaagd met € 40, dus tot € 77;
                           </text:p>
            </text:list-item>
            <text:list-item>
              <text:p text:style-name="list.cont">in het derde lid, onderdeel a, wordt € 1823 verhoogd met € 15, dus tot € 1838;
                           </text:p>
            </text:list-item>
            <text:list-item>
              <text:p text:style-name="list.cont">in het derde lid, onderdeel b, wordt € 2085 verhoogd met € 15, dus tot € 2100;
                           </text:p>
            </text:list-item>
            <text:list-item>
              <text:p text:style-name="list.cont">in het derde lid, onderdeel c, wordt € 2347 verhoogd met € 15, dus tot € 2362.
                           </text:p>
            </text:list-item>
          </text:list>
        </text:list-item>
        <text:list-item>
          <text:p text:style-name="list.cont">Het bedrag van de alleenstaande ouderkorting van artikel 8.15 van de Wet IB 2001 wordt ingevolge artikel I, onderdeel G, van
                        het Belastingplan 2011 verlaagd met € 20, dus van €951 naar € 931.
                     </text:p>
        </text:list-item>
        <text:list-item>
          <text:p text:style-name="list.end">Het bedrag van de ouderenkorting van artikel 8.17, tweede lid, van de Wet IB 2001 wordt ingevolge artikel I, onderdeel H,
                        van het Belastingplan 2011 verhoogd met € 50, dus van € 689 tot € 739.
                     </text:p>
        </text:list-item>
      </text:list>
      <text:p text:style-name="ondertekening">De Staatssecretaris van Financiën,</text:p>
      <text:p text:style-name="ondertekening.end">F.H.H. Weeker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