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599</text:p>
      <text:p text:style-name="publicatie-titel.end">21 december 2010</text:p>
      <text:h text:outline-level="1" text:style-name="staatscourant_kop">Bekendmaking Procedure Hogere Grenswaarde Aldeboarn-Wjitterinsgwei-De Pole
         </text:h>
      <text:p text:style-name="circulaire-tekst">Burgemeester en wethouders van de gemeente Boarnsterhim maken bekend dat ten behoeve van de realisatie van drie woningen op
                  het perceel tussen Wjitteringswei 108 en 116 te Aldeboarn en te behoeve van de realisatie van één woning op de locatie De
                  Pôle te Aldeboarn om hogere grenswaarden wordt verzocht in het kader van de Wet geluidhinder.
               </text:p>
      <text:p text:style-name="circulaire-tekst">Uit onderzoek blijkt dat ten gevolge van het wegverkeerslawaai de voorkeursgrenswaarde van 48dB wordt overschreden met respectievelijk
                  7 dB en 12 dB.  De geluidsbelasting bedraagt ten hoogste 55dB dan wel 60 dB. Hiermee wordt voor beide locaties de maximale
                  ontheffingswaarde van 63dB voor de woonfunctie niet overschreden.
               </text:p>
      <text:p text:style-name="circulaire-tekst">Het ontwerpbesluit hogere grenswaarde met bijbehorende stukken ligt (samen met het ontwerpbestemmingsplan Aldeboarn-Wjitteringswei-de
                  Pôle) volgens afdeling 3.4 van de Algemene wet bestuursrecht gedurende 6 weken voor een ieder tijdens openingstijden ter inzage
                  op het gemeentehuis aan de J.W. de Visserwei 10 te Grou.
               </text:p>
      <text:p text:style-name="circulaire-tekst">Een ieder kan binnen de termijn van ter-inzage-ligging – ingaande 22 december 2010 gedurende zes weken – mondeling of schriftelijk
                  zienswijzen indienen tegen bovengenoemde beslissing bij het college (Postbus 40, 9000 AA GROU). Voor het indienen van een
                  mondelinge zienswijze kunt u contact opnemen met mevrouw N. de Visser-de Vries van de afdeling Beleidsontwikkeling en Projecten
                  op telefoonnummer 0566-629 325 (maandag t/m donderda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Procedure Hogere Grenswaarde Aldeboarn-Wjitterinsgwei-De Pole</dc:title>
  </office:meta>
</office:document-meta>
</file>