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597</text:p>
      <text:p text:style-name="publicatie-titel.end">23 december 2010</text:p>
      <text:h text:outline-level="1" text:style-name="staatscourant_kop">Regeling van de Minister van Volksgezondheid, Welzijn en Sport van 11 december 2010, VGP/VC 3037504, houdende wijziging van
            de Warenwetregeling nadere eisen kinderbedden en -boxen kinderopvang
         </text:h>
      <text:p text:style-name="wie">De Minister van Volksgezondheid, Welzijn en Sport,</text:p>
      <text:p text:style-name="considerans.al">Handelende in overeenstemming met de Minister van Economische Zaken, Landbouw en Innovatie;</text:p>
      <text:p text:style-name="considerans.al">Gelet op artikel 3, tweede lid, van het Warenwetbesluit kinderbedden en -boxen;</text:p>
      <text:p text:style-name="afkondiging">Besluit:</text:p>
      <text:h text:outline-level="3" text:style-name="wijzig-artikel_kop">ARTIKEL I
               </text:h>
      <text:p text:style-name="wat">Bijlage I van de Warenwetregeling nadere eisen kinderbedden en -boxen kinderopvang komt te luiden:</text:p>
      <text:section text:name="wijzig-divisie.d15042e180" text:style-name="wijzig-divisie">
        <text:h text:outline-level="4" text:style-name="wijzig-divisie_kop">BIJLAGE I. BIJ DE WARENWETREGELING NADERE EISEN KINDERBEDDEN EN -BOXEN KINDEROPVANG
                     </text:h>
        <text:section text:name="wijzig-divisie.d15042e186" text:style-name="wijzig-divisie">
          <text:h text:outline-level="5" text:style-name="wijzig-divisie_kop.kopopmaak_cur">Normen voor kinderbedden en -boxen
                        </text:h>
          <text:list text:style-name="list-style-1">
            <text:list-item text:start-value="1">
              <text:p text:style-name="list.start">NEN-EN 12227:2010 Kinderboxen voor huishoudelijk gebruik – Veiligheidsvoorschriften en beproevingsmethoden
                              </text:p>
            </text:list-item>
            <text:list-item text:start-value="2">
              <text:p text:style-name="list.cont">EN 716-1 Kinderbedden voor huishoudelijk gebruik – Deel 1: Veiligheidseisen
                              </text:p>
            </text:list-item>
            <text:list-item text:start-value="3">
              <text:p text:style-name="list.end">EN 716-2 Kinderbedden voor huishoudelijk gebruik – Deel 2: Beproevingsmethoden
                              </text:p>
            </text:list-item>
          </text:list>
        </text:section>
      </text:section>
      <text:h text:outline-level="3" text:style-name="artikel_kop">ARTIKEL II
                  </text:h>
      <text:p text:style-name="artikel">Deze regeling treedt in werking met ingang van 1 januari 2011. </text:p>
      <text:p text:style-name="slotformulering">Deze regeling zal met de toelichting in de Staatscourant worden geplaatst.</text:p>
      <text:p text:style-name="ondertekening">De Minister van Volksgezondheid, Welzijn en Sport,</text:p>
      <text:p text:style-name="ondertekening.end">E.I. Schippers. </text:p>
      <text:h text:outline-level="2" text:style-name="nota-toelichting_kop">TOELICHTING
               </text:h>
      <text:p text:style-name="alineagroep">In bijlage I bij de Warenwetregeling nadere eisen kinderbedden en -boxen kinderopvang zijn normen voor kinderbedden en -boxen
                     opgenomen.
                  </text:p>
      <text:p text:style-name="alineagroep">In augustus 2010 is er een nieuwe norm gepubliceerd:</text:p>
      <text:p text:style-name="alineagroep.end">NEN-EN 12227:2010 Kinderboxen voor huishoudelijk gebruik – Veiligheidsvoorschriften en beproevingsmethoden.</text:p>
      <text:p text:style-name="nota-toelichting">Deze norm vervangt de volgende twee normen:</text:p>
      <text:list text:style-name="list-style-2">
        <text:list-item text:start-value="1">
          <text:p text:style-name="list.start">EN 12227-1 Kinderboxen voor huishoudelijk gebruik – Deel 1: Veiligheidseisen
                     </text:p>
        </text:list-item>
        <text:list-item text:start-value="2">
          <text:p text:style-name="list.end">EN 12227-2 Kinderboxen voor huishoudelijk gebruik – Deel 2: Beproevingsmethoden
                     </text:p>
        </text:list-item>
      </text:list>
      <text:h text:outline-level="3" text:style-name="divisiekop1">Administratieve lasten en bedrijfseffecten
               </text:h>
      <text:p text:style-name="nota-toelichting">Deze regeling heeft geen gevolgen voor de administratieve lasten voor de burger en het bedrijfsleven en kent ook verder geen
                  bedrijfseffecten.
               </text:p>
      <text:p text:style-name="ondertekening">De Minister van Volksgezondheid, Welzijn en Sport,</text:p>
      <text:p text:style-name="ondertekening.end">E.I. Schipper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