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591</text:p>
      <text:p text:style-name="publicatie-titel.end">22 december 2010</text:p>
      <text:h text:outline-level="1" text:style-name="staatscourant_kop">Regeling van de Staatssecretaris van Volksgezondheid, Welzijn en Sport van 14 december 2010, DMO/OHW-U-3037724, houdende herziening
            per 1 januari 2011 van de bedragen genoemd in het Besluit toeslag premie ziektekostenverzekering Wubo en Wuv
         </text:h>
      <text:p text:style-name="wie">De Staatssecretaris van Volksgezondheid, Welzijn en Sport,</text:p>
      <text:p text:style-name="considerans.al">Gelet op artikel 27a van de Wet uitkeringen burger-oorlogsslachtoffers 1940–1945 en artikel 18a van de Wet uitkeringen vervolgingsslachtoffers
                  1940–1945;
               </text:p>
      <text:p text:style-name="afkondiging">Besluit:</text:p>
      <text:h text:outline-level="3" text:style-name="artikel_kop">Artikel 1
                  </text:h>
      <text:p text:style-name="artikel">De bedragen, genoemd in artikel 1, onder a tot en met f, van het Besluit toeslag premie ziektekostenverzekering Wubo en Wuv,
                     worden achtereenvolgens vastgesteld op:
                  </text:p>
      <text:p text:style-name="artikel">€ 154,44;</text:p>
      <text:p text:style-name="artikel">€ 154,44;</text:p>
      <text:p text:style-name="artikel">€ 249,27;</text:p>
      <text:p text:style-name="artikel">€ 159,86;</text:p>
      <text:p text:style-name="artikel">€ 159,86;</text:p>
      <text:p text:style-name="artikel">€ 319,71.</text:p>
      <text:h text:outline-level="3" text:style-name="artikel_kop">Artikel 2
                  </text:h>
      <text:p text:style-name="artikel">Het bedrag, genoemd in artikel 2 van het Besluit toeslag premie ziektekostenverzekering Wubo en Wuv, wordt vastgesteld op
                     € 252,66
                  </text:p>
      <text:h text:outline-level="3" text:style-name="artikel_kop">Artikel 3
                  </text:h>
      <text:p text:style-name="artikel">Deze regeling treedt in werking met ingang van 1 januari 2011.</text:p>
      <text:p text:style-name="slotformulering">Deze regeling zal met de toelichting in de Staatscourant worden geplaatst.</text:p>
      <text:p text:style-name="ondertekening">De Staatssecretaris van Volksgezondheid, Welzijn en Sport,</text:p>
      <text:p text:style-name="ondertekening.end">M.L.L.E. Veldhuijzen van Zanten-Hyllner. </text:p>
      <text:h text:outline-level="2" text:style-name="nota-toelichting_kop">TOELICHTING
               </text:h>
      <text:p text:style-name="nota-toelichting">Op basis van artikel 27a van de Wet uitkeringen burger-oorlogsslachtoffers 1940–1945 (Wubo) en artikel 18a van de Wet uitkeringen
                  vervolgingsslachtoffers 1940–1945 (Wuv) worden de forfaitaire bedragen en het maximumbedrag van de toeslag voor de premie
                  ziektekostenverzekering bij ministeriële regeling herzien naar evenredigheid van de ontwikkeling van de standaardpremie als
                  bedoeld in artikel 1, eerste lid, onderdeel g, van de Wet op de zorgtoeslag. De standaardpremie is voor 2011 verhoogd van
                  € 1 262 naar € 1 375; een verhoging van 8,95%. De in het Besluit toeslag premie ziektekostenverzekering Wubo en Wuv geregelde
                  forfaitaire bedragen en het maximumbedrag van de toeslag voor de premie ziektekostenverzekering worden met hetzelfde percentage
                  verhoogd. 
               </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