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82</text:p>
      <text:p text:style-name="publicatie-titel.end">21 december 2010</text:p>
      <text:h text:outline-level="1" text:style-name="staatscourant_kop">Kennisgeving besluiten op aanvragen vergunningen tracébesluit Zandmaas/Maasroute (Keersluis Heumen)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
               </text:p>
      <text:p text:style-name="circulaire-tekst">In het kader van deze coördinatie geeft de Minister van Infrastructuur en Milieu kennis van het feit dat de volgende besluiten
                  zijn genomen.
               </text:p>
      <text:h text:outline-level="3" text:style-name="divisiekop1">Welk besluiten zijn genomen en liggen ter inzage?
                  </text:h>
      <text:p text:style-name="circulaire_divisie">Voor de uitvoering van het Tracébesluit Zandmaas/Maasroute zijn de volgende besluiten genomen overeenkomstig de procedure
                     van artikel 20, lid 4, Tracéwet juncto afdeling 3.4 van de Algemene wet bestuursrecht:
                  </text:p>
      <text:list text:style-name="list-style-1">
        <text:list-item text:start-value="1">
          <text:p text:style-name="list.start">bouwvergunning (nr. B20100118) voor het realiseren van een keersluis;
                        </text:p>
        </text:list-item>
        <text:list-item text:start-value="2">
          <text:p text:style-name="list.cont">kapvergunning voor het kappen van 241 bomen ten oosten van de bestaande schutsluis;
                        </text:p>
        </text:list-item>
        <text:list-item text:start-value="3">
          <text:p text:style-name="list.cont">watervergunning (kenmerk 201027718/137841) voor het kappen van bomen in de keurzone van een primaire waterkering;
                        </text:p>
        </text:list-item>
        <text:list-item text:start-value="4">
          <text:p text:style-name="list.cont">watervergunning (kenmerk 201023905/137896) voor diverse werkzaamheden voor de aanleg van een keersluis met geleidewerken binnen
                           de keurzoneringen van een primaire waterkering;
                        </text:p>
        </text:list-item>
        <text:list-item text:start-value="5">
          <text:p text:style-name="list.end">ontheffing (kenmerk FF/75C/2010/0266) van de verbodsbepalingen genoemd in de artikelen 9 en 13, lid 1, van de Flora- en faunawet.
                        </text:p>
        </text:list-item>
      </text:list>
      <text:h text:outline-level="3" text:style-name="divisiekop1">Waar en wanneer kunt u de stukken inzien?
                  </text:h>
      <text:p text:style-name="circulaire_divisie">De besluiten en bijbehorende documenten liggen ter inzage vanaf 22 december 2010 gedurende zes weken op werkdagen tijdens
                     de geldende openingstijden inhet gemeentehuis van Heumen bij de Balie Fysieke Leefomgeving, Kerkplein 6 te Malden.
                  </text:p>
      <text:h text:outline-level="3" text:style-name="divisiekop1">Hoe kunnen belanghebbenden beroep indienen?
                  </text:h>
      <text:p text:style-name="alineagroep">Vanaf 22 december 2010 staat voor belanghebbenden gedurende zes weken tegen deze besluiten beroep open bij de Afdeling bestuursrechtspraak
                        van de Raad van State.
                     </text:p>
      <text:p text:style-name="alineagroep">Het instellen van beroep tegen een besluit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Nadere informatie over de besluiten kunt u verkrijgen bij:</text:p>
      <text:list text:style-name="list-style-2">
        <text:list-item text:start-value="1">
          <text:p text:style-name="list.start">besluiten nrs. 1 en 2: afdeling Fysieke Leefomgeving, tel. 14 024;
                        </text:p>
        </text:list-item>
        <text:list-item text:start-value="2">
          <text:p text:style-name="list.cont">besluiten nrs. 3 en 4: tel. 0344 649 337 (de heer P. Mouwen);
                        </text:p>
        </text:list-item>
        <text:list-item text:start-value="3">
          <text:p text:style-name="list.end">besluit nr. 5: het LNV-loket, tel. 0800 22 333 22.
                        </text:p>
        </text:list-item>
      </text:list>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en op aanvragen vergunningen tracébesluit Zandmaas/Maasroute (Keersluis Heumen)</dc:title>
  </office:meta>
</office:document-meta>
</file>