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81</text:p>
      <text:p text:style-name="publicatie-titel.end">16 december 2010</text:p>
      <text:h text:outline-level="1" text:style-name="staatscourant_kop">Oproeping schuldeisers
         </text:h>
      <text:p text:style-name="circulaire-tekst">Op twee december tweeduizend tien is Mr. J. Meegdes, verbonden aan Het Zijper Notariskantoor, gevestigd te Schagerbrug, gemeente
                  Zijpe, Schagerweg 53 [postcode 1751 CA], bij beschikking van de Rechtbank Alkmaar, benoemd tot vereffenaar (als bedoeld in
                  art. 4:203 BW) in de nalatenschap van de heer Gerardus Nicolaas Louter, geboren te Zijpe op achtentwintig september negentienhonderd
                  vijfendertig, laatst wonende te ’t Zand, gemeente Zijpe, Keinsmerweg 30 [postcode 1756 AG], en overleden te Zijpe op dertien
                  januari tweeduizend tien. De vereffenaar roept hierbij de schuldeisers van genoemde heer Louter op hun vordering(en) vóór
                  1 maart 2011 in te dienen bij de vereffenaar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proeping schuldeisers</dc:title>
  </office:meta>
</office:document-meta>
</file>