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9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90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2100*"/>
    </style:style>
    <style:style style:family="table-column" style:name="table.3.col3">
      <style:table-column-properties style:rel-column-width="3700*"/>
    </style:style>
    <style:style style:family="table-column" style:name="table.3.col4">
      <style:table-column-properties style:rel-column-width="21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90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9000*"/>
    </style:style>
    <style:style style:family="table" style:name="table.7">
      <style:table-properties table:align="margins"/>
    </style:style>
    <style:style style:family="table-column" style:name="table.7.col1">
      <style:table-column-properties style:rel-column-width="1000*"/>
    </style:style>
    <style:style style:family="table-column" style:name="table.7.col2">
      <style:table-column-properties style:rel-column-width="9000*"/>
    </style:style>
    <style:style style:family="table" style:name="table.8">
      <style:table-properties table:align="margins"/>
    </style:style>
    <style:style style:family="table-column" style:name="table.8.col1">
      <style:table-column-properties style:rel-column-width="1000*"/>
    </style:style>
    <style:style style:family="table-column" style:name="table.8.col2">
      <style:table-column-properties style:rel-column-width="90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3200*"/>
    </style:style>
    <style:style style:family="table-column" style:name="table.9.col3">
      <style:table-column-properties style:rel-column-width="45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5800*"/>
    </style:style>
    <style:style style:family="table" style:name="table.11">
      <style:table-properties table:align="margins"/>
    </style:style>
    <style:style style:family="table-column" style:name="table.11.col1">
      <style:table-column-properties style:rel-column-width="4400*"/>
    </style:style>
    <style:style style:family="table-column" style:name="table.11.col2">
      <style:table-column-properties style:rel-column-width="5600*"/>
    </style:style>
    <style:style style:family="table" style:name="table.12">
      <style:table-properties table:align="margins"/>
    </style:style>
    <style:style style:family="table-column" style:name="table.12.col1">
      <style:table-column-properties style:rel-column-width="4600*"/>
    </style:style>
    <style:style style:family="table-column" style:name="table.12.col2">
      <style:table-column-properties style:rel-column-width="54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69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office:automatic-styles>
  <office:body>
    <office:text>
      <text:p text:style-name="publicatie-titel">Staatscourant 2010, 20578</text:p>
      <text:p text:style-name="publicatie-titel.end">29 december 2010</text:p>
      <text:h text:outline-level="1" text:style-name="staatscourant_kop">Regeling van de Staatssecretaris van Infrastructuur en Milieu van 24 december 2010, nr. BJZ2010033449, tot wijziging van de
            Aanwijzingsregeling willekeurige afschrijving en investeringsaftrek milieu-investeringen 2009 (vervanging bijlage)
         </text:h>
      <text:p text:style-name="wie">De Staatssecretaris van Infrastructuur en Milieu,</text:p>
      <text:p text:style-name="considerans.al">Handelende in overeenstemming met de Staatssecretaris van Financiën en na overleg met de Staatssecretaris van Economische
                  Zaken, Landbouw en Innovatie;
               </text:p>
      <text:p text:style-name="considerans.al">Gelet op de artikelen 3.31, tweede lid, en 3.42a, tweede lid, van de Wet inkomstenbelasting 2001;</text:p>
      <text:p text:style-name="afkondiging">Besluit:</text:p>
      <text:h text:outline-level="3" text:style-name="wijzig-artikel_kop">ARTIKEL I
               </text:h>
      <text:p text:style-name="wat">De bijlage behorende bij de Aanwijzingsregeling willekeurige afschrijving en investeringsaftrek milieu-investeringen 2009
                  wordt vervangen door de bijlage bij deze regeling.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s-Gravenhage, 24 december 2010</text:p>
      <text:p text:style-name="ondertekening">
                     De Staatssecretaris van Infrastructuur en Milieu,
                  </text:p>
      <text:p text:style-name="ondertekening.end">J.J. Atsma. </text:p>
      <text:h text:outline-level="2" text:style-name="bijlage_kop">BIJLAGE
               </text:h>
      <text:h text:outline-level="3" text:style-name="divisiekop1">Paragraaf 1 Algemeen
               </text:h>
      <text:list text:style-name="list-style-1">
        <text:list-item text:start-value="1">
          <text:p text:style-name="list.start">Deze bijlage wordt aangehaald als: Milieulijst milieu-investeringsaftrek en willekeurige afschrijving milieu-investeringen
                        2011.
                     </text:p>
        </text:list-item>
        <text:list-item text:start-value="2">
          <text:p text:style-name="list.cont">Investeringen waarvan de code begint met:
                     </text:p>
          <text:list>
            <text:list-item>
              <text:p text:style-name="list.cont">een F of G, behorende tot categorie I van de milieu-investeringsaftrek, komen voor 36% van het investeringsbedrag in aanmerking
                              voor een investeringsaftrek;
                           </text:p>
            </text:list-item>
            <text:list-item>
              <text:p text:style-name="list.cont">een A of D, behorende tot categorie II van de milieu-investeringsaftrek, komen voor 27% van het investeringsbedrag in aanmerking
                              voor investeringsaftrek;
                           </text:p>
            </text:list-item>
            <text:list-item>
              <text:p text:style-name="list.cont">een B of E, behorende tot categorie III van de milieu-investeringsaftrek, komen voor 13,5% van het investeringsbedrag in aanmerking
                              voor investeringsaftrek;
                           </text:p>
            </text:list-item>
            <text:list-item>
              <text:p text:style-name="list.cont">een A, B, C of F komen in aanmerking voor willekeurige afschrijving milieu-investeringen.
                           </text:p>
            </text:list-item>
          </text:list>
        </text:list-item>
        <text:list-item text:start-value="3">
          <text:p text:style-name="list.cont">Tot de in paragraaf 2 genoemde bedrijfsmiddelen worden tevens gerekend voorzieningen, zoals leidingen, appendages en meet-
                        en regelapparatuur, die technisch noodzakelijk zijn voor en uitsluitend dienstbaar zijn aan deze bedrijfsmiddelen en geen
                        zelfstandige betekenis hebben.
                     </text:p>
        </text:list-item>
        <text:list-item text:start-value="4">
          <text:p text:style-name="list.cont">De bedrijfsmiddelen, genoemd onder de codes
                     </text:p>
          <text:p text:style-name="table.relocated">Referentie naar <text:bookmark-ref text:ref-name="table.relocated.d28505e331">de 1ste tabel</text:bookmark-ref>, die onder de lijst is geplaatst.</text:p>
          <text:p text:style-name="list.cont">voldoen aan de in paragraaf 2, bij het betreffende bedrijfsmiddel, vermelde eisen aan het geluidsvermogensniveau. Dit wordt
                        aangetoond met een EG-typegoedkeuringsverklaring en een verklaring van gelijkvormigheid. In de EG-typegoedkeuringsverklaring
                        wordt het gewaarborgde en gemeten geluidsvermogensniveau aangegeven conform de Regeling geluidemissie buitenmaterieel. Met
                        een verklaring van gelijkvormigheid verklaart de leverancier of importeur dat het geleverde bedrijfsmiddel overeenkomt met
                        een gemeten exemplaar, waarvan met de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door de leverancier wordt opgesteld met
                        gebruikmaking van een door de Minister van Infrastructuur en Milieu vastgesteld model dat verkrijgbaar is bij NL Milieu &amp;
                        Leefomgeving.
                     </text:p>
          <text:p text:style-name="list.cont">Een geluidmeting geschiedt door een daartoe bevoegde, door de Minister op grond van artikel 5 van de Regeling geluidemissie
                        buitenmaterieel aangewezen, keuringsinstantie, een zogeheten ‘notified body’.
                     </text:p>
          <text:p text:style-name="list.cont">Een mobiele puinbreker en autolaadkraan als genoemd in respectievelijk bedrijfsmiddel A 5100 en A 5200 voldoen aan de in paragraaf
                        2, bij het betreffende bedrijfsmiddel,  vermelde geluideisen en gaan vergezeld van een verklaring van gelijkvormigheid afgegeven
                        door de leverancier of importeur overeenkomstig een door de Minister van Infrastructuur en Milieu vastgesteld model dat verkrijgbaar
                        is bij NL Milieu en Leefomgeving. De meting geschiedt door een daartoe bevoegde, door de Minister van Infrastructuur en Milieu
                        op grond van artikel 5 van de Regeling geluidemissie buitenmateriaal aangewezen, keuringsinstantie, een zogeheten  ‘notified
                        body’, volgens de meetmethoden die zijn opgenomen in de door het Ministerie van Infrastructuur en Milieu uitgegeven VAMIL-publicatiereeks
                        11 en 13.
                     </text:p>
        </text:list-item>
        <text:list-item text:start-value="5">
          <text:p text:style-name="list.cont">De bedrijfsmiddelen, genoemd onder de codes
                     </text:p>
          <text:p text:style-name="table.relocated">Referentie naar <text:bookmark-ref text:ref-name="table.relocated.d28505e418">de 2de tabel</text:bookmark-ref>, die onder de lijst is geplaatst.</text:p>
          <text:p text:style-name="list.cont">voldoen aan de in paragraaf 2, bij het betreffende bedrijfsmiddel. vermelde eisen aan de luchtzijdige emissies door de verbrandingsmotor
                        van het bedrijfsmiddel. Dit wordt aangetoond met een EG-typegoedkeuringsverklaring en een verklaring van gelijkvormigheid.
                        In de EG-typegoedkeuringsverklaring worden deemissiewaarden van het bedrijfsmiddel op basis van het Besluit typegoedkeuring
                        luchtverontreiniging trekkers en motoren voor mobiele machines aangegeven. Met een verklaring van gelijkvormigheid verklaart
                        de leverancier of importeur dat het geleverde bedrijfsmiddel overeenkomt met een gemeten exemplaar, waarvan met een de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door de leverancier wordt opgesteld
                        met gebruikmaking van een door de Minister van Infrastructuur en Milieu vastgesteld model dat verkrijgbaar is bij NL Milieu
                        &amp; Leefomgeving.
                     </text:p>
          <text:p text:style-name="list.cont">Bij de emissie-eisen wordt onderscheid gemaakt tussen motoren die werken met een constant toerental en motoren die werken
                        met een variabel toerental. Met de grenswaarden van fase IIIa voor motoren met een constant toerental of fase IIIb voor een
                        variabel toerental (als omschreven in richtlijn 2004/26 EG<text:note text:id="n1" text:note-class="footnote"><text:note-citation text:label="1">1</text:note-citation><text:note-body><text:p> Richtlijn 2004/26/EG van het Europees parlement en de raad van 21 april 2004 tot wijziging van richtlijn 97/68/EG betreffende
                  de onderlinge aanpassing van de wetgevingen van de lidstaten inzake maatregelen tegen de uitstoot van van verontreinigende
                  gassen en deeltjes door inwendigeverbrandingsmotoren die worden gemonteerd in niet voor de weg bestemde mobiele machines.
                  
               </text:p></text:note-body></text:note>) worden de grenswaarden verstaan, bedoeld in het Besluit typegoedkeuring luchtverontreiniging trekkers en motoren voor mobiele
                        machines.
                     </text:p>
          <text:p text:style-name="table.relocated">Referentie naar <text:bookmark-ref text:ref-name="table.relocated.d28505e514">tabel [Voor fase IIIa (ook wel TIER 3 genoemd) gelden de volgende grenswaarden:]</text:bookmark-ref>, die onder de lijst is geplaatst.</text:p>
          <text:p text:style-name="list.cont">Voor fase IIIb (ook wel TIER 4 genoemd) gelden de volgende grenswaarden:</text:p>
          <text:p text:style-name="table.relocated">Referentie naar <text:bookmark-ref text:ref-name="table.relocated.d28505e731">de 4de tabel</text:bookmark-ref>, die onder de lijst is geplaatst.</text:p>
          <text:p text:style-name="list.cont">De milieuvriendelijke landbouwtrekker, genoemd in bedrijfsmiddel B 5130, voldoet aan het Besluit typekeuring luchtverontreiniging
                        trekkers en motoren voor mobiele machines.
                     </text:p>
          <text:p text:style-name="list.cont">Landbouwtrekkers werken met een variabel toerental, wat inhoudt dat landbouwtrekkers voor milieu-investeringsaftrek en willekeurige
                        afschrijving milieu-investeringen voldoen aan fase IIIb (ook wel TIER 4 genoemd).
                     </text:p>
        </text:list-item>
        <text:list-item text:start-value="6">
          <text:p text:style-name="list.cont">De bedrijfsmiddelen, genoemd onder de codes
                     </text:p>
          <text:p text:style-name="table.relocated">Referentie naar <text:bookmark-ref text:ref-name="table.relocated.d28505e997">de 5de tabel</text:bookmark-ref>, die onder de lijst is geplaatst.</text:p>
          <text:p text:style-name="list.cont">voldoen aan de in paragraaf 2, bij het betreffende bedrijfsmiddel, vermelde eisen aan het gebruik van water, bio-olie of -vet
                        in een hydraulisch of een smeersysteem. Dit wordt aangetoond met een verklaring van de producent of leverancier. Uit die verklaring
                        van de producent of leverancier blijkt dat het hydraulische of het smeersysteem van het betreffende bedrijfsmiddel is voorzien
                        van water, een bio-olie of een vet dat eenvoudig biologisch afbreekbaar en niet-toxisch is. Uit die verklaring blijkt verder
                        dat bij het gebruik van een dergelijke olie, een dergelijk vet of water de garantiebepalingen voor het bedrijfsmiddel onverkort
                        van toepassing zijn.
                     </text:p>
          <text:p text:style-name="list.cont">Niet-toxische olie is eenvoudig biologisch afbreekbaar als daarvoor, door een daartoe geaccrediteerde organisatie, een certificaat
                        is afgegeven op basis van het Europees Ecolabel, danwel, voor zover het betreft olie voor mobiele schonings- of tarrascheidingsinstallaties
                        (code B 5120), emissiearme land-, tuin-, en bosbouwmachines (code B 5130) en vet, daarvoor een Blauer Engel-certificaat is
                        afgegeven.
                     </text:p>
          <text:p text:style-name="list.cont">Voor bio-olie voor duurzaam gebruik in de bedrijfsmiddelen, genoemd onder de codes</text:p>
          <text:p text:style-name="table.relocated">Referentie naar <text:bookmark-ref text:ref-name="table.relocated.d28505e1229">de 6de tabel</text:bookmark-ref>, die onder de lijst is geplaatst.</text:p>
          <text:p text:style-name="list.cont">geldt tevens dat een onderhoudscontract is afgesloten waarin, voor ten minste twee jaar na aflevering van de machine, is geregeld
                        dat bij het onderhoud van het hydraulische of smeersysteem uitsluitend gebruik wordt gemaakt van de in deze regeling vereiste
                        bio-olie, blijkend uit bovengenoemde verklaring van de producent of leverancier, of in het kwaliteits- of milieuzorgsysteem
                        van het bedrijf is geregeld dat bij het onderhoud van de betreffende machines uitsluitend gebruik wordt gemaakt van de in
                        deze regeling vereiste bio-olie.
                     </text:p>
          <text:p text:style-name="list.cont">Indien het hydraulische of smeersysteem gevuld is met water en er kans op bevriezing bestaat, worden aan het systeem slechts
                        stoffen toegevoegd die nodig zijn om het vriespunt te verlagen. Waterhydrauliek of -smering wordt in ieder geval vereist bij
                        de bedrijfsmiddelen, genoemd onder de codes 
                     </text:p>
          <text:p text:style-name="table.relocated">Referentie naar <text:bookmark-ref text:ref-name="table.relocated.d28505e1351">de 7de tabel</text:bookmark-ref>, die onder de lijst is geplaatst.</text:p>
        </text:list-item>
        <text:list-item text:start-value="7">
          <text:p text:style-name="list.cont">Ten aanzien van de bedrijfsmiddelen, genoemd onder de codes
                     </text:p>
          <text:p text:style-name="table.relocated">Referentie naar <text:bookmark-ref text:ref-name="table.relocated.d28505e1429">de 8de tabel</text:bookmark-ref>, die onder de lijst is geplaatst.</text:p>
          <text:p text:style-name="list.cont">wordt, op een daartoe strekkend verzoek van de Minister van Infrastructuur en Milieu, een meerkostenberekening overgelegd
                        volgens de definities van Verordening (EG) nr. 1147/2008 van de Commissie van de Europese Gemeenschappen van 31 oktober 2008
                        tot wijziging van Verordening (EG) nr. 794/2004 tot uitvoering van Verordening (EG) nr. 659/1999 van de Raad tot vaststelling
                        van nadere bepalingen voorde toepassing van artikel 93 van het EG-Verdrag, wat betreft deel III10 van bijlage I (PbEU L 313),
                        zijnde het Europese Milieusteunkader, en wordt aangetoond dat:
                     </text:p>
          <text:list>
            <text:list-item>
              <text:p text:style-name="list.cont">met het betreffende bedrijfsmiddel milieuvoordelen worden behaald, en
                           </text:p>
            </text:list-item>
            <text:list-item>
              <text:p text:style-name="list.cont">een groter milieurendement wordt gehaald dan wettelijk verplicht is.
                           </text:p>
            </text:list-item>
          </text:list>
          <text:p text:style-name="list.cont">Het niveau van de milieuprestatie van een bedrijfsmiddel als hiervoor genoemd, is ten minste gelijkwaardig aan het niveau
                        van de milieuprestaties van de andere bedrijfsmiddelen genoemd in deze Milieulijst.
                     </text:p>
        </text:list-item>
        <text:list-item text:start-value="8">
          <text:p text:style-name="list.end">Indien in deze bijlage  bepaalde meetvoorschriften, testmethoden, verklaringen of certificaten worden gesteld of voorgeschreven,
                        worden daarmee gelijkgesteld  gelijkwaardige meetvoorschriften, testmethoden of gelijkwaardige verklaringen of certificaten,
                        die worden gebruikt om bedrijfsmiddelen te toetsen of zijn afgegeven ten aanzien van een bedrijfsmiddel.
                     </text:p>
        </text:list-item>
      </text:list>
      <text:p text:style-name="Caption">1<text:span text:style-name="superscript">ste</text:span> verplaatste tabel uit bovenstaande lijst<text:bookmark text:name="table.relocated.d28505e331"/></text:p>
      <text:p text:style-name="table.fix"/>
      <table:table table:name="table.1" table:style-name="table.1">
        <table:table-column table:style-name="table.1.col1"/>
        <table:table-column table:style-name="table.1.col2"/>
        <table:table-row>
          <table:table-cell office:value-type="string">
            <text:p text:style-name="Table_20_Contents_Left">A 5100</text:p>
          </table:table-cell>
          <table:table-cell office:value-type="string">
            <text:p text:style-name="Table_20_Contents_Left">Mobiele machine voor (wegen)bouw en grondverzet</text:p>
          </table:table-cell>
        </table:table-row>
        <table:table-row>
          <table:table-cell office:value-type="string">
            <text:p text:style-name="Table_20_Contents_Left">A 5110</text:p>
          </table:table-cell>
          <table:table-cell office:value-type="string">
            <text:p text:style-name="Table_20_Contents_Left">Mobiele machine voor onderhoud van de openbare ruimte of bedrijfsterreinen</text:p>
          </table:table-cell>
        </table:table-row>
        <table:table-row>
          <table:table-cell office:value-type="string">
            <text:p text:style-name="Table_20_Contents_Left">B 5170</text:p>
          </table:table-cell>
          <table:table-cell office:value-type="string">
            <text:p text:style-name="Table_20_Contents_Left">Geluid- en emissiearm mobiel aggregaat, compressor of pomp</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
      <text:p/>
      <text:p text:style-name="Caption">2<text:span text:style-name="superscript">de</text:span> verplaatste tabel uit bovenstaande lijst<text:bookmark text:name="table.relocated.d28505e418"/></text:p>
      <text:p text:style-name="table.fix"/>
      <table:table table:name="table.2" table:style-name="table.2">
        <table:table-column table:style-name="table.2.col1"/>
        <table:table-column table:style-name="table.2.col2"/>
        <table:table-row>
          <table:table-cell office:value-type="string">
            <text:p text:style-name="Table_20_Contents_Left">A 5090</text:p>
          </table:table-cell>
          <table:table-cell office:value-type="string">
            <text:p text:style-name="Table_20_Contents_Left">Mobiele machine voor heiwerkzaamheden</text:p>
          </table:table-cell>
        </table:table-row>
        <table:table-row>
          <table:table-cell office:value-type="string">
            <text:p text:style-name="Table_20_Contents_Left">A 5100</text:p>
          </table:table-cell>
          <table:table-cell office:value-type="string">
            <text:p text:style-name="Table_20_Contents_Left">Mobiele machine voor (wegen)bouw en grondverzet</text:p>
          </table:table-cell>
        </table:table-row>
        <table:table-row>
          <table:table-cell office:value-type="string">
            <text:p text:style-name="Table_20_Contents_Left">B 5130</text:p>
          </table:table-cell>
          <table:table-cell office:value-type="string">
            <text:p text:style-name="Table_20_Contents_Left">Emissiearme land-, tuin- of bosbouwmachine</text:p>
          </table:table-cell>
        </table:table-row>
        <table:table-row>
          <table:table-cell office:value-type="string">
            <text:p text:style-name="Table_20_Contents_Left">B 5170</text:p>
          </table:table-cell>
          <table:table-cell office:value-type="string">
            <text:p text:style-name="Table_20_Contents_Left">Geluid- en emissiearm mobiel aggregaat, compressor of pomp</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
      <text:p/>
      <text:p text:style-name="Caption">Voor fase IIIa (ook wel TIER 3 genoemd) gelden de volgende grenswaarden:<text:bookmark text:name="table.relocated.d28505e514"/></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ettovermogen</text:p>
            </table:table-cell>
            <table:table-cell office:value-type="string">
              <text:p text:style-name="Table_20_Heading_Left">Koolmonoxide</text:p>
            </table:table-cell>
            <table:table-cell office:value-type="string">
              <text:p text:style-name="Table_20_Heading_Left">Som van koolwaterstof en stikstofoxiden</text:p>
            </table:table-cell>
            <table:table-cell office:value-type="string">
              <text:p text:style-name="Table_20_Heading_Left">Deeltjes</text:p>
            </table:table-cell>
          </table:table-row>
          <table:table-row>
            <table:table-cell office:value-type="string">
              <text:p text:style-name="Table_20_Heading_Left">P</text:p>
            </table:table-cell>
            <table:table-cell office:value-type="string">
              <text:p text:style-name="Table_20_Heading_Left">CO</text:p>
            </table:table-cell>
            <table:table-cell office:value-type="string">
              <text:p text:style-name="Table_20_Heading_Left">CH+NO<text:span text:style-name="subscript">x</text:span>
                                    
                                 </text:p>
            </table:table-cell>
            <table:table-cell office:value-type="string">
              <text:p text:style-name="Table_20_Heading_Left">PM</text:p>
            </table:table-cell>
          </table:table-row>
          <table:table-row>
            <table:table-cell office:value-type="string">
              <text:p text:style-name="Table_20_Heading_Left">[kW]</text:p>
            </table:table-cell>
            <table:table-cell office:value-type="string">
              <text:p text:style-name="Table_20_Heading_Left">[g/kWh]</text:p>
            </table:table-cell>
            <table:table-cell office:value-type="string">
              <text:p text:style-name="Table_20_Heading_Left">[g/kWh]</text:p>
            </table:table-cell>
            <table:table-cell office:value-type="string">
              <text:p text:style-name="Table_20_Heading_Left">[g/kWh]</text:p>
            </table:table-cell>
          </table:table-row>
        </table:table-header-rows>
        <table:table-row>
          <table:table-cell office:value-type="string">
            <text:p text:style-name="Table_20_Contents_Left">130 ≤ P &lt; 560</text:p>
          </table:table-cell>
          <table:table-cell office:value-type="string">
            <text:p text:style-name="Table_20_Contents_Left">3,5</text:p>
          </table:table-cell>
          <table:table-cell office:value-type="string">
            <text:p text:style-name="Table_20_Contents_Left">4,0</text:p>
          </table:table-cell>
          <table:table-cell office:value-type="string">
            <text:p text:style-name="Table_20_Contents_Left">0,20</text:p>
          </table:table-cell>
        </table:table-row>
        <table:table-row>
          <table:table-cell office:value-type="string">
            <text:p text:style-name="Table_20_Contents_Left">75 ≤ P &lt; 130</text:p>
          </table:table-cell>
          <table:table-cell office:value-type="string">
            <text:p text:style-name="Table_20_Contents_Left">5,0</text:p>
          </table:table-cell>
          <table:table-cell office:value-type="string">
            <text:p text:style-name="Table_20_Contents_Left">4,0</text:p>
          </table:table-cell>
          <table:table-cell office:value-type="string">
            <text:p text:style-name="Table_20_Contents_Left">0,30</text:p>
          </table:table-cell>
        </table:table-row>
        <table:table-row>
          <table:table-cell office:value-type="string">
            <text:p text:style-name="Table_20_Contents_Left">37 &lt; P &lt; 75</text:p>
          </table:table-cell>
          <table:table-cell office:value-type="string">
            <text:p text:style-name="Table_20_Contents_Left">5,0</text:p>
          </table:table-cell>
          <table:table-cell office:value-type="string">
            <text:p text:style-name="Table_20_Contents_Left">4,7</text:p>
          </table:table-cell>
          <table:table-cell office:value-type="string">
            <text:p text:style-name="Table_20_Contents_Left">0,40 </text:p>
          </table:table-cell>
        </table:table-row>
        <table:table-row>
          <table:table-cell office:value-type="string">
            <text:p text:style-name="Table_20_Contents_Left">19 ≤ P &lt; 37</text:p>
          </table:table-cell>
          <table:table-cell office:value-type="string">
            <text:p text:style-name="Table_20_Contents_Left">5,5</text:p>
          </table:table-cell>
          <table:table-cell office:value-type="string">
            <text:p text:style-name="Table_20_Contents_Left">7,5</text:p>
          </table:table-cell>
          <table:table-cell office:value-type="string">
            <text:p text:style-name="Table_20_Contents_Left">0,60</text:p>
          </table:table-cell>
        </table:table-row>
      </table:table>
      <text:p/>
      <text:p text:style-name="Caption">4<text:span text:style-name="superscript">de</text:span> verplaatste tabel uit bovenstaande lijst<text:bookmark text:name="table.relocated.d28505e731"/></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ettovermogen</text:p>
            </table:table-cell>
            <table:table-cell office:value-type="string">
              <text:p text:style-name="Table_20_Heading_Left">Koolmonoxide</text:p>
            </table:table-cell>
            <table:table-cell office:value-type="string">
              <text:p text:style-name="Table_20_Heading_Left">koolwaterstof</text:p>
            </table:table-cell>
            <table:table-cell office:value-type="string">
              <text:p text:style-name="Table_20_Heading_Left">stikstofoxiden</text:p>
            </table:table-cell>
            <table:table-cell office:value-type="string">
              <text:p text:style-name="Table_20_Heading_Left">Deeltjes</text:p>
            </table:table-cell>
          </table:table-row>
          <table:table-row>
            <table:table-cell office:value-type="string">
              <text:p text:style-name="Table_20_Heading_Left">P</text:p>
            </table:table-cell>
            <table:table-cell office:value-type="string">
              <text:p text:style-name="Table_20_Heading_Left">CO</text:p>
            </table:table-cell>
            <table:table-cell office:value-type="string">
              <text:p text:style-name="Table_20_Heading_Left">CH</text:p>
            </table:table-cell>
            <table:table-cell office:value-type="string">
              <text:p text:style-name="Table_20_Heading_Left">NO<text:span text:style-name="subscript">x</text:span>
                                    
                                 </text:p>
            </table:table-cell>
            <table:table-cell office:value-type="string">
              <text:p text:style-name="Table_20_Heading_Left">PM</text:p>
            </table:table-cell>
          </table:table-row>
          <table:table-row>
            <table:table-cell office:value-type="string">
              <text:p text:style-name="Table_20_Heading_Left">[kW]</text:p>
            </table:table-cell>
            <table:table-cell office:value-type="string">
              <text:p text:style-name="Table_20_Heading_Left">[g/kWh]</text:p>
            </table:table-cell>
            <table:table-cell office:value-type="string">
              <text:p text:style-name="Table_20_Heading_Left">[g/kWh]</text:p>
            </table:table-cell>
            <table:table-cell office:value-type="string">
              <text:p text:style-name="Table_20_Heading_Left">[g/kWh]</text:p>
            </table:table-cell>
            <table:table-cell office:value-type="string">
              <text:p text:style-name="Table_20_Heading_Left">[g/kWh]</text:p>
            </table:table-cell>
          </table:table-row>
        </table:table-header-rows>
        <table:table-row>
          <table:table-cell office:value-type="string">
            <text:p text:style-name="Table_20_Contents_Left">130 ≤ P &lt; 560</text:p>
          </table:table-cell>
          <table:table-cell office:value-type="string">
            <text:p text:style-name="Table_20_Contents_Left">3,5</text:p>
          </table:table-cell>
          <table:table-cell office:value-type="string">
            <text:p text:style-name="Table_20_Contents_Left">0,19</text:p>
          </table:table-cell>
          <table:table-cell office:value-type="string">
            <text:p text:style-name="Table_20_Contents_Left">2,0</text:p>
          </table:table-cell>
          <table:table-cell office:value-type="string">
            <text:p text:style-name="Table_20_Contents_Left">0,025</text:p>
          </table:table-cell>
        </table:table-row>
        <table:table-row>
          <table:table-cell office:value-type="string">
            <text:p text:style-name="Table_20_Contents_Left">75 ≤ P &lt; 130</text:p>
          </table:table-cell>
          <table:table-cell office:value-type="string">
            <text:p text:style-name="Table_20_Contents_Left">5,0</text:p>
          </table:table-cell>
          <table:table-cell office:value-type="string">
            <text:p text:style-name="Table_20_Contents_Left">0,19</text:p>
          </table:table-cell>
          <table:table-cell office:value-type="string">
            <text:p text:style-name="Table_20_Contents_Left">3,3</text:p>
          </table:table-cell>
          <table:table-cell office:value-type="string">
            <text:p text:style-name="Table_20_Contents_Left">0,025</text:p>
          </table:table-cell>
        </table:table-row>
        <table:table-row>
          <table:table-cell office:value-type="string">
            <text:p text:style-name="Table_20_Contents_Left">56 ≤ P &lt; 75</text:p>
          </table:table-cell>
          <table:table-cell office:value-type="string">
            <text:p text:style-name="Table_20_Contents_Left">5,0</text:p>
          </table:table-cell>
          <table:table-cell office:value-type="string">
            <text:p text:style-name="Table_20_Contents_Left">0,19</text:p>
          </table:table-cell>
          <table:table-cell office:value-type="string">
            <text:p text:style-name="Table_20_Contents_Left">3,3</text:p>
          </table:table-cell>
          <table:table-cell office:value-type="string">
            <text:p text:style-name="Table_20_Contents_Left">0,025</text:p>
          </table:table-cell>
        </table:table-row>
        <table:table-row>
          <table:table-cell office:value-type="string">
            <text:p text:style-name="Table_20_Contents_Left">37 ≤ P &lt; 56</text:p>
          </table:table-cell>
          <table:table-cell office:value-type="string">
            <text:p text:style-name="Table_20_Contents_Left">5,0</text:p>
          </table:table-cell>
          <table:table-cell office:value-type="string">
            <text:p text:style-name="Table_20_Contents_Left">4,7</text:p>
          </table:table-cell>
          <table:table-cell office:value-type="string"/>
          <table:table-cell office:value-type="string">
            <text:p text:style-name="Table_20_Contents_Left">0,025</text:p>
          </table:table-cell>
        </table:table-row>
      </table:table>
      <text:p/>
      <text:p text:style-name="Caption">5<text:span text:style-name="superscript">de</text:span> verplaatste tabel uit bovenstaande lijst<text:bookmark text:name="table.relocated.d28505e997"/></text:p>
      <text:p text:style-name="table.fix"/>
      <table:table table:name="table.5" table:style-name="table.5">
        <table:table-column table:style-name="table.5.col1"/>
        <table:table-column table:style-name="table.5.col2"/>
        <table:table-row>
          <table:table-cell office:value-type="string">
            <text:p text:style-name="Table_20_Contents_Left">B 1030</text:p>
          </table:table-cell>
          <table:table-cell office:value-type="string">
            <text:p text:style-name="Table_20_Contents_Left">Duurzaam vaartuig</text:p>
          </table:table-cell>
        </table:table-row>
        <table:table-row>
          <table:table-cell office:value-type="string">
            <text:p text:style-name="Table_20_Contents_Left">B 1031</text:p>
          </table:table-cell>
          <table:table-cell office:value-type="string">
            <text:p text:style-name="Table_20_Contents_Left">Duurzame energieopwekking en aandrijving voor een binnenvaartschip</text:p>
          </table:table-cell>
        </table:table-row>
        <table:table-row>
          <table:table-cell office:value-type="string">
            <text:p text:style-name="Table_20_Contents_Left">A 1160</text:p>
          </table:table-cell>
          <table:table-cell office:value-type="string">
            <text:p text:style-name="Table_20_Contents_Left">Waterhydraulisch systeem</text:p>
          </table:table-cell>
        </table:table-row>
        <table:table-row>
          <table:table-cell office:value-type="string">
            <text:p text:style-name="Table_20_Contents_Left">B 4151</text:p>
          </table:table-cell>
          <table:table-cell office:value-type="string">
            <text:p text:style-name="Table_20_Contents_Left">Geluidsreducerend smeersysteem voor tram- en treinstellen of rangeerterreinen</text:p>
          </table:table-cell>
        </table:table-row>
        <table:table-row>
          <table:table-cell office:value-type="string">
            <text:p text:style-name="Table_20_Contents_Left">B 5090</text:p>
          </table:table-cell>
          <table:table-cell office:value-type="string">
            <text:p text:style-name="Table_20_Contents_Left">Mobiele machine voor heiwerkzaamheden</text:p>
          </table:table-cell>
        </table:table-row>
        <table:table-row>
          <table:table-cell office:value-type="string">
            <text:p text:style-name="Table_20_Contents_Left">A 5100</text:p>
          </table:table-cell>
          <table:table-cell office:value-type="string">
            <text:p text:style-name="Table_20_Contents_Left">Mobiele machine voor (wegen)bouw en grondverzet</text:p>
          </table:table-cell>
        </table:table-row>
        <table:table-row>
          <table:table-cell office:value-type="string">
            <text:p text:style-name="Table_20_Contents_Left">A 5110</text:p>
          </table:table-cell>
          <table:table-cell office:value-type="string">
            <text:p text:style-name="Table_20_Contents_Left">Mobiele machine voor onderhoud van de openbare ruimte of bedrijfsterreinen</text:p>
          </table:table-cell>
        </table:table-row>
        <table:table-row>
          <table:table-cell office:value-type="string">
            <text:p text:style-name="Table_20_Contents_Left">B 5120</text:p>
          </table:table-cell>
          <table:table-cell office:value-type="string">
            <text:p text:style-name="Table_20_Contents_Left">Mobiele schonings- of tarrareinigingsinstallatie</text:p>
          </table:table-cell>
        </table:table-row>
        <table:table-row>
          <table:table-cell office:value-type="string">
            <text:p text:style-name="Table_20_Contents_Left">B 5125</text:p>
          </table:table-cell>
          <table:table-cell office:value-type="string">
            <text:p text:style-name="Table_20_Contents_Left">Ombouw naar biologisch afbreekbare, niet-toxische hydrauliekolie van de mobiele machines in het wagenpark</text:p>
          </table:table-cell>
        </table:table-row>
        <table:table-row>
          <table:table-cell office:value-type="string">
            <text:p text:style-name="Table_20_Contents_Left">B 5130</text:p>
          </table:table-cell>
          <table:table-cell office:value-type="string">
            <text:p text:style-name="Table_20_Contents_Left">Emissiearme land-, tuin- of bosbouwmachine</text:p>
          </table:table-cell>
        </table:table-row>
        <table:table-row>
          <table:table-cell office:value-type="string">
            <text:p text:style-name="Table_20_Contents_Left">B 5170</text:p>
          </table:table-cell>
          <table:table-cell office:value-type="string">
            <text:p text:style-name="Table_20_Contents_Left">Geluid- en emissiearm mobiel aggregaat, compressor of pomp</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row>
          <table:table-cell office:value-type="string">
            <text:p text:style-name="Table_20_Contents_Left">A 7100</text:p>
          </table:table-cell>
          <table:table-cell office:value-type="string">
            <text:p text:style-name="Table_20_Contents_Left">Hennegat- of schroefaskokerafdichtingsinstallatie</text:p>
          </table:table-cell>
        </table:table-row>
        <table:table-row>
          <table:table-cell office:value-type="string">
            <text:p text:style-name="Table_20_Contents_Left">A 8101</text:p>
          </table:table-cell>
          <table:table-cell office:value-type="string">
            <text:p text:style-name="Table_20_Contents_Left">Automatisch smeersysteem</text:p>
          </table:table-cell>
        </table:table-row>
      </table:table>
      <text:p/>
      <text:p text:style-name="Caption">6<text:span text:style-name="superscript">de</text:span> verplaatste tabel uit bovenstaande lijst<text:bookmark text:name="table.relocated.d28505e1229"/></text:p>
      <text:p text:style-name="table.fix"/>
      <table:table table:name="table.6" table:style-name="table.6">
        <table:table-column table:style-name="table.6.col1"/>
        <table:table-column table:style-name="table.6.col2"/>
        <table:table-row>
          <table:table-cell office:value-type="string">
            <text:p text:style-name="Table_20_Contents_Left">A 5100</text:p>
          </table:table-cell>
          <table:table-cell office:value-type="string">
            <text:p text:style-name="Table_20_Contents_Left">Mobiele machine voor (wegen)bouw en grondverzet</text:p>
          </table:table-cell>
        </table:table-row>
        <table:table-row>
          <table:table-cell office:value-type="string">
            <text:p text:style-name="Table_20_Contents_Left">A 5110 </text:p>
          </table:table-cell>
          <table:table-cell office:value-type="string">
            <text:p text:style-name="Table_20_Contents_Left">Mobiele machine voor onderhoud van de openbare ruimte of bedrijfsterreinen</text:p>
          </table:table-cell>
        </table:table-row>
        <table:table-row>
          <table:table-cell office:value-type="string">
            <text:p text:style-name="Table_20_Contents_Left">B 5120</text:p>
          </table:table-cell>
          <table:table-cell office:value-type="string">
            <text:p text:style-name="Table_20_Contents_Left">Mobiele schonings- of tarrareinigingsinstallatie</text:p>
          </table:table-cell>
        </table:table-row>
        <table:table-row>
          <table:table-cell office:value-type="string">
            <text:p text:style-name="Table_20_Contents_Left">B 5125</text:p>
          </table:table-cell>
          <table:table-cell office:value-type="string">
            <text:p text:style-name="Table_20_Contents_Left">Ombouw naar biologisch afbreekbare, niet-toxische hydrauliekolie van de mobiele machines in het wagenpark</text:p>
          </table:table-cell>
        </table:table-row>
        <table:table-row>
          <table:table-cell office:value-type="string">
            <text:p text:style-name="Table_20_Contents_Left">B 5130</text:p>
          </table:table-cell>
          <table:table-cell office:value-type="string">
            <text:p text:style-name="Table_20_Contents_Left">Emissiearme land-, tuin- of bosbouwmachine</text:p>
          </table:table-cell>
        </table:table-row>
        <table:table-row>
          <table:table-cell office:value-type="string">
            <text:p text:style-name="Table_20_Contents_Left">B 5170</text:p>
          </table:table-cell>
          <table:table-cell office:value-type="string">
            <text:p text:style-name="Table_20_Contents_Left">Geluid- en emissiearm mobiel aggregaat, compressor of pomp</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
      <text:p/>
      <text:p text:style-name="Caption">7<text:span text:style-name="superscript">de</text:span> verplaatste tabel uit bovenstaande lijst<text:bookmark text:name="table.relocated.d28505e1351"/></text:p>
      <text:p text:style-name="table.fix"/>
      <table:table table:name="table.7" table:style-name="table.7">
        <table:table-column table:style-name="table.7.col1"/>
        <table:table-column table:style-name="table.7.col2"/>
        <table:table-row>
          <table:table-cell office:value-type="string">
            <text:p text:style-name="Table_20_Contents_Left">B 1030</text:p>
          </table:table-cell>
          <table:table-cell office:value-type="string">
            <text:p text:style-name="Table_20_Contents_Left">Duurzaam vaartuig</text:p>
          </table:table-cell>
        </table:table-row>
        <table:table-row>
          <table:table-cell office:value-type="string">
            <text:p text:style-name="Table_20_Contents_Left">B 1031</text:p>
          </table:table-cell>
          <table:table-cell office:value-type="string">
            <text:p text:style-name="Table_20_Contents_Left">Duurzame energieopwekking en aandrijving voor een binnenvaartschip</text:p>
          </table:table-cell>
        </table:table-row>
        <table:table-row>
          <table:table-cell office:value-type="string">
            <text:p text:style-name="Table_20_Contents_Left">A 1160</text:p>
          </table:table-cell>
          <table:table-cell office:value-type="string">
            <text:p text:style-name="Table_20_Contents_Left">Waterhydraulisch systeem</text:p>
          </table:table-cell>
        </table:table-row>
        <table:table-row>
          <table:table-cell office:value-type="string">
            <text:p text:style-name="Table_20_Contents_Left">A 7100</text:p>
          </table:table-cell>
          <table:table-cell office:value-type="string">
            <text:p text:style-name="Table_20_Contents_Left">Hennegat- of schroefaskokerafdichtingsinstallatie.</text:p>
          </table:table-cell>
        </table:table-row>
      </table:table>
      <text:p/>
      <text:p text:style-name="Caption">8<text:span text:style-name="superscript">de</text:span> verplaatste tabel uit bovenstaande lijst<text:bookmark text:name="table.relocated.d28505e1429"/></text:p>
      <text:p text:style-name="table.fix"/>
      <table:table table:name="table.8" table:style-name="table.8">
        <table:table-column table:style-name="table.8.col1"/>
        <table:table-column table:style-name="table.8.col2"/>
        <table:table-row>
          <table:table-cell office:value-type="string">
            <text:p text:style-name="Table_20_Contents_Left">F 1000</text:p>
          </table:table-cell>
          <table:table-cell office:value-type="string">
            <text:p text:style-name="Table_20_Contents_Left">Productieapparatuur voor bioplastics of voor het maken van producten van bioplastics</text:p>
          </table:table-cell>
        </table:table-row>
        <table:table-row>
          <table:table-cell office:value-type="string">
            <text:p text:style-name="Table_20_Contents_Left">F 1001</text:p>
          </table:table-cell>
          <table:table-cell office:value-type="string">
            <text:p text:style-name="Table_20_Contents_Left">Test- of pilotinstallatie voor een innovatieve milieuvriendelijke techniek</text:p>
          </table:table-cell>
        </table:table-row>
        <table:table-row>
          <table:table-cell office:value-type="string">
            <text:p text:style-name="Table_20_Contents_Left">A 1002</text:p>
          </table:table-cell>
          <table:table-cell office:value-type="string">
            <text:p text:style-name="Table_20_Contents_Left">Apparatuur voor milieuvriendelijke dienstverlening of productie</text:p>
          </table:table-cell>
        </table:table-row>
        <table:table-row>
          <table:table-cell office:value-type="string">
            <text:p text:style-name="Table_20_Contents_Left">F 1003</text:p>
          </table:table-cell>
          <table:table-cell office:value-type="string">
            <text:p text:style-name="Table_20_Contents_Left">Productieapparatuur voor (half) producten op basis van groene grondstoffen</text:p>
          </table:table-cell>
        </table:table-row>
        <table:table-row>
          <table:table-cell office:value-type="string">
            <text:p text:style-name="Table_20_Contents_Left">A 1010</text:p>
          </table:table-cell>
          <table:table-cell office:value-type="string">
            <text:p text:style-name="Table_20_Contents_Left">Productieapparatuur voor biologische landbouwproducten of fruit</text:p>
          </table:table-cell>
        </table:table-row>
        <table:table-row>
          <table:table-cell office:value-type="string">
            <text:p text:style-name="Table_20_Contents_Left">A 1011</text:p>
          </table:table-cell>
          <table:table-cell office:value-type="string">
            <text:p text:style-name="Table_20_Contents_Left">Verwerkingsapparatuur voor biologische landbouwproducten of fruit</text:p>
          </table:table-cell>
        </table:table-row>
        <table:table-row>
          <table:table-cell office:value-type="string">
            <text:p text:style-name="Table_20_Contents_Left">A 1012</text:p>
          </table:table-cell>
          <table:table-cell office:value-type="string">
            <text:p text:style-name="Table_20_Contents_Left">Verwerkingsapparatuur voor biologisch gekweekte vis, schaal- of schelpdieren</text:p>
          </table:table-cell>
        </table:table-row>
        <table:table-row>
          <table:table-cell office:value-type="string">
            <text:p text:style-name="Table_20_Contents_Left">F 1040</text:p>
          </table:table-cell>
          <table:table-cell office:value-type="string">
            <text:p text:style-name="Table_20_Contents_Left">Productie-installatie voor microalgen</text:p>
          </table:table-cell>
        </table:table-row>
        <table:table-row>
          <table:table-cell office:value-type="string">
            <text:p text:style-name="Table_20_Contents_Left">F 1041</text:p>
          </table:table-cell>
          <table:table-cell office:value-type="string">
            <text:p text:style-name="Table_20_Contents_Left">Vergistingsinstallatie met algenreactor</text:p>
          </table:table-cell>
        </table:table-row>
        <table:table-row>
          <table:table-cell office:value-type="string">
            <text:p text:style-name="Table_20_Contents_Left">A 1042</text:p>
          </table:table-cell>
          <table:table-cell office:value-type="string">
            <text:p text:style-name="Table_20_Contents_Left">Algen- of wierensysteem</text:p>
          </table:table-cell>
        </table:table-row>
        <table:table-row>
          <table:table-cell office:value-type="string">
            <text:p text:style-name="Table_20_Contents_Left">E 1150</text:p>
          </table:table-cell>
          <table:table-cell office:value-type="string">
            <text:p text:style-name="Table_20_Contents_Left">Apparatuur voor certificaat ‘Erkend Duurzaam’ van de Bovag</text:p>
          </table:table-cell>
        </table:table-row>
        <table:table-row>
          <table:table-cell office:value-type="string">
            <text:p text:style-name="Table_20_Contents_Left">F 3000</text:p>
          </table:table-cell>
          <table:table-cell office:value-type="string">
            <text:p text:style-name="Table_20_Contents_Left">VOS-emissiereducerende technieken binnen de metaalindustrie </text:p>
          </table:table-cell>
        </table:table-row>
        <table:table-row>
          <table:table-cell office:value-type="string">
            <text:p text:style-name="Table_20_Contents_Left">F 4000</text:p>
          </table:table-cell>
          <table:table-cell office:value-type="string">
            <text:p text:style-name="Table_20_Contents_Left">Apparatuur voor procesgeïntegreerde reductie van stofontwikkeling</text:p>
          </table:table-cell>
        </table:table-row>
        <table:table-row>
          <table:table-cell office:value-type="string">
            <text:p text:style-name="Table_20_Contents_Left">F 4001</text:p>
          </table:table-cell>
          <table:table-cell office:value-type="string">
            <text:p text:style-name="Table_20_Contents_Left">Apparatuur voor reductie van fijn stofemissie tijdens niet-reguliere bedrijfsvoering</text:p>
          </table:table-cell>
        </table:table-row>
        <table:table-row>
          <table:table-cell office:value-type="string">
            <text:p text:style-name="Table_20_Contents_Left">A 4002</text:p>
          </table:table-cell>
          <table:table-cell office:value-type="string">
            <text:p text:style-name="Table_20_Contents_Left">Ontstoffingsinstallatie met hergebruik stof</text:p>
          </table:table-cell>
        </table:table-row>
        <table:table-row>
          <table:table-cell office:value-type="string">
            <text:p text:style-name="Table_20_Contents_Left">C 4003</text:p>
          </table:table-cell>
          <table:table-cell office:value-type="string">
            <text:p text:style-name="Table_20_Contents_Left">Apparatuur voor procesgeïntegreerde reductie van geurstoffen</text:p>
          </table:table-cell>
        </table:table-row>
        <table:table-row>
          <table:table-cell office:value-type="string">
            <text:p text:style-name="Table_20_Contents_Left">F 7000</text:p>
          </table:table-cell>
          <table:table-cell office:value-type="string">
            <text:p text:style-name="Table_20_Contents_Left">Biodiversiteitversterkende apparatuur of werken</text:p>
          </table:table-cell>
        </table:table-row>
        <table:table-row>
          <table:table-cell office:value-type="string">
            <text:p text:style-name="Table_20_Contents_Left">F 7010</text:p>
          </table:table-cell>
          <table:table-cell office:value-type="string">
            <text:p text:style-name="Table_20_Contents_Left">Natuurvriendelijke voorzieningen in de bebouwde ruimte</text:p>
          </table:table-cell>
        </table:table-row>
        <table:table-row>
          <table:table-cell office:value-type="string">
            <text:p text:style-name="Table_20_Contents_Left">B 8000</text:p>
          </table:table-cell>
          <table:table-cell office:value-type="string">
            <text:p text:style-name="Table_20_Contents_Left">Apparatuur voor reductie van grondstoffengebruik voor verpakkingen (ombouw of vervanging)</text:p>
          </table:table-cell>
        </table:table-row>
        <table:table-row>
          <table:table-cell office:value-type="string">
            <text:p text:style-name="Table_20_Contents_Left">B 8001</text:p>
          </table:table-cell>
          <table:table-cell office:value-type="string">
            <text:p text:style-name="Table_20_Contents_Left">Terugwinningsinstallatie voor grondstoffen uit restafval</text:p>
          </table:table-cell>
        </table:table-row>
        <table:table-row>
          <table:table-cell office:value-type="string">
            <text:p text:style-name="Table_20_Contents_Left">A 8002</text:p>
          </table:table-cell>
          <table:table-cell office:value-type="string">
            <text:p text:style-name="Table_20_Contents_Left">Waterbesparende installatie voor grote ondernemingen (ten minste 250 liter per jaar per geïnvesteerde euro)</text:p>
          </table:table-cell>
        </table:table-row>
        <table:table-row>
          <table:table-cell office:value-type="string">
            <text:p text:style-name="Table_20_Contents_Left">B 8003</text:p>
          </table:table-cell>
          <table:table-cell office:value-type="string">
            <text:p text:style-name="Table_20_Contents_Left">Waterbesparende installatie voor kleine en middelgrote ondernemingen (ten minste 50 liter per jaar per geïnvesteerde euro)</text:p>
          </table:table-cell>
        </table:table-row>
        <table:table-row>
          <table:table-cell office:value-type="string">
            <text:p text:style-name="Table_20_Contents_Left">A 8004</text:p>
          </table:table-cell>
          <table:table-cell office:value-type="string">
            <text:p text:style-name="Table_20_Contents_Left">Installatie voor het tegengaan van kalkaanslag of bio-fouling</text:p>
          </table:table-cell>
        </table:table-row>
        <table:table-row>
          <table:table-cell office:value-type="string">
            <text:p text:style-name="Table_20_Contents_Left">F 8005</text:p>
          </table:table-cell>
          <table:table-cell office:value-type="string">
            <text:p text:style-name="Table_20_Contents_Left">Installatie voor het verwerken van mest onder terugwinning van fosfaat of stikstof</text:p>
          </table:table-cell>
        </table:table-row>
        <table:table-row>
          <table:table-cell office:value-type="string">
            <text:p text:style-name="Table_20_Contents_Left">F 8006</text:p>
          </table:table-cell>
          <table:table-cell office:value-type="string">
            <text:p text:style-name="Table_20_Contents_Left">Installatie voor het terugwinnen van fosfaten uit afvalwater, urine of zuiveringsslib</text:p>
          </table:table-cell>
        </table:table-row>
        <table:table-row>
          <table:table-cell office:value-type="string">
            <text:p text:style-name="Table_20_Contents_Left">F 8007</text:p>
          </table:table-cell>
          <table:table-cell office:value-type="string">
            <text:p text:style-name="Table_20_Contents_Left">Installatie voor het terugwinnen van fosfaat uit slibverbrandingsas</text:p>
          </table:table-cell>
        </table:table-row>
        <table:table-row>
          <table:table-cell office:value-type="string">
            <text:p text:style-name="Table_20_Contents_Left">B 8008</text:p>
          </table:table-cell>
          <table:table-cell office:value-type="string">
            <text:p text:style-name="Table_20_Contents_Left">Terugwinningsinstallatie voor grondstoffen uit afvalwater</text:p>
          </table:table-cell>
        </table:table-row>
        <table:table-row>
          <table:table-cell office:value-type="string">
            <text:p text:style-name="Table_20_Contents_Left">A 8009</text:p>
          </table:table-cell>
          <table:table-cell office:value-type="string">
            <text:p text:style-name="Table_20_Contents_Left">Apparatuur ter vermindering van de mate van vervuiling in het afvalwater</text:p>
          </table:table-cell>
        </table:table-row>
        <table:table-row>
          <table:table-cell office:value-type="string">
            <text:p text:style-name="Table_20_Contents_Left">A 8010</text:p>
          </table:table-cell>
          <table:table-cell office:value-type="string">
            <text:p text:style-name="Table_20_Contents_Left">Water- en grondstofbesparende installatie</text:p>
          </table:table-cell>
        </table:table-row>
        <table:table-row>
          <table:table-cell office:value-type="string">
            <text:p text:style-name="Table_20_Contents_Left">B 8011</text:p>
          </table:table-cell>
          <table:table-cell office:value-type="string">
            <text:p text:style-name="Table_20_Contents_Left">Installatie voor het verwerken van zuiveringsslib door afvalverwerkende bedrijven</text:p>
          </table:table-cell>
        </table:table-row>
        <table:table-row>
          <table:table-cell office:value-type="string">
            <text:p text:style-name="Table_20_Contents_Left">A 8012</text:p>
          </table:table-cell>
          <table:table-cell office:value-type="string">
            <text:p text:style-name="Table_20_Contents_Left">Installatie voor het verwerken van industrieel zuiveringsslib op de eigen inrichting</text:p>
          </table:table-cell>
        </table:table-row>
        <table:table-row>
          <table:table-cell office:value-type="string">
            <text:p text:style-name="Table_20_Contents_Left">B 8015</text:p>
          </table:table-cell>
          <table:table-cell office:value-type="string">
            <text:p text:style-name="Table_20_Contents_Left">Apparatuur voor hergebruik van afvalstoffen of afgassen in het eigen proces</text:p>
          </table:table-cell>
        </table:table-row>
        <table:table-row>
          <table:table-cell office:value-type="string">
            <text:p text:style-name="Table_20_Contents_Left">F 8020</text:p>
          </table:table-cell>
          <table:table-cell office:value-type="string">
            <text:p text:style-name="Table_20_Contents_Left">Nieuwe apparatuur vervaardigd van hergebruikte onderdelen</text:p>
          </table:table-cell>
        </table:table-row>
      </table:table>
      <text:p/>
      <text:h text:outline-level="3" text:style-name="divisiekop1">Paragraaf 2 Bedrijfsmiddelen
               </text:h>
      <text:p text:style-name="alineagroep"><text:span text:style-name="vet">F 1000</text:span></text:p>
      <text:p text:style-name="alineagroep.end"><text:span text:style-name="vet">Productieapparatuur voor bioplastics of voor het maken van producten van bioplastics</text:span></text:p>
      <text:list text:style-name="list-style-2">
        <text:list-item text:start-value="1">
          <text:p text:style-name="list.start">bestemd voor: het uitsluitend produceren van plastics of plastic producten die gemaakt zijn van grondstoffen van biologische
                        oorsprong, waarbij de grondstoffen van het bioplastic biologisch afbreekbaar of composteerbaar zijn volgens NEN-EN 13432:2000,
                     </text:p>
        </text:list-item>
        <text:list-item text:start-value="2">
          <text:p text:style-name="list.end">bestaande uit: (aanpassing van) productieapparatuur die aantoonbaar noodzakelijk is voor het produceren van (producten van)
                        bioplastics.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Structuurverbetering van de (producten van) bioplastics met natuurlijke vezels is toegestaan. De biologische afbreekbaarheid
                     of composteerbaarheid van die vezels hoeft niet te worden aangetoond. Als de plastic grondstoffen niet biologisch afbreekbaar
                     of composteerbaar zijn volgens NEN-EN 13432:2000, maar wel van biologische oorsprong, kan de investering wellicht in aanmerking
                     komen onder F 1003.
                  </text:p>
      <text:p text:style-name="alineagroep"><text:span text:style-name="vet">F 1001</text:span></text:p>
      <text:p text:style-name="alineagroep"><text:span text:style-name="vet">Test- of pilotinstallatie voor een innovatieve milieuvriendelijke techniek</text:span></text:p>
      <text:list text:style-name="list-style-3">
        <text:list-item text:start-value="1">
          <text:p text:style-name="list.start">bestemd voor: het op pilotschaal beproeven van een innovatieve techniek om het werkingsprincipe aan te tonen,
                        </text:p>
          <text:list>
            <text:list-item>
              <text:p text:style-name="list.start">die door het bedrijf dat de melding doet (mede) is ontwikkeld,
                              </text:p>
            </text:list-item>
            <text:list-item>
              <text:p text:style-name="list.cont">die kan worden aangemerkt als de beste oplossing voor een bepaald milieuprobleem, geen (of zeer beperkte) negatieve effecten
                                 heeft op andere milieucompartimenten en niet tot verhoging van grondstofinzet leidt,
                              </text:p>
            </text:list-item>
            <text:list-item>
              <text:p text:style-name="list.cont">die niet als volwaardige productie-installatie ingezet wordt,
                              </text:p>
            </text:list-item>
            <text:list-item>
              <text:p text:style-name="list.cont">die niet primair is gericht op energiebesparing of -opwekking, en
                              </text:p>
            </text:list-item>
            <text:list-item>
              <text:p text:style-name="list.cont">waarbij de (eerste) resultaten van de proefneming binnen één jaar na de melding worden gepubliceerd,
                              </text:p>
            </text:list-item>
          </text:list>
        </text:list-item>
        <text:list-item text:start-value="2">
          <text:p text:style-name="list.end">bestaande uit: een test- of pilotinstallatie.
                        </text:p>
        </text:list-item>
      </text:list>
      <text:p text:style-name="alineagroep.end">Het bedrag dat in aanmerking komt voor milieu-investeringsaftrek en willekeurige afschrijving milieu-investeringen is gelijk
                     aan het in het bedrijfsmiddel geïnvesteerde bedrag met een maximum van € 1.000.000.
                  </text:p>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Als externe publicatie van de (eerste)
                  resultaten niet mogelijk is, neem ook dan contact op met de MIA\Vamil-helpdesk.
               </text:p>
      <text:p text:style-name="alineagroep"><text:span text:style-name="vet">A 1002</text:span></text:p>
      <text:p text:style-name="alineagroep.end"><text:span text:style-name="vet">Apparatuur of civieltechnische werken voor milieuvriendelijke dienstverlening of productie</text:span></text:p>
      <text:list text:style-name="list-style-4">
        <text:list-item text:start-value="1">
          <text:p text:style-name="list.start">bestemd voor: het verlenen van milieuvriendelijke diensten of het uitsluitend produceren van milieuvriendelijke producten,
                        niet zijnde glastuinbouwproducten, volgens de eisen van het Milieukeur, Europees Ecolabel, Blauwe Vlag of Green Key, niveau
                        goud. Dit wordt aangetoond door een certificaat afgegeven door de daartoe bevoegde instantie,
                     </text:p>
        </text:list-item>
        <text:list-item text:start-value="2">
          <text:p text:style-name="list.end">bestaande uit: (aanpassing van) apparatuur of civieltechnische werken die aantoonbaar noodzakelijk is om te voldoen aan de
                        eisen van het Milieukeur, Europees Ecolabel, Blauwe Vlag of Green Key, niveau goud, exclusief gebouw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Investeringen in gebouwen voor milieuvriendelijke dienstverlening of productie kunnen worden gemeld onder B 1026. Informatie
                     over Milieukeur en Europees Ecolabel kan worden gevonden op www.smk.nl. Informatie over Blauwe Vlag en Green Key op respectievelijk
                     www.blauwevlag.nl en www.greenkey.nl. In geval van Green Key, niveau goud, kunnen alle benodigde investeringen worden gemeld,
                     die aantoonbaar noodzakelijk zijn om van het oorspronkelijke niveau (geen certificaat, niveau brons of zilver) gecertificeerd
                     te worden voor niveau goud. Ook investeringen om het niveau goud te behouden komen in aanmerking als deze aantoonbaar noodzakelijk
                     zijn.
                  </text:p>
      <text:p text:style-name="alineagroep"><text:span text:style-name="vet">F 1003</text:span></text:p>
      <text:p text:style-name="alineagroep.end"><text:span text:style-name="vet">Productieapparatuur voor (half)producten op basis van groene grondstoffen</text:span></text:p>
      <text:list text:style-name="list-style-5">
        <text:list-item text:start-value="1">
          <text:p text:style-name="list.start">bestemd voor: de verwerking van onderstaande grondstoffen tot een (half)product, niet zijnde een voedingsmiddel of een energiedrager,
                        zoals brandstof, warmte of elektriciteit, voor zover dat (half)product nog niet gangbaar is, of als voor dat (half)product
                        een niet hernieuwbare grondstof gangbaar is. Alleen in aanmerking komt de verwerking van (grond)stoffen oorspronkelijk afkomstig
                        uit:
                     </text:p>
          <text:list>
            <text:list-item>
              <text:p text:style-name="list.start">de landbouw,
                           </text:p>
            </text:list-item>
            <text:list-item>
              <text:p text:style-name="list.cont">het aquatisch milieu (alleen plantaardig), of
                           </text:p>
            </text:list-item>
            <text:list-item>
              <text:p text:style-name="list.cont">primaire en secundaire reststromen oorspronkelijk afkomstig uit bovengenoemde bronnen,
                           </text:p>
            </text:list-item>
          </text:list>
        </text:list-item>
        <text:list-item text:start-value="2">
          <text:p text:style-name="list.cont">bestaande uit: (aanpassing van) productieapparatuur die aantoonbaar noodzakelijk is voor het verwerken van bovengenoemde grondstoffen,
                        inclusief voorbewerkingsapparatuur.
                     </text:p>
          <text:p text:style-name="list.end">Het bedrijfsmiddel komt voor ten hoogste € 5.000.000 van het investeringsbedrag in aanmerking voor milieu-investeringsaftrek
                        en willekeurige afschrijving milieu-investering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Ook niet-gangbare verwerking van mest tot grondstoffen zoals kunstmestvervangers kan onder deze omschrijving vallen.</text:p>
      <text:p text:style-name="alineagroep"><text:span text:style-name="vet">A 1010</text:span></text:p>
      <text:p text:style-name="alineagroep.end"><text:span text:style-name="vet">Productieapparatuur of -voorzieningen voor biologische landbouwproducten of fruit</text:span></text:p>
      <text:list text:style-name="list-style-6">
        <text:list-item text:start-value="1">
          <text:p text:style-name="list.start">bestemd voor: het produceren van primaire biologische landbouwproducten of fruit volgens het Landbouwkwaliteitsbesluit 2007,
                        wat blijkt uit een certificaat Biologische Productie Nederland van Skal voor de betreffende productie,
                     </text:p>
        </text:list-item>
        <text:list-item text:start-value="2">
          <text:p text:style-name="list.end">bestaande uit: (aanpassen van) productieapparatuur of -voorzieningen, exclusief gebouw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Investeringen in gebouwen voor milieuvriendelijke dienstverlening of productie kunnen worden gemeld onder B 1026. Informatie
                     over het Landbouwkwaliteitsbesluit 2007 kan worden gevonden op www.skal.nl.
                  </text:p>
      <text:p text:style-name="alineagroep"><text:span text:style-name="vet">A 1011</text:span></text:p>
      <text:p text:style-name="alineagroep.end"><text:span text:style-name="vet">Verwerkingsapparatuur voor biologische landbouwproducten of fruit</text:span></text:p>
      <text:list text:style-name="list-style-7">
        <text:list-item text:start-value="1">
          <text:p text:style-name="list.start">bestemd voor: het verwerken van primaire biologische landbouwproducten of fruit, of reststromen daarvan, tot een (half)product
                        volgens het Landbouwkwaliteitsbesluit 2007, wat blijkt uit een certificaat Biologische Productie Nederland van Skal voor de
                        betreffende verwerking,
                     </text:p>
        </text:list-item>
        <text:list-item text:start-value="2">
          <text:p text:style-name="list.end">bestaande uit: (aanpassen) van verwerkingsapparatuur en -voorzieningen, exclusief gebouw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Investeringen in gebouwen voor milieuvriendelijke dienstverlening of productie kunnen worden gemeld onder B 1026. Informatie
                     over het Landbouwkwaliteitsbesluit 2007 kan worden gevonden op www.skal.nl.
                  </text:p>
      <text:p text:style-name="alineagroep"><text:span text:style-name="vet">A 1012</text:span></text:p>
      <text:p text:style-name="alineagroep.end"><text:span text:style-name="vet">Verwerkingsapparatuur voor biologisch gekweekte vis, schaal- of schelpdieren</text:span></text:p>
      <text:list text:style-name="list-style-8">
        <text:list-item text:start-value="1">
          <text:p text:style-name="list.start">bestemd voor: het verwerken van biologisch gekweekte vis, schaal- of schelpdieren, of reststromen daarvan, tot een (half)product
                        volgens het Landbouwkwaliteitsbesluit 2007, wat blijkt uit een certificaat Biologische Productie Nederland van Skal voor de
                        betreffende verwerking,
                     </text:p>
        </text:list-item>
        <text:list-item text:start-value="2">
          <text:p text:style-name="list.end">bestaande uit: (aanpassen) van verwerkingsapparatuur en -voorzieningen, exclusief gebouw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Investeringen in gebouwen voor milieuvriendelijke dienstverlening of productie kunnen worden gemeld onder B 1026. Informatie
                     over het Landbouwkwaliteitsbesluit 2007 kan worden gevonden op www.skal.nl.
                  </text:p>
      <text:p text:style-name="alineagroep"><text:span text:style-name="vet">E 1020</text:span></text:p>
      <text:p text:style-name="alineagroep.end"><text:span text:style-name="vet">Zeer duurzaam utiliteitsgebouw gebouwd volgens de maatlat Groen Financiering</text:span></text:p>
      <text:list text:style-name="list-style-9">
        <text:list-item text:start-value="1">
          <text:p text:style-name="list.start">bestemd voor: het duurzaam vervullen van utiliteitsfuncties met een gebouw dat gerealiseerd is volgens de eisen van de vigerende
                        maatlat Groen Financiering wat blijkt uit de Groen Verklaring voor het betreffende gebouw,
                     </text:p>
        </text:list-item>
        <text:list-item text:start-value="2">
          <text:p text:style-name="list.cont">bestaande uit: een utiliteitsgebouw.
                     </text:p>
          <text:p text:style-name="list.end">Het bedrijfsmiddel komt voor ten hoogste € 10.000.000 van het investeringsbedrag in aanmerking voor milieu-investeringsaftrek.</text:p>
        </text:list-item>
      </text:list>
      <text:p text:style-name="alineagroep"><text:span text:style-name="vet">B 1021</text:span></text:p>
      <text:p text:style-name="alineagroep.end"><text:span text:style-name="vet">Duurzame renovatie bestaand utiliteitsgebouw volgens de maatlat van Groen Financiering</text:span></text:p>
      <text:list text:style-name="list-style-10">
        <text:list-item text:start-value="1">
          <text:p text:style-name="list.start">bestemd voor: het duurzaam vervullen van utiliteitsfuncties met een gebouw dat gerenoveerd is volgens de eisen van de vigerende
                        maatlat Groen Financiering wat blijkt uit de Groen Verklaring voor het betreffende gebouw,
                     </text:p>
        </text:list-item>
        <text:list-item text:start-value="2">
          <text:p text:style-name="list.cont">bestaande uit: een utiliteitsgebouw.
                     </text:p>
          <text:p text:style-name="list.end">Het bedrijfsmiddel komt voor ten hoogste € 10.000.000 van het investeringsbedrag in aanmerking voor milieu-investeringsaftrek
                        en willekeurige afschrijving milieu-investeringen.
                     </text:p>
        </text:list-item>
      </text:list>
      <text:p text:style-name="alineagroep"><text:span text:style-name="vet">A 1022</text:span></text:p>
      <text:p text:style-name="alineagroep.end"><text:span text:style-name="vet">Grootschalig gerenoveerd of nieuw gebouw gecertificeerd door DGBC (niveau ‘outstanding’)</text:span></text:p>
      <text:list text:style-name="list-style-11">
        <text:list-item text:start-value="1">
          <text:p text:style-name="list.start">bestemd voor: het duurzaam vervullen van utiliteitsfuncties met een gebouw waarvan is vastgesteld dat het voldoet aan de eisen
                        van het niveau ‘outstanding’ (5 sterren) van het keurmerk voor duurzame vastgoedobjecten (BREEAM-NL Nieuwbouw) van de Dutch
                        Green Building Council (DGBC), wat blijkt uit een (voorlopig) certificaat van de DGBC, waarbij:
                     </text:p>
          <text:list>
            <text:list-item>
              <text:p text:style-name="list.start">sprake is van ten minste 9 punten bij het onderdeel Ene 1 (CO<text:span text:style-name="subscript">2</text:span> emissiereductie), en
                           </text:p>
            </text:list-item>
            <text:list-item>
              <text:p text:style-name="list.cont">binnen drie jaar na afgifte van het voorlopig certificaat een definitief certificaat wordt overgelegd dan wel binnen vier
                              jaar een definitief certificaat wordt overgelegd volgens het dan vigerende niveau ‘outstanding’ van het keurmerk voor duurzame
                              vastgoedobjecten van de Dutch Green Building Council (BREEAM-NL Nieuwbouw),
                           </text:p>
            </text:list-item>
          </text:list>
        </text:list-item>
        <text:list-item text:start-value="2">
          <text:p text:style-name="list.cont">bestaande uit: een utiliteitsgebouw.
                     </text:p>
          <text:p text:style-name="list.end">Het bedrijfsmiddel komt voor ten hoogste € 10.000.000 van het investeringsbedrag in aanmerking voor milieu-investeringsaftrek
                        en willekeurige afschrijving milieu-investeringen.
                     </text:p>
        </text:list-item>
      </text:list>
      <text:p text:style-name="bijlage">Toelichting: Investeringen in woningen komen niet in aanmerking voor milieu-investeringsaftrek en willekeurige afschrijving
                  milieu-investeringen. Informatie over de Dutch Green Building Council kan worden gevonden op www.dgbc.nl.
               </text:p>
      <text:p text:style-name="alineagroep"><text:span text:style-name="vet">B 1023</text:span></text:p>
      <text:p text:style-name="alineagroep.end"><text:span text:style-name="vet">Grootschalig gerenoveerd of nieuw gebouw gecertificeerd door DGBC (niveau ‘very good’)</text:span></text:p>
      <text:list text:style-name="list-style-12">
        <text:list-item text:start-value="1">
          <text:p text:style-name="list.start">bestemd voor: het duurzaam vervullen van utiliteitsfuncties met een gebouw waarvan is vastgesteld dat het voldoet aan de eisen
                        van het niveau ‘very good’ (3 sterren) van het keurmerk voor duurzame vastgoedobjecten (BREEAM-NL Nieuwbouw) van de Dutch
                        Green Building Council (DGBC), wat blijkt uit een (voorlopig) certificaat van de DGBC, waarbij:
                     </text:p>
          <text:list>
            <text:list-item>
              <text:p text:style-name="list.start">sprake is van ten minste 6 punten bij het onderdeel Ene 1 (CO<text:span text:style-name="subscript">2</text:span> emissiereductie), en
                           </text:p>
            </text:list-item>
            <text:list-item>
              <text:p text:style-name="list.cont">binnen drie jaar na afgifte van het voorlopig certificaat een definitief certificaat wordt overgelegd dan wel binnen vier
                              jaar een definitief certificaat wordt overgelegd volgens het dan vigerende niveau ‘very good’ van het keurmerk voor duurzame
                              vastgoedobjecten van de Dutch Green Building Council (BREEAM-NL Nieuwbouw),
                           </text:p>
            </text:list-item>
          </text:list>
        </text:list-item>
        <text:list-item text:start-value="2">
          <text:p text:style-name="list.cont">bestaande uit: een utiliteitsgebouw.
                     </text:p>
          <text:p text:style-name="list.end">Het bedrijfsmiddel komt voor ten hoogste € 10.000.000 van het investeringsbedrag in aanmerking voor milieu-investeringsaftrek
                        en willekeurige afschrijving milieu-investeringen.
                     </text:p>
        </text:list-item>
      </text:list>
      <text:p text:style-name="bijlage">Toelichting: Investeringen in woningen komen niet in aanmerking voor milieu-investeringsaftrek en willekeurige afschrijving
                  milieu-investeringen. Informatie over de Dutch Green Building Council kan worden gevonden op www.dgbc.nl.
               </text:p>
      <text:p text:style-name="alineagroep"><text:span text:style-name="vet">F 1024</text:span></text:p>
      <text:p text:style-name="alineagroep.end"><text:span text:style-name="vet">Kleinschalig gerenoveerd gebouw gecertificeerd door DGBC (niveau ‘outstanding’)</text:span></text:p>
      <text:list text:style-name="list-style-13">
        <text:list-item text:start-value="1">
          <text:p text:style-name="list.start">bestemd voor: het duurzaam vervullen van utiliteitsfuncties met een gebouw, waarvan vastgesteld is dat het gebouw na opwaardering
                        voldoet aan de eisen van het niveau ‘outstanding’ (6 sterren) op het aspect ‘Asset’ van het keurmerk voor duurzame vastgoedobjecten
                        (BREEAM-NL Bestaande Bouw en Gebruik) van de DGBC, wat blijkt uit een (voorlopig) certificaat van de DGBC, en waarbij binnen
                        3 jaar na afgifte van het voorlopig certificaat een definitief certificaat wordt overleg dan wel binnen 4 jaar een definitief
                        certificaat wordt overlegd volgens het dan vigerende niveau ‘outstanding’ van het keurmerk voor duurzame vastgoedobjecten
                        van de DGBC (BREEAM-NL Bestaande Bouw en Gebruik),
                     </text:p>
        </text:list-item>
        <text:list-item text:start-value="2">
          <text:p text:style-name="list.end">bestaande uit: apparatuur of civieltechnische werken, die aantoonbaar noodzakelijk zijn voor het behalen van het certificaat.
                     </text:p>
        </text:list-item>
      </text:list>
      <text:p text:style-name="bijlage">Toelichting: Investeringen in woningen komen niet in aanmerking voor milieu-investeringsaftrek en willekeurige afschrijving
                  milieu-investeringen. Informatie over de Dutch Green Building Council kan worden gevonden op www.dgbc.nl.
               </text:p>
      <text:p text:style-name="alineagroep"><text:span text:style-name="vet">A 1025</text:span></text:p>
      <text:p text:style-name="alineagroep.end"><text:span text:style-name="vet">Kleinschalig gerenoveerd gebouw gecertificeerd door DGBC (niveau ‘very good’)</text:span></text:p>
      <text:list text:style-name="list-style-14">
        <text:list-item text:start-value="1">
          <text:p text:style-name="list.start">bestemd voor: het duurzaam vervullen van utiliteitsfuncties met een gebouw, waarvan vastgesteld is dat het gebouw na opwaardering
                        voldoet aan de eisen van het niveau ‘very good’ (4 sterren) op het aspect ‘Asset’ van het keurmerk voor duurzame vastgoedobjecten
                        (BREEAM-NL Bestaande Bouw en Gebruik) van de DGBC, wat blijkt uit een (voorlopig) certificaat van de DGBC, en waarbij binnen
                        3 jaar na afgifte van het voorlopig certificaat een definitief certificaat wordt overleg dan wel binnen 4 jaar een definitief
                        certificaat wordt overlegd volgens het dan vigerende niveau ‘very good’ van het keurmerk voor duurzame vastgoedobjecten van
                        de DGBC (BREEAM-NL Bestaande Bouw en Gebruik),
                     </text:p>
        </text:list-item>
        <text:list-item text:start-value="2">
          <text:p text:style-name="list.end">bestaande uit: apparatuur of civieltechnische werken, die aantoonbaar noodzakelijk zijn voor het behalen van het certificaat.
                     </text:p>
        </text:list-item>
      </text:list>
      <text:p text:style-name="bijlage">Toelichting: Investeringen in woningen komen niet in aanmerking voor milieu-investeringsaftrek en willekeurige afschrijving
                  milieu-investeringen. Informatie over de Dutch Green Building Council kan worden gevonden op www.dgbc.nl.
               </text:p>
      <text:p text:style-name="alineagroep"><text:span text:style-name="vet">B 1026</text:span></text:p>
      <text:p text:style-name="alineagroep.end"><text:span text:style-name="vet">Nieuw gebouw of (mobiel) verblijf voor gecertificeerde dienstverlening of productie</text:span></text:p>
      <text:list text:style-name="list-style-15">
        <text:list-item text:start-value="1">
          <text:p text:style-name="list.start">bestemd voor: het verlenen van milieuvriendelijke diensten of het produceren van milieuvriendelijke producten met of in een
                        nieuw gebouw of (mobiel) verblijf, niet zijnde een tuinbouwkas,
                     </text:p>
          <text:list>
            <text:list-item>
              <text:p text:style-name="list.start">voor bedrijven waarbij de dienstverlening of productie voldoet aan de eisen van Blauwe Vlag, Europees Ecolabel, Milieukeur,
                              Skal of Green Key, niveau goud,
                           </text:p>
            </text:list-item>
            <text:list-item>
              <text:p text:style-name="list.cont">waarbij het aangeschafte hout dat verwerkt wordt in het gebouw duurzaam is, waarbij gebruik gemaakt wordt van gecertificeerd
                              hout dat door de Minister van Infrastructuur en Milieu is goedgekeurd en de bedrijven die het hout leveren of verwerken in
                              het bezit zijn van een Keurhout-chain-of-custody-certificaat of een ‘Chain of Custody’-certificaat van een certificiatiesysteem
                              dat door TPAC (Timber Procurement Assessment Committee) is goedgekeurd,
                           </text:p>
            </text:list-item>
            <text:list-item>
              <text:p text:style-name="list.cont">dat een Energie Prestatie Coëfficiënt (EPC) heeft die ten minste 5% lager is dan vereist in het Bouwbesluit 2003 (Q<text:span text:style-name="subscript">pres;tot</text:span>/Q<text:span text:style-name="subscript">pres;toel</text:span>. ≤ 0,95) en waarbij de uitwendige scheidingsconstructie een warmteweerstand over de constructie (R<text:span text:style-name="subscript">c</text:span>) van ten minste 2,25 m²K/W heeft en de ramen, deuren en kozijnen een warmtedoorlatingscoëffficiënt (U) van ten hoogste 2,8
                              W/m²K hebben. Als er geen sprake is van een wettelijke verplichting ten aanzien van de EPC dient het gebouw ten minste aan
                              de bovengenoemde R<text:span text:style-name="subscript">c</text:span>- en U-waarden te voldoen, en
                           </text:p>
            </text:list-item>
            <text:list-item>
              <text:p text:style-name="list.cont">waarbij in of nabij het gebouw of verblijf sprake is van toepassing van ten minste twee andere bedrijfsmiddelen van deze Milieulijst
                              op het gebied van buffering van regenwater, waterbesparing, biodiversiteit, het stimuleren van milieuvriendelijke mobiliteit
                              of reductie van emissie en vervuiling door apparatuur in het gebouw of door het gebruik van het gebouw,
                           </text:p>
            </text:list-item>
          </text:list>
        </text:list-item>
        <text:list-item text:start-value="2">
          <text:p text:style-name="list.cont">bestaande uit: een nieuw gebouw of (mobiel) verblijf, inclusief apparatuur.
                     </text:p>
          <text:p text:style-name="list.end">Het bedrijfsmiddel komt voor ten hoogste € 1.000.000 van het investeringsbedrag in aanmerking voor milieu-investeringsaftrek
                        en willekeurige afschrijving milieu-investeringen.
                     </text:p>
        </text:list-item>
      </text:list>
      <text:p text:style-name="alineagroep">Toelichting: Informatie over Milieukeur en Europees Ecolabel kan worden gevonden op www.smk.nl. Informatie over Blauwe Vlag
                     en Green Key kan worden gevonden op respectievelijk www.blauwevlag.nl en www.greenkey.nl. Informatie over het Landbouwkwaliteitsbesluit
                     2007 kan worden gevonden op www.skal.nl.
                  </text:p>
      <text:p text:style-name="alineagroep">Dat in het gebouw duurzaam hout is toegepast moet worden aangetoond met facturen en/of afleverbonnen. Eventueel toegepast
                     sloophout van panden uit de eigen onderneming wordt geaccepteerd als hout van duurzame bron. Een lijst van goedgekeurde certificatiesystemen
                     vindt u op www.tpac.smk.nl of www.inkoopduurzaamhout.nl. TPAC faciliteert de voorbereiding en uitvoering van de toetsing van
                     certificatiesystemen. Informatie over Keurhout is te vinden op www.keurhout.nl. Het hebben van een Keurhout-keurmerk is niet
                     voldoende. Een Keurhout-keurmerk is niet hetzelfde als een Keurhout-chain-of-custody-certificaat.
                  </text:p>
      <text:p text:style-name="alineagroep.end">De aftopping van € 1.000.000 geldt per bedrijfsmiddel. In dit geval geldt de aftopping daarom per gebouw of (mobiel) verblijf.</text:p>
      <text:p text:style-name="alineagroep"><text:span text:style-name="vet">B 1030</text:span></text:p>
      <text:p text:style-name="alineagroep.end"><text:span text:style-name="vet">Duurzaam vaartuig</text:span></text:p>
      <text:list text:style-name="list-style-16">
        <text:list-item text:start-value="1">
          <text:p text:style-name="list.start">bestemd voor: het vervoer van goederen of personen over binnenwateren of voor het bestrijden van calamiteiten op binnenwateren
                        met een vaartuig, dat voldoet aan de volgende criteria:
                     </text:p>
          <text:list>
            <text:list-item text:start-value="1">
              <text:p text:style-name="list.start">de romp voldoet aan de eisen van bedrijfsmiddel B 1032,
                           </text:p>
            </text:list-item>
            <text:list-item text:start-value="2">
              <text:p text:style-name="list.cont">als het vaartuig een eigen energieopwekking of aandrijving heeft, is dit een duurzame energieopwekking respectievelijk aandrijving
                              als bedoeld in bedrijfsmiddel B 1031, en
                           </text:p>
            </text:list-item>
            <text:list-item text:start-value="3">
              <text:p text:style-name="list.cont">als op het vaartuig huishoudelijk afvalwater vrijkomt wordt dit opgevangen volgens de eisen van bedrijfsmiddel B 7094 of behandeld
                              in een installatie die voldoet aan de eisen van bedrijfsmiddel B 7091,
                           </text:p>
            </text:list-item>
          </text:list>
        </text:list-item>
        <text:list-item text:start-value="2">
          <text:p text:style-name="list.cont">bestaande uit: een vaartuig.
                     </text:p>
          <text:p text:style-name="list.end">Het bedrijfsmiddel komt voor ten hoogste € 2.000.000 van het investeringsbedrag in aanmerking voor milieu-investeringsaftrek
                        en willekeurige afschrijving milieu-investeringen.
                     </text:p>
        </text:list-item>
      </text:list>
      <text:p text:style-name="bijlage">Toelichting: Zowel binnenvaartschepen, duwbakken, schepen zonder eigen voortstuwing als rondvaartboten kunnen onder deze omschrijving
                  vallen.
               </text:p>
      <text:p text:style-name="alineagroep"><text:span text:style-name="vet">B 1031</text:span></text:p>
      <text:p text:style-name="alineagroep.end"><text:span text:style-name="vet">Duurzame energieopwekking en aandrijving voor een binnenvaartschip</text:span></text:p>
      <text:list text:style-name="list-style-17">
        <text:list-item text:start-value="1">
          <text:p text:style-name="list.start">bestemd voor: de energievoorziening of aandrijving van een binnenvaartschip voor het vervoer van personen of goederen over
                        binnenwateren of voor het bestrijden van calamiteiten op binnenwateren met een installatie, die voldoet aan de volgende criteria,
                        waarbij de eigenaar van het schip met meetrapporten of certificaten aantoont dat aan de vereiste specificaties wordt voldaan.
                        Voor de energieopwekking en aandrijving van het schip geldt dat:
                     </text:p>
          <text:list>
            <text:list-item text:start-value="1">
              <text:p text:style-name="list.start">de hoofdmotor bestaat uit één van de volgende alternatieven:
                           </text:p>
              <text:list>
                <text:list-item text:start-value="1">
                  <text:p text:style-name="list.start"> een elektromotor of vloeibaar aardgasmotor (LNG) of samengeperst aardgasmotor (CNG),
                                 </text:p>
                </text:list-item>
                <text:list-item text:start-value="2">
                  <text:p text:style-name="list.cont">een dual fuel motor: een motor die werkt op basis van een mengsel van diesel en aardgas als brandstof,
                                 </text:p>
                </text:list-item>
                <text:list-item text:start-value="3">
                  <text:p text:style-name="list.cont"> een motor die voldoet aan de eisen gesteld aan motoren van de CCR fase 4 en voorzien is van een nageschakeld systeem voor
                                    deeltjesverwijdering (gecertificeerd roetfilter) als bedoeld in bedrijfsmiddel A 4086 en een NO<text:span text:style-name="subscript">x</text:span>-reductiesysteem als bedoeld in bedrijfsmiddel F 2133,
                                 </text:p>
                </text:list-item>
                <text:list-item text:start-value="4">
                  <text:p text:style-name="list.cont">een motor die voldoet aan de eisen gesteld aan de motoren van de CCR fase 4 of TIER III als bedoeld in het Besluit typegoedkeuring
                                    luchtverontreiniging trekkers en motoren voor mobiele machines, of
                                 </text:p>
                </text:list-item>
                <text:list-item text:start-value="5">
                  <text:p text:style-name="list.cont">een diesel-geïntegreerd elektrisch systeem voor voorstuwing en de overige vermogensbehoefte, waarbij de dieselmotor ten minste
                                    voldoet aan de eisen gesteld onder 1c of 1d,
                                 </text:p>
                </text:list-item>
              </text:list>
            </text:list-item>
            <text:list-item text:start-value="2">
              <text:p text:style-name="list.cont">het hulpvermogen uit de volgende voorzieningen bestaat:
                           </text:p>
              <text:list>
                <text:list-item text:start-value="1">
                  <text:p text:style-name="list.cont"> als het hulpvermogen niet gegenereerd wordt door een diesel-geïntegreerd elektrisch systeem, een systeem als bedoeld onder
                                    1a, 1b, 1c of 1d, en
                                 </text:p>
                </text:list-item>
                <text:list-item text:start-value="2">
                  <text:p text:style-name="list.cont"> een aansluitvoorziening voor het betrekken van walstroom, als bedoeld in bedrijfsmiddel F 2211,
                                 </text:p>
                </text:list-item>
              </text:list>
            </text:list-item>
            <text:list-item text:start-value="3">
              <text:p text:style-name="list.cont">de aandrijving/voortstuwing:
                           </text:p>
              <text:list>
                <text:list-item text:start-value="1">
                  <text:p text:style-name="list.cont"> is asloos of de afdichting van de schroefaskoker vindt zo plaats, dat geen olie of vet in het water terecht komt, bijvoorbeeld
                                    met een retourvetsysteem, of een systeem als bedoeld in bedrijfsmiddel A 7100, en
                                 </text:p>
                </text:list-item>
                <text:list-item text:start-value="2">
                  <text:p text:style-name="list.cont"> wordt gerealiseerd door één van de volgende technieken:
                                 </text:p>
                  <text:list>
                    <text:list-item>
                      <text:p text:style-name="list.cont">een (roer)propeller: constructie, waarbij de schroef is bevestigd aan een verticale as, die 360 graden gedraaid kan worden,
                                       </text:p>
                    </text:list-item>
                    <text:list-item>
                      <text:p text:style-name="list.cont">een contraroterende propeller,
                                       </text:p>
                    </text:list-item>
                    <text:list-item>
                      <text:p text:style-name="list.cont">een straalbuis: schroef die aangebracht is in een koker,
                                       </text:p>
                    </text:list-item>
                    <text:list-item>
                      <text:p text:style-name="list.cont">een vector oppervlakteschroef, of
                                       </text:p>
                    </text:list-item>
                    <text:list-item>
                      <text:p text:style-name="list.cont">een aangepaste keerkoppeling bij dubbele scheepsschroef die het mogelijk maakt dat bij het varen met één aangedreven schroef
                                          de niet aangedreven schroef vrij kan meedraaien
                                       </text:p>
                    </text:list-item>
                  </text:list>
                </text:list-item>
              </text:list>
            </text:list-item>
            <text:list-item text:start-value="4">
              <text:p text:style-name="list.cont">het stuurwerk aan de volgende eisen voldoet:
                           </text:p>
              <text:list>
                <text:list-item text:start-value="1">
                  <text:p text:style-name="list.cont">de afdichting van de hennegatkoker vindt zo plaats, dat geen olie of vet in het water terecht komt, bijvoorbeeld met een retourvetsysteem,
                                    of een systeem als bedoeld in bedrijfsmiddel A 7100, en
                                 </text:p>
                </text:list-item>
                <text:list-item text:start-value="2">
                  <text:p text:style-name="list.cont"> een energiebesparend roersysteem bestaande uit: een spoilersysteem (per schroef twee roerensysteem met vaste spoiler, of
                                    een drie-roerensysteem, waarbij de spoiler of het kleine middenroer is geplaatst op de hartlijn van de schroefas) of een dolfijnroer-,
                                    of roerpropeller-, of contraroterend roerpropellersysteem,
                                 </text:p>
                </text:list-item>
              </text:list>
            </text:list-item>
          </text:list>
        </text:list-item>
        <text:list-item text:start-value="2">
          <text:p text:style-name="list.end">bestaande uit: een motor, een aandrijving, een stuurinstallatie en (eventueel) nageschakelde technieken. Het bedrijfsmiddel
                        komt voor ten hoogste € 1.000.000 van het investeringsbedrag in aanmerking voor milieu-investeringsaftrek en willekeurige
                        afschrijving milieu-investeringen.
                     </text:p>
        </text:list-item>
      </text:list>
      <text:p text:style-name="bijlage">Toelichting: Elektrische, hybride of gasmotoren voor een binnenvaartschip kunnen worden gemeld onder F 5060. Onder aardgas
                  wordt ook verstaan biogas dat tot aardgaskwaliteit of beter is opgewerkt.
               </text:p>
      <text:p text:style-name="alineagroep"><text:span text:style-name="vet">B 1032</text:span></text:p>
      <text:p text:style-name="alineagroep.end"><text:span text:style-name="vet">Duurzame romp van een binnenvaartschip</text:span></text:p>
      <text:list text:style-name="list-style-18">
        <text:list-item text:start-value="1">
          <text:p text:style-name="list.start">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De romp van het schip:
                     </text:p>
          <text:list>
            <text:list-item text:start-value="1">
              <text:p text:style-name="list.start"> bestaat uit kunststof, of
                           </text:p>
            </text:list-item>
            <text:list-item text:start-value="2">
              <text:p text:style-name="list.cont"> is voorzien van een milieuvriendelijke antifouling, als bedoeld in bedrijfsmiddel F 7080,
                           </text:p>
            </text:list-item>
            <text:list-item text:start-value="27">
              <text:p text:style-name="list.cont">heeft glad afgewerkte ankers en kluizen als het schip is voorzien van kluisankers,
                           </text:p>
            </text:list-item>
            <text:list-item text:start-value="27">
              <text:p text:style-name="list.cont">heeft een beschermingssysteem tegen corrosie dat geen offeranodes bevat, zoals opgedrukte stroom, als een beschermingssysteem
                              tegen corrosie wordt gebruikt, en
                           </text:p>
            </text:list-item>
            <text:list-item text:start-value="27">
              <text:p text:style-name="list.cont">heeft een kunststof of stalen buikdenning, als een buikdenning wordt toegepast,
                           </text:p>
            </text:list-item>
          </text:list>
        </text:list-item>
        <text:list-item text:start-value="2">
          <text:p text:style-name="list.cont">bestaande uit: een metalen of kunststof romp van het binnenvaartschip, (eventueel) een milieuvriendelijke antifouling, (eventueel)
                        een beschermingssysteem tegen corrosie en (eventueel) een buikdenning.
                     </text:p>
          <text:p text:style-name="list.end">Het bedrijfsmiddel komt voor ten hoogste € 500.000 van het investeringsbedrag in aanmerking voor milieu-investeringsaftrek
                        en willekeurige afschrijving milieu-investeringen.
                     </text:p>
        </text:list-item>
      </text:list>
      <text:p text:style-name="bijlage">Toelichting: Een kunststof of stalen buikdenning voor een bestaand binnenvaartschip kan apart gemeld worden onder E 7103.</text:p>
      <text:p text:style-name="alineagroep"><text:span text:style-name="vet">F 1040</text:span></text:p>
      <text:p text:style-name="alineagroep.end"><text:span text:style-name="vet">Productie-installatie voor microalgen</text:span></text:p>
      <text:list text:style-name="list-style-19">
        <text:list-item text:start-value="1">
          <text:p text:style-name="list.start">bestemd voor: het produceren van microalgen in een kweekinstallatie, waarbij:
                     </text:p>
          <text:list>
            <text:list-item>
              <text:p text:style-name="list.start">de geproduceerde microalgen worden ingezet als grondstof voor het kweken van vis, schaal- of schelpdieren of het produceren
                              van hoogwaardige grondstoffen voor ondermeer bestrijdingsmiddelen, voedingsmiddelen, cosmetica of farmaceutica, en
                           </text:p>
            </text:list-item>
            <text:list-item>
              <text:p text:style-name="list.cont">de oplossing waarmee de algen worden gevoed wordt gerecirculeerd of hergebruikt,
                           </text:p>
            </text:list-item>
          </text:list>
        </text:list-item>
        <text:list-item text:start-value="2">
          <text:p text:style-name="list.end">bestaande uit: een bioreactor, een doseersysteem, een behandelingseenheid voor recirculatie of hergebruik van de voedingsoplossing,
                        een oogstsysteem en apparatuur voor verwerking tot grondstof.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1041</text:span></text:p>
      <text:p text:style-name="alineagroep.end"><text:span text:style-name="vet">Vergistingsinstallatie met algenreactor</text:span></text:p>
      <text:list text:style-name="list-style-20">
        <text:list-item text:start-value="1">
          <text:p text:style-name="list.start">bestemd voor: het vergisten van organische reststromen en/of mest, waarbij:
                     </text:p>
          <text:list>
            <text:list-item>
              <text:p text:style-name="list.start">het digestaat en de geproduceerde CO<text:span text:style-name="subscript">2</text:span> als voeding dienen voor een algenreactor,
                           </text:p>
            </text:list-item>
            <text:list-item>
              <text:p text:style-name="list.cont">het biogas direct nuttig wordt toegepast, wordt opgewerkt tot groen gas of wordt ingezet in een WKK,
                           </text:p>
            </text:list-item>
            <text:list-item>
              <text:p text:style-name="list.cont">de oplossing waarmee de algen worden gevoed wordt gerecirculeerd of hergebruikt, en
                           </text:p>
            </text:list-item>
            <text:list-item>
              <text:p text:style-name="list.cont">de geproduceerde algen worden ingezet als (grondstof voor) veevoer, biobrandstof of voor hoogwaardigere  toepassingen,
                           </text:p>
            </text:list-item>
          </text:list>
        </text:list-item>
        <text:list-item text:start-value="2">
          <text:p text:style-name="list.end">bestaande uit: (eventueel) mestvoorbewerkingsapparatuur, een vergister, een bioreactor, een doseersysteem, een behandelingseenheid
                        voor recirculatie of hergebruik van de voedingsoplossing, een oogstsysteem, apparatuur voor verwerking tot grondstof, (eventueel)
                        een gasmotor, (eventueel) een generator en (eventueel) biogasopwerkingsapparatuur.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1042</text:span></text:p>
      <text:p text:style-name="alineagroep.end"><text:span text:style-name="vet">Algen- of wierensysteem</text:span></text:p>
      <text:list text:style-name="list-style-21">
        <text:list-item text:start-value="1">
          <text:p text:style-name="list.start">bestemd voor: het verwerken van afvalwater of dierlijke mest door biologische afbraak door algen of wieren, waarbij de algen
                        of wieren geoogst worden,
                     </text:p>
        </text:list-item>
        <text:list-item text:start-value="2">
          <text:p text:style-name="list.end">bestaande uit: (eventueel) voorscheidingsapparatuur, een vloeistofdicht bassin, een schoepenrad of een pomp, een continu meetsysteem,
                        een besturingssysteem en oogstapparatuur.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1043</text:span></text:p>
      <text:p text:style-name="alineagroep.end"><text:span text:style-name="vet">Kroosverwijderinstallatie</text:span></text:p>
      <text:list text:style-name="list-style-22">
        <text:list-item text:start-value="1">
          <text:p text:style-name="list.start">bestemd voor: het verwijderen van kroos uit watergangen door een automatisch werkend en drijvend apparaat, waarbij het verwijderde
                        kroos wordt verwerkt tot veevoer,
                     </text:p>
        </text:list-item>
        <text:list-item text:start-value="2">
          <text:p text:style-name="list.end">bestaande uit: een schoepenwiel, drijvers, een motor, (eventueel) zonnepanelen, (eventueel) een accu en een  transportband.
                     </text:p>
        </text:list-item>
      </text:list>
      <text:p text:style-name="alineagroep"><text:span text:style-name="vet">B 1044</text:span></text:p>
      <text:p text:style-name="alineagroep.end"><text:span text:style-name="vet">Productieapparatuur voor zilte teelt</text:span></text:p>
      <text:list text:style-name="list-style-23">
        <text:list-item text:start-value="1">
          <text:p text:style-name="list.start">bestemd voor: het telen van zilte gewassen zonder dat gebruik gemaakt wordt van bestrijdingsmiddelen en andere chemische toevoegingen,
                        en waarbij de zilte teelt is toegestaan volgens de vigerende milieuvergunning of omgevingsvergunning voor een activiteit als
                        bedoeld in artikel 2.1, eerste lid, onder e, van de Wet algemene bepalingen omgevingsrecht,
                     </text:p>
        </text:list-item>
        <text:list-item text:start-value="2">
          <text:p text:style-name="list.end">bestaande uit: (aanpassing van) productieapparatuur die aantoonbaar noodzakelijk is voor de teelt van zilte gewassen.
                     </text:p>
        </text:list-item>
      </text:list>
      <text:p text:style-name="alineagroep"><text:span text:style-name="vet">B 1050</text:span></text:p>
      <text:p text:style-name="alineagroep.end"><text:span text:style-name="vet">Werf voor het uitsluitend milieuvriendelijk demonteren van zeeschepen, -platforms of binnenvaartschepen</text:span></text:p>
      <text:list text:style-name="list-style-24">
        <text:list-item text:start-value="1">
          <text:p text:style-name="list.start">bestemd voor: het selectief en milieuvriendelijk demonteren van zeeschepen, zeeplatforms en eventueel binnenvaartschepen door
                        een werf die gecertificeerd is voor ISO 14001:2004 en waarbij alle milieubelastende verontreinigingen conform ISO- en/of NEN-normen
                        worden verwijderd en evenals het vrijkomende staal worden hergebruikt,
                     </text:p>
        </text:list-item>
        <text:list-item text:start-value="2">
          <text:p text:style-name="list.end">bestaande uit: demontage-apparatuur, straalapparatuur, een hydraulische staalpers, apparatuur voor brandpreventie, stoomheaters
                        voor zware olie, een ballastwaterbehandelingsinstallatie, opslagtanks voor vrijkomende vloeistoffen, een reinigingsinstallatie
                        voor vloeistoftanks, een asbestverwijderingsinstallatie, een asbestdecontaminatie-eenheid met stoffilterinstallatie, een verschrottingsinstallatie,
                        een rookgasbehandelingssysteem en vloeistofdichte vloeren.
                     </text:p>
        </text:list-item>
      </text:list>
      <text:p text:style-name="alineagroep"><text:span text:style-name="vet">F 1060</text:span></text:p>
      <text:p text:style-name="alineagroep.end"><text:span text:style-name="vet">Gewichtsbesparende funderingspaal</text:span></text:p>
      <text:list text:style-name="list-style-25">
        <text:list-item text:start-value="1">
          <text:p text:style-name="list.start">bestemd voor: het funderen van gebouwen of kunstwerken met een betonnen heipaal die:- voldoet aan BRL 2352 van 1 december
                        2008, en- is voorzien van een gewichtsbesparend element waardoor de heipaal ten minste 20% lichter is dan een conventionele
                        betonpaal,
                     </text:p>
        </text:list-item>
        <text:list-item text:start-value="2">
          <text:p text:style-name="list.end">bestaande uit: een betonnen heipaal met een gewichtsbesparend, (eventueel) een warmtewisselend element en (eventueel) een
                        aansluiting op betonkernactiverend systeem.
                     </text:p>
        </text:list-item>
      </text:list>
      <text:p text:style-name="alineagroep"><text:span text:style-name="vet">F 1070</text:span></text:p>
      <text:p text:style-name="alineagroep.end"><text:span text:style-name="vet">Houtmodificatie-installatie</text:span></text:p>
      <text:list text:style-name="list-style-26">
        <text:list-item text:start-value="1">
          <text:p text:style-name="list.start">bestemd voor: het chemisch of thermisch modificeren van hout waardoor de duurzaamheid van het hout wordt verhoogd zonder toepassing
                        van houtverduurzamingsmiddelen door een installatie die voldoet aan de eisen van de BRL 0605 van 31 maart 2003 ‘Gemodificeerd
                        Hout‘,
                     </text:p>
        </text:list-item>
        <text:list-item text:start-value="2">
          <text:p text:style-name="list.end">bestaande uit: een houtmodificatie-installatie.
                     </text:p>
        </text:list-item>
      </text:list>
      <text:p text:style-name="alineagroep"><text:span text:style-name="vet">A 1080</text:span></text:p>
      <text:p text:style-name="alineagroep.end"><text:span text:style-name="vet">Rijsimulator</text:span></text:p>
      <text:list text:style-name="list-style-27">
        <text:list-item text:start-value="1">
          <text:p text:style-name="list.start">bestemd voor: het lesgeven in rijvaardigheid door autorijscholen met een rijsimulator,
                     </text:p>
        </text:list-item>
        <text:list-item text:start-value="2">
          <text:p text:style-name="list.end">bestaande uit: een rijsimulator, bedieningsmiddelen, LCD-projectoren en een computer.
                     </text:p>
        </text:list-item>
      </text:list>
      <text:p text:style-name="alineagroep"><text:span text:style-name="vet">B 1087</text:span></text:p>
      <text:p text:style-name="alineagroep.end"><text:span text:style-name="vet">Kas voor milieuvriendelijke productie met Milieukeur</text:span></text:p>
      <text:list text:style-name="list-style-28">
        <text:list-item text:start-value="1">
          <text:p text:style-name="list.start">bestemd voor: het milieuvriendelijk produceren van gewassen of producten in een kas volgens de eisen van Milieukeur en waarvan,
                     </text:p>
          <text:list>
            <text:list-item>
              <text:p text:style-name="list.start">is vastgesteld dat de kas voldoet aan de eisen van Milieukeur, wat blijkt uit een certificaat Milieukeur dat is afgegeven
                              door de daartoe bevoegde instantie, en
                           </text:p>
            </text:list-item>
            <text:list-item>
              <text:p text:style-name="list.cont">voor een nieuw op te richten opstand van een glastuinbouwbedrijf als bedoeld in het Besluit glastuinbouw door het bevoegde
                              gezag voor de opstand een (ontwerp)besluit omgevingsvergunning voor bouwen is afgegeven dat rechtsgeldig is ten tijde van
                              de melding,
                           </text:p>
            </text:list-item>
          </text:list>
        </text:list-item>
        <text:list-item text:start-value="2">
          <text:p text:style-name="list.end">bestaande uit: een kas (kasdek en gevels), teelttechnische en klimaattechnische voorzieningen, exclusief assimilatiebelichting,
                        cyclische belichting, bedrijfsruimte(n), scherminstallaties en voorzieningen voor het opslaan of produceren van CO<text:span text:style-name="subscript">2</text:span>, elektriciteit of warmte.
                     </text:p>
        </text:list-item>
      </text:list>
      <text:p text:style-name="bijlage">Toelichting: Informatie over Milieukeur kan worden gevonden op www.smk.nl.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text:span text:style-name="vet">B 1088</text:span></text:p>
      <text:p text:style-name="alineagroep.end"><text:span text:style-name="vet">Kas voor biologische teelt</text:span></text:p>
      <text:list text:style-name="list-style-29">
        <text:list-item text:start-value="1">
          <text:p text:style-name="list.start">bestemd voor: het bedrijfsmatig telen van gewassen in een kas volgens de voorschriften van het Landbouwkwaliteitsbesluit 2007,
                        dat blijkt uit een door Skal afgegeven certificaat Biologische Productie Nederland, en waarvan voor een nieuw op te richten
                        opstand van een glastuinbouwbedrijf als bedoeld in het Besluit glastuinbouw door het bevoegde gezag voor de opstand een (ontwerp)besluit
                        omgevingsvergunning voor bouwen is afgegeven dat rechtsgeldig is ten tijde van de melding,
                     </text:p>
        </text:list-item>
        <text:list-item text:start-value="2">
          <text:p text:style-name="list.end">bestaande uit: een kas (kasdek en gevels), teelttechnische of klimaattechnische voorzieningen, exclusief assimilatiebelichting,
                        cyclische belichting, bedrijfsruimte(n), scherminstallaties en voorzieningen voor het opslaan en produceren van CO<text:span text:style-name="subscript">2</text:span>, elektriciteit of warmte.
                     </text:p>
        </text:list-item>
      </text:list>
      <text:p text:style-name="bijlage">Toelichting: Informatie over het Landbouwkwaliteitsbesluit 2007 kan worden gevonden op www.skal.nl. 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text:span text:style-name="vet">F 1089</text:span></text:p>
      <text:p text:style-name="alineagroep.end"><text:span text:style-name="vet">Groen Label Kas voor biologische teelt</text:span></text:p>
      <text:list text:style-name="list-style-30">
        <text:list-item text:start-value="1">
          <text:p text:style-name="list.start">bestemd voor: het bedrijfsmatig telen van gewassen in een kas volgens de voorschriften van het Landbouwkwaliteitsbesluit 2007,
                        dat blijkt uit een door Skal afgegeven certificaat Biologische Productie Nederland, en
                     </text:p>
          <text:list>
            <text:list-item>
              <text:p text:style-name="list.start">waarvan is vastgesteld dat de kas voldoet aan de eisen van het Certificatieschema Groen Label Kas 9 (GLK9), met een minimumniveau
                              van 85 punten voor extensieve teelt en 115 punten voor intensieve teelt. Dat voldaan wordt aan de eisen van het Certificatieschema
                              Groen Label Kas 9 (GLK9) blijkt uit een (voorlopig) certificaat GLK9 dat voor de meldingsdatum is afgegeven door een door
                              de Raad voor Accreditatie hiervoor geaccrediteerde organisatie,
                           </text:p>
            </text:list-item>
            <text:list-item>
              <text:p text:style-name="list.cont">waarvan voor een nieuw op te richten opstand van een glastuinbouwbedrijf als bedoeld in het Besluit glastuinbouw door het
                              bevoegde gezag voor de opstand een (ontwerp)besluit omgevingsvergunning voor bouwen is afgegeven dat rechtsgeldig is ten tijde
                              van de aanmelding, en
                           </text:p>
            </text:list-item>
            <text:list-item>
              <text:p text:style-name="list.cont">waarbij binnen drie jaar na afgifte van het voorlopig certificaat een definitief certificaat wordt overgelegd dan wel binnen
                              vier jaar een definitief certificaat wordt overgelegd volgens de dan vigerende maatlat Groen Label Kas en de bijbehorende
                              criteria, beoordelingsrichtlijnen en aanvullende besluiten,
                           </text:p>
            </text:list-item>
          </text:list>
        </text:list-item>
        <text:list-item text:start-value="2">
          <text:p text:style-name="list.end">bestaande uit: een kas (kasdek en gevels), teelttechnische of klimaattechnische voorzieningen, exclusief assimilatiebelichting,
                        cyclische belichting, bedrijfsruimte(n), scherminstallaties en voorzieningen voor het opslaan en produceren van CO<text:span text:style-name="subscript">2</text:span>, elektriciteit of warmte, waarbij voor alle kassen die onder de criteria voor extensieve teelt worden gecertificeerd bij
                        definitieve oplevering moet worden aangetoond dat het totale energieverbruik op basis van ten minste 1 jaar teelt minder is
                        geweest dan 25 kubieke meter per vierkante meter aardgasequivalenten per jaar. De tuinder toont dit aan door na 1 jaar teelt
                        het werkelijke energiegebruik van het voorgaande jaar te laten controleren op basis van facturen en meetgegevens en de gegevens
                        in het energiecertificaat.
                     </text:p>
        </text:list-item>
      </text:list>
      <text:p text:style-name="alineagroep">Toelichting: Informatie over het Landbouwkwaliteitsbesluit 2007 kan worden gevonden op www.skal.nl. 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end">Het Certificatieschema Groen Label Kas 9 (GLK9), ligt ter inzage in de bibliotheek van het Ministerie van Infrastructuur en
                     Milieu. Het certificatieschema is ook te downloaden via www.groenlabelkas.nl.
                  </text:p>
      <text:p text:style-name="alineagroep"><text:span text:style-name="vet">A 1090</text:span></text:p>
      <text:p text:style-name="alineagroep.end"><text:span text:style-name="vet">Groen Label Kas</text:span></text:p>
      <text:list text:style-name="list-style-31">
        <text:list-item text:start-value="1">
          <text:p text:style-name="list.start">bestemd voor: het bedrijfsmatig telen van gewassen in een Groen Label Kas,
                     </text:p>
          <text:list>
            <text:list-item>
              <text:p text:style-name="list.start">waarvan is vastgesteld dat de kas voldoet aan de eisen van het Certificatieschema Groen Label Kas 9 (GLK9), met een minimumniveau
                              van 85 punten voor extensieve teelt en 115 punten voor intensieve teelt. Dat voldaan wordt aan de eisen van het Certificatieschema
                              Groen Label Kas 9 (GLK9) blijkt uit een te overleggen voorlopig certificaat GLK9 dat voor meldingsdatum is afgegeven door
                              een door de Raad van Accreditatie hiervoor geaccrediteerde organisatie,
                           </text:p>
            </text:list-item>
            <text:list-item>
              <text:p text:style-name="list.cont">voor een nieuw op te richten opstand van een glastuinbouwbedrijf als bedoeld in het Besluit glastuinbouw door het bevoegde
                              gezag voor de opstand een (ontwerp)besluit omgevingsvergunning voor bouwen is afgegeven dat rechtsgeldig is ten tijde van
                              de melding,
                           </text:p>
            </text:list-item>
            <text:list-item>
              <text:p text:style-name="list.cont">waarbij binnen drie jaar na afgifte van het voorlopig certificaat een definitief certificaat wordt overlegd, dan wel binnen
                              vier jaar een definitief certificaat wordt overlegd volgens de dan vigerende maatlat Groen Label Kas en de bijbehorende criteria,
                              beoordelingsrichtlijnen en aanvullende besluiten,
                           </text:p>
            </text:list-item>
          </text:list>
        </text:list-item>
        <text:list-item text:start-value="2">
          <text:p text:style-name="list.cont">bestaande uit: een kas (kasdek en gevels) en teelttechnische en klimaattechnische voorzieningen, waarbij voor alle kassen
                        die onder de criteria voor extensieve teelt worden gecertificeerd bij definitieve oplevering moet worden aangetoond dat het
                        totale energieverbruik op basis van ten minste 1 jaar teelt minder is geweest dan 25 kubieke meter per vierkante meter aardgasequivalenten
                        per jaar. De tuinder toont dit aan door na 1 jaar teelt het werkelijke energiegebruik van het voorgaande jaar te laten controleren
                        op basis van facturen en meetgegevens en de gegevens in het energiecertificaat.
                     </text:p>
          <text:p text:style-name="list.cont">De investering in de Groen Label Kas komt per vierkante meter gecertificeerd teeltoppervlak in aanmerking voor milieu-investeringsaftrek
                        en willekeurige afschrijving milieu-investeringen voor ten hoogste: 
                     </text:p>
          <text:p text:style-name="table.relocated">Referentie naar <text:bookmark-ref text:ref-name="table.relocated.d28505e3585">de 1ste tabel</text:bookmark-ref>, die onder de lijst is geplaatst.</text:p>
        </text:list-item>
      </text:list>
      <text:p text:style-name="Caption">1<text:span text:style-name="superscript">ste</text:span> verplaatste tabel uit bovenstaande lijst<text:bookmark text:name="table.relocated.d28505e3585"/></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Gewasgroep</text:p>
          </table:table-cell>
          <table:table-cell office:value-type="string">
            <text:p text:style-name="Table_20_Contents_Left">€ per vierkante meter intensieve teelt</text:p>
          </table:table-cell>
          <table:table-cell office:value-type="string">
            <text:p text:style-name="Table_20_Contents_Left">€ per vierkante meter extensieve teelt</text:p>
          </table:table-cell>
        </table:table-row>
        <table:table-row>
          <table:table-cell office:value-type="string">
            <text:p text:style-name="Table_20_Contents_Left">Groenten</text:p>
          </table:table-cell>
          <table:table-cell office:value-type="string">
            <text:p text:style-name="Table_20_Contents_Left">110</text:p>
          </table:table-cell>
          <table:table-cell office:value-type="string">
            <text:p text:style-name="Table_20_Contents_Left">120 </text:p>
          </table:table-cell>
        </table:table-row>
        <table:table-row>
          <table:table-cell office:value-type="string">
            <text:p text:style-name="Table_20_Contents_Left">Bloemen</text:p>
          </table:table-cell>
          <table:table-cell office:value-type="string">
            <text:p text:style-name="Table_20_Contents_Left">170</text:p>
          </table:table-cell>
          <table:table-cell office:value-type="string">
            <text:p text:style-name="Table_20_Contents_Left">145</text:p>
          </table:table-cell>
        </table:table-row>
        <table:table-row>
          <table:table-cell office:value-type="string">
            <text:p text:style-name="Table_20_Contents_Left">Potplanten</text:p>
          </table:table-cell>
          <table:table-cell office:value-type="string">
            <text:p text:style-name="Table_20_Contents_Left">190</text:p>
          </table:table-cell>
          <table:table-cell office:value-type="string">
            <text:p text:style-name="Table_20_Contents_Left">160</text:p>
          </table:table-cell>
        </table:table-row>
        <table:table-row>
          <table:table-cell office:value-type="string">
            <text:p text:style-name="Table_20_Contents_Left">Uitgangsmateriaal</text:p>
          </table:table-cell>
          <table:table-cell office:value-type="string">
            <text:p text:style-name="Table_20_Contents_Left">230</text:p>
          </table:table-cell>
          <table:table-cell office:value-type="string">
            <text:p text:style-name="Table_20_Contents_Left">160</text:p>
          </table:table-cell>
        </table:table-row>
      </table:table>
      <text:p/>
      <text:p text:style-name="alineagroep">Toelichting: 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end">Het Certificatieschema Groen Label Kas 9 (GLK9) ligt ter inzage in de bibliotheek van het Ministerie van Infrastructuur en
                     Milieu. Het certificatieschema is ook te downloaden via www.groenlabelkas.nl.
                  </text:p>
      <text:p text:style-name="alineagroep"><text:span text:style-name="vet">F 1091</text:span></text:p>
      <text:p text:style-name="alineagroep.end"><text:span text:style-name="vet">Groen Label Kas met duurzame viskwekerij</text:span></text:p>
      <text:list text:style-name="list-style-32">
        <text:list-item text:start-value="1">
          <text:p text:style-name="list.start">bestemd voor: het gecombineerd bedrijfsmatig telen van gewassen en kweken van vis, waarbij uitwisseling van water, warmte
                        en CO<text:span text:style-name="subscript">2</text:span> plaatsvindt en waarvan is vastgesteld dat,
                     </text:p>
          <text:list>
            <text:list-item>
              <text:p text:style-name="list.start">de kas voldoet aan de eisen van bedrijfsmiddel A 1090, en
                           </text:p>
            </text:list-item>
            <text:list-item>
              <text:p text:style-name="list.cont">de viskwekerij voldoet aan de eisen van bedrijfsmiddel F 7048,
                           </text:p>
            </text:list-item>
          </text:list>
        </text:list-item>
        <text:list-item text:start-value="2">
          <text:p text:style-name="list.end">bestaande uit: een kas (kasdek en gevels), een viskwekerij, teelttechnische en klimaattechnische voorzieningen, exclusief
                        assimilatiebelichting, cyclische belichting, een bedrijfsruimte, de ruimten bedoeld voor het personeel, scherminstallaties
                        en voorzieningen voor het opslaan of produceren van CO<text:span text:style-name="subscript">2</text:span>, elektriciteit of warmte.
                     </text:p>
        </text:list-item>
      </text:list>
      <text:p text:style-name="alineagroep"><text:span text:style-name="vet">A 1099</text:span></text:p>
      <text:p text:style-name="alineagroep.end"><text:span text:style-name="vet">Proefstal</text:span></text:p>
      <text:list text:style-name="list-style-33">
        <text:list-item text:start-value="1">
          <text:p text:style-name="list.start">bestemd voor: het houden van dieren in een stalsysteem waarvoor een bijzondere emissiefactor is vastgesteld als bedoeld in
                        artikel 3 van de Regeling ammoniak en veehouderij en waarbij wordt voldaan aan de meetverplichtingen bedoeld in die regeling,
                     </text:p>
        </text:list-item>
        <text:list-item text:start-value="2">
          <text:p text:style-name="list.end">bestaande uit: een proefstal, exclusief de niet voor het reduceren van emissies relevante onderdelen van de inrichting zoals
                        een melkmachine en melkkoeling.
                     </text:p>
        </text:list-item>
      </text:list>
      <text:p text:style-name="bijlage">Toelichting: Meer informatie over de proefstalregeling kan worden gevonden op www.agentschapnl.nl/rav.</text:p>
      <text:p text:style-name="alineagroep"><text:span text:style-name="vet">B 1100</text:span></text:p>
      <text:p text:style-name="alineagroep.end"><text:span text:style-name="vet">Stal voor biologische veehouderij</text:span></text:p>
      <text:list text:style-name="list-style-34">
        <text:list-item text:start-value="1">
          <text:p text:style-name="list.start">bestemd voor: het houden van vee in een bedrijf dat dierlijke landbouwproducten produceert volgens de voorschriften van het
                        Landbouwkwaliteitsbesluit 2007, wat blijkt uit een door Skal afgegeven certificaat Biologische Productie Nederland,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Informatie over het Landbouwkwaliteitsbesluit 2007 kan worden gevonden op www.skal.nl.</text:p>
      <text:p text:style-name="alineagroep"><text:span text:style-name="vet">A 1101</text:span></text:p>
      <text:p text:style-name="alineagroep.end"><text:span text:style-name="vet">Stal voor biologische veehouderij met reductie van de ammoniakemissie</text:span></text:p>
      <text:list text:style-name="list-style-35">
        <text:list-item text:start-value="1">
          <text:p text:style-name="list.start">bestemd voor: het houden van vee in een bedrijf dat dierlijke landbouwproducten produceert volgens de voorschriften van het
                        Landbouwkwaliteitsbesluit 2007, wat blijkt uit een door Skal afgegeven certificaat Biologische Productie Nederland, en waarbij
                        in de stal eenzelfde emissiearme staltechniek wordt toegepast als in een huisvestingssysteem dat is opgenomen in bijlage 1
                        van de Regeling ammoniak en veehouderij of waarvoor een bijzondere emissiefactor is vastgesteld als bedoeld in artikel 3 van
                        de Regeling ammoniak en veehouderij,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Informatie over het Landbouwkwaliteitsbesluit 2007 kan worden gevonden op www.skal.nl.</text:p>
      <text:p text:style-name="alineagroep"><text:span text:style-name="vet">A 1103</text:span></text:p>
      <text:p text:style-name="alineagroep.end"><text:span text:style-name="vet">Duurzame melkveestal</text:span></text:p>
      <text:list text:style-name="list-style-36">
        <text:list-item text:start-value="1">
          <text:p text:style-name="list.start">bestemd voor: het houden van melkvee in een stal waarvan is vastgesteld dat de stal voldoet aan de eisen van de Maatlat Duurzame
                        Veehouderij en Aquacultuur 2, onderdeel MDV 5 – melkveestallen, wat blijkt uit een stal(ontwerp)certificaat MDV 5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p text:style-name="list.cont">De investering in een duurzame melkveestal komt ten hoogste voor het volgende bedrag per gecertificeerde dierplaats in aanmerking
                        voor milieu-investeringsaftrek en willekeurige afschrijving milieu-investeringen:
                     </text:p>
          <text:p text:style-name="table.relocated">Referentie naar <text:bookmark-ref text:ref-name="table.relocated.d28505e3902">de 1ste tabel</text:bookmark-ref>, die onder de lijst is geplaatst.</text:p>
        </text:list-item>
      </text:list>
      <text:p text:style-name="Caption">1<text:span text:style-name="superscript">ste</text:span> verplaatste tabel uit bovenstaande lijst<text:bookmark text:name="table.relocated.d28505e3902"/></text:p>
      <text:p text:style-name="table.fix"/>
      <table:table table:name="table.10" table:style-name="table.10">
        <table:table-column table:style-name="table.10.col1"/>
        <table:table-column table:style-name="table.10.col2"/>
        <table:table-row>
          <table:table-cell office:value-type="string">
            <text:p text:style-name="Table_20_Contents_Left">0–3 punten extra: </text:p>
          </table:table-cell>
          <table:table-cell office:value-type="string">
            <text:p text:style-name="Table_20_Contents_Left">€ 4.600 per dierplaats</text:p>
          </table:table-cell>
        </table:table-row>
        <table:table-row>
          <table:table-cell office:value-type="string">
            <text:p text:style-name="Table_20_Contents_Left">4–10 punten extra: </text:p>
          </table:table-cell>
          <table:table-cell office:value-type="string">
            <text:p text:style-name="Table_20_Contents_Left">€ 5.150 per dierplaats</text:p>
          </table:table-cell>
        </table:table-row>
        <table:table-row>
          <table:table-cell office:value-type="string">
            <text:p text:style-name="Table_20_Contents_Left">&gt; 10 punten extra: </text:p>
          </table:table-cell>
          <table:table-cell office:value-type="string">
            <text:p text:style-name="Table_20_Contents_Left">€ 5.300 per dierplaats.</text:p>
          </table:table-cell>
        </table:table-row>
      </table:table>
      <text:p/>
      <text:p text:style-name="bijlage">Toelichting: Het certificatieschema Maatlat Duurzame Veehouderij en Aquacultuur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04</text:span></text:p>
      <text:p text:style-name="alineagroep.end"><text:span text:style-name="vet">Duurzame vleeskalverenstal</text:span></text:p>
      <text:list text:style-name="list-style-37">
        <text:list-item text:start-value="1">
          <text:p text:style-name="list.start">bestemd voor: het houden van vleeskalveren in een stal waarvan is vastgesteld dat de stal voldoet aan de eisen van de Maatlat
                        Duurzame Veehouderij en Aquacultuur 2, onderdeel MDV 5 – vleeskalverstallen, wat blijkt uit een stal(ontwerp)certificaat MDV
                        5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en de bijbehorende criteria,
                        beoordelingsrichtlijnen en aanvullende besluiten,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Het certificatieschema Maatlat Duurzame Veehouderij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13</text:span></text:p>
      <text:p text:style-name="alineagroep.end"><text:span text:style-name="vet">Duurzame varkensstal</text:span></text:p>
      <text:list text:style-name="list-style-38">
        <text:list-item text:start-value="1">
          <text:p text:style-name="list.start">bestemd voor: het houden van varkens in een stal waarvan is vastgesteld dat de stal voldoet aan de eisen van de Maatlat Duurzame
                        Veehouderij en Aquacultuur 2, onderdeel MDV 5 – varkensstallen, wat blijkt uit een stal(ontwerp)certificaat MDV 5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p text:style-name="list.cont">De investering in een duurzame varkensstal komt ten hoogste voor het volgende bedrag per gecertificeerde dierplaats in aanmerking
                        voor milieu-investeringsaftrek en willekeurige afschrijving milieu-investeringen:
                     </text:p>
          <text:p text:style-name="table.relocated">Referentie naar <text:bookmark-ref text:ref-name="table.relocated.d28505e4027">de 1ste tabel</text:bookmark-ref>, die onder de lijst is geplaatst.</text:p>
        </text:list-item>
      </text:list>
      <text:p text:style-name="Caption">1<text:span text:style-name="superscript">ste</text:span> verplaatste tabel uit bovenstaande lijst<text:bookmark text:name="table.relocated.d28505e4027"/></text:p>
      <text:p text:style-name="table.fix"/>
      <table:table table:name="table.11" table:style-name="table.11">
        <table:table-column table:style-name="table.11.col1"/>
        <table:table-column table:style-name="table.11.col2"/>
        <table:table-row>
          <table:table-cell office:value-type="string">
            <text:p text:style-name="Table_20_Contents_Left">Vleesvarkens</text:p>
          </table:table-cell>
          <table:table-cell office:value-type="string"/>
        </table:table-row>
        <table:table-row>
          <table:table-cell office:value-type="string">
            <text:p text:style-name="Table_20_Contents_Left">0–5 punten extra: </text:p>
          </table:table-cell>
          <table:table-cell office:value-type="string">
            <text:p text:style-name="Table_20_Contents_Left">€ 455 per dierplaats </text:p>
          </table:table-cell>
        </table:table-row>
        <table:table-row>
          <table:table-cell office:value-type="string">
            <text:p text:style-name="Table_20_Contents_Left">6–10 punten extra: </text:p>
          </table:table-cell>
          <table:table-cell office:value-type="string">
            <text:p text:style-name="Table_20_Contents_Left">€ 540 per dierplaats </text:p>
          </table:table-cell>
        </table:table-row>
        <table:table-row>
          <table:table-cell office:value-type="string">
            <text:p text:style-name="Table_20_Contents_Left">&gt;10 punten extra: </text:p>
          </table:table-cell>
          <table:table-cell office:value-type="string">
            <text:p text:style-name="Table_20_Contents_Left">€ 580 per dierplaats </text:p>
          </table:table-cell>
        </table:table-row>
        <table:table-row>
          <table:table-cell office:value-type="string">
            <text:p text:style-name="Table_20_Contents_Left">Gespeende biggen</text:p>
          </table:table-cell>
          <table:table-cell office:value-type="string"/>
        </table:table-row>
        <table:table-row>
          <table:table-cell office:value-type="string">
            <text:p text:style-name="Table_20_Contents_Left">0–1 punten extra: </text:p>
          </table:table-cell>
          <table:table-cell office:value-type="string">
            <text:p text:style-name="Table_20_Contents_Left">€ 225 per dierplaats </text:p>
          </table:table-cell>
        </table:table-row>
        <table:table-row>
          <table:table-cell office:value-type="string">
            <text:p text:style-name="Table_20_Contents_Left">2–5 punten extra: </text:p>
          </table:table-cell>
          <table:table-cell office:value-type="string">
            <text:p text:style-name="Table_20_Contents_Left">€ 260 per dierplaats </text:p>
          </table:table-cell>
        </table:table-row>
        <table:table-row>
          <table:table-cell office:value-type="string">
            <text:p text:style-name="Table_20_Contents_Left">&gt; 5 punten extra: </text:p>
          </table:table-cell>
          <table:table-cell office:value-type="string">
            <text:p text:style-name="Table_20_Contents_Left">€ 270 per dierplaats</text:p>
          </table:table-cell>
        </table:table-row>
        <table:table-row>
          <table:table-cell office:value-type="string">
            <text:p text:style-name="Table_20_Contents_Left">Guste en dragende zeugen</text:p>
          </table:table-cell>
          <table:table-cell office:value-type="string"/>
        </table:table-row>
        <table:table-row>
          <table:table-cell office:value-type="string">
            <text:p text:style-name="Table_20_Contents_Left">0–1 punten extra: </text:p>
          </table:table-cell>
          <table:table-cell office:value-type="string">
            <text:p text:style-name="Table_20_Contents_Left">€ 910 per dierplaats</text:p>
          </table:table-cell>
        </table:table-row>
        <table:table-row>
          <table:table-cell office:value-type="string">
            <text:p text:style-name="Table_20_Contents_Left">2–3 punten extra: </text:p>
          </table:table-cell>
          <table:table-cell office:value-type="string">
            <text:p text:style-name="Table_20_Contents_Left">€ 1.300 per dierplaats </text:p>
          </table:table-cell>
        </table:table-row>
        <table:table-row>
          <table:table-cell office:value-type="string">
            <text:p text:style-name="Table_20_Contents_Left">&gt; 3 punten extra: </text:p>
          </table:table-cell>
          <table:table-cell office:value-type="string">
            <text:p text:style-name="Table_20_Contents_Left">€ 1.400 per dierplaats</text:p>
          </table:table-cell>
        </table:table-row>
        <table:table-row>
          <table:table-cell office:value-type="string">
            <text:p text:style-name="Table_20_Contents_Left">Kraamzeugen</text:p>
          </table:table-cell>
          <table:table-cell office:value-type="string"/>
        </table:table-row>
        <table:table-row>
          <table:table-cell office:value-type="string">
            <text:p text:style-name="Table_20_Contents_Left">0–3 punten extra: </text:p>
          </table:table-cell>
          <table:table-cell office:value-type="string">
            <text:p text:style-name="Table_20_Contents_Left">€ 1.820 per dierplaats</text:p>
          </table:table-cell>
        </table:table-row>
        <table:table-row>
          <table:table-cell office:value-type="string">
            <text:p text:style-name="Table_20_Contents_Left">4–6 punten extra: </text:p>
          </table:table-cell>
          <table:table-cell office:value-type="string">
            <text:p text:style-name="Table_20_Contents_Left">€ 2.500 per dierplaats</text:p>
          </table:table-cell>
        </table:table-row>
        <table:table-row>
          <table:table-cell office:value-type="string">
            <text:p text:style-name="Table_20_Contents_Left">&gt; 6 punten extra: </text:p>
          </table:table-cell>
          <table:table-cell office:value-type="string">
            <text:p text:style-name="Table_20_Contents_Left">€ 3.600 per dierplaats</text:p>
          </table:table-cell>
        </table:table-row>
        <table:table-row>
          <table:table-cell office:value-type="string">
            <text:p text:style-name="Table_20_Contents_Left">Dekberen</text:p>
          </table:table-cell>
          <table:table-cell office:value-type="string"/>
        </table:table-row>
        <table:table-row>
          <table:table-cell office:value-type="string">
            <text:p text:style-name="Table_20_Contents_Left"> ≥ 0 punten extra: </text:p>
          </table:table-cell>
          <table:table-cell office:value-type="string">
            <text:p text:style-name="Table_20_Contents_Left">€ 3.400 per dierplaats.</text:p>
          </table:table-cell>
        </table:table-row>
      </table:table>
      <text:p/>
      <text:p text:style-name="bijlage">Toelichting: Het certificatieschema Maatlat Duurzame Veehouderij en Aquacultuur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22</text:span></text:p>
      <text:p text:style-name="alineagroep.end"><text:span text:style-name="vet">Duurzame eenden- of kalkoenenstal</text:span></text:p>
      <text:list text:style-name="list-style-39">
        <text:list-item text:start-value="1">
          <text:p text:style-name="list.start">bestemd voor: het houden van eenden of kalkoenen in een stal waarvan is vastgesteld dat de stal voldoet aan de eisen van de
                        Maatlat Duurzame Veehouderij en Aquacultuur 2, onderdeel MDV 5 pluimveestallen onderdeel eenden- of kalkoenenstal, wat blijkt
                        uit een stal(ontwerp)certificaat MDV 5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Het certificatieschema Maatlat Duurzame Veehouderij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23</text:span></text:p>
      <text:p text:style-name="alineagroep.end"><text:span text:style-name="vet">Duurzame pluimveestal</text:span></text:p>
      <text:list text:style-name="list-style-40">
        <text:list-item text:start-value="1">
          <text:p text:style-name="list.start">bestemd voor: het houden van pluimvee, niet zijnde eenden of kalkoenen, in een stal waarvan is vastgesteld dat de stal voldoet
                        aan de eisen van de Maatlat Duurzame Veehouderij en Aquacultuur 2, onderdeel MDV 5 – pluimveestallen, wat blijkt uit een stal(ontwerp)certificaat
                        MDV 5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p text:style-name="list.end">De investering in een duurzame pluimveestal komt ten hoogste voor het volgende bedrag per gecertificeerde dierplaats in aanmerking
                        voor milieu-investeringsaftrek en willekeurige afschrijving milieu-investeringen:
                     </text:p>
        </text:list-item>
      </text:list>
      <text:p text:style-name="table.fix"/>
      <table:table table:name="table.12" table:style-name="table.12">
        <table:table-column table:style-name="table.12.col1"/>
        <table:table-column table:style-name="table.12.col2"/>
        <table:table-row>
          <table:table-cell office:value-type="string">
            <text:p text:style-name="Table_20_Contents_Left">Opfok legouderdieren en leghennen</text:p>
          </table:table-cell>
          <table:table-cell office:value-type="string"/>
        </table:table-row>
        <table:table-row>
          <table:table-cell office:value-type="string">
            <text:p text:style-name="Table_20_Contents_Left">0–4 punten extra: </text:p>
          </table:table-cell>
          <table:table-cell office:value-type="string">
            <text:p text:style-name="Table_20_Contents_Left">€ 18,50 per dierplaats</text:p>
          </table:table-cell>
        </table:table-row>
        <table:table-row>
          <table:table-cell office:value-type="string">
            <text:p text:style-name="Table_20_Contents_Left">5–10 punten extra: </text:p>
          </table:table-cell>
          <table:table-cell office:value-type="string">
            <text:p text:style-name="Table_20_Contents_Left">€ 21,50 per dierplaats</text:p>
          </table:table-cell>
        </table:table-row>
        <table:table-row>
          <table:table-cell office:value-type="string">
            <text:p text:style-name="Table_20_Contents_Left">&gt;10 punten extra: </text:p>
          </table:table-cell>
          <table:table-cell office:value-type="string">
            <text:p text:style-name="Table_20_Contents_Left">€ 22,50 per dierplaats</text:p>
          </table:table-cell>
        </table:table-row>
        <table:table-row>
          <table:table-cell office:value-type="string">
            <text:p text:style-name="Table_20_Contents_Left">Productie legouderdieren en leghennen</text:p>
          </table:table-cell>
          <table:table-cell office:value-type="string"/>
        </table:table-row>
        <table:table-row>
          <table:table-cell office:value-type="string">
            <text:p text:style-name="Table_20_Contents_Left">0–8 punten extra: </text:p>
          </table:table-cell>
          <table:table-cell office:value-type="string">
            <text:p text:style-name="Table_20_Contents_Left">€ 30,00 per dierplaats</text:p>
          </table:table-cell>
        </table:table-row>
        <table:table-row>
          <table:table-cell office:value-type="string">
            <text:p text:style-name="Table_20_Contents_Left">9–12 punten extra: </text:p>
          </table:table-cell>
          <table:table-cell office:value-type="string">
            <text:p text:style-name="Table_20_Contents_Left">€ 38,00 per dierplaats</text:p>
          </table:table-cell>
        </table:table-row>
        <table:table-row>
          <table:table-cell office:value-type="string">
            <text:p text:style-name="Table_20_Contents_Left">&gt; 12 punten extra: </text:p>
          </table:table-cell>
          <table:table-cell office:value-type="string">
            <text:p text:style-name="Table_20_Contents_Left">€ 40,50 per dierplaats</text:p>
          </table:table-cell>
        </table:table-row>
        <table:table-row>
          <table:table-cell office:value-type="string">
            <text:p text:style-name="Table_20_Contents_Left">Opfok vleeskuikenouderdieren</text:p>
          </table:table-cell>
          <table:table-cell office:value-type="string"/>
        </table:table-row>
        <table:table-row>
          <table:table-cell office:value-type="string">
            <text:p text:style-name="Table_20_Contents_Left">0–4 punten extra: </text:p>
          </table:table-cell>
          <table:table-cell office:value-type="string">
            <text:p text:style-name="Table_20_Contents_Left">€ 22,50 per dierplaats</text:p>
          </table:table-cell>
        </table:table-row>
        <table:table-row>
          <table:table-cell office:value-type="string">
            <text:p text:style-name="Table_20_Contents_Left">5–10 punten extra: </text:p>
          </table:table-cell>
          <table:table-cell office:value-type="string">
            <text:p text:style-name="Table_20_Contents_Left">€ 29,75 per dierplaats</text:p>
          </table:table-cell>
        </table:table-row>
        <table:table-row>
          <table:table-cell office:value-type="string">
            <text:p text:style-name="Table_20_Contents_Left">&gt; 10 punten extra: </text:p>
          </table:table-cell>
          <table:table-cell office:value-type="string">
            <text:p text:style-name="Table_20_Contents_Left">€ 30,75 per dierplaats</text:p>
          </table:table-cell>
        </table:table-row>
        <table:table-row>
          <table:table-cell office:value-type="string">
            <text:p text:style-name="Table_20_Contents_Left">Productie vleeskuikenouderdieren</text:p>
          </table:table-cell>
          <table:table-cell office:value-type="string"/>
        </table:table-row>
        <table:table-row>
          <table:table-cell office:value-type="string">
            <text:p text:style-name="Table_20_Contents_Left">0–4 punten extra: </text:p>
          </table:table-cell>
          <table:table-cell office:value-type="string">
            <text:p text:style-name="Table_20_Contents_Left">€ 45,50 per dierplaats</text:p>
          </table:table-cell>
        </table:table-row>
        <table:table-row>
          <table:table-cell office:value-type="string">
            <text:p text:style-name="Table_20_Contents_Left">5–10 punten extra: </text:p>
          </table:table-cell>
          <table:table-cell office:value-type="string">
            <text:p text:style-name="Table_20_Contents_Left">€ 51,50 per dierplaats</text:p>
          </table:table-cell>
        </table:table-row>
        <table:table-row>
          <table:table-cell office:value-type="string">
            <text:p text:style-name="Table_20_Contents_Left">&gt; 10 punten extra: </text:p>
          </table:table-cell>
          <table:table-cell office:value-type="string">
            <text:p text:style-name="Table_20_Contents_Left">€ 54,00 per dierplaats</text:p>
          </table:table-cell>
        </table:table-row>
        <table:table-row>
          <table:table-cell office:value-type="string">
            <text:p text:style-name="Table_20_Contents_Left">Vleeskuikens</text:p>
          </table:table-cell>
          <table:table-cell office:value-type="string"/>
        </table:table-row>
        <table:table-row>
          <table:table-cell office:value-type="string">
            <text:p text:style-name="Table_20_Contents_Left">0–3 punten extra: </text:p>
          </table:table-cell>
          <table:table-cell office:value-type="string">
            <text:p text:style-name="Table_20_Contents_Left">€ 16,00 per dierplaats</text:p>
          </table:table-cell>
        </table:table-row>
        <table:table-row>
          <table:table-cell office:value-type="string">
            <text:p text:style-name="Table_20_Contents_Left">4–6 punten extra: </text:p>
          </table:table-cell>
          <table:table-cell office:value-type="string">
            <text:p text:style-name="Table_20_Contents_Left">€ 17,25 per dierplaats</text:p>
          </table:table-cell>
        </table:table-row>
        <table:table-row>
          <table:table-cell office:value-type="string">
            <text:p text:style-name="Table_20_Contents_Left">&gt; 6 punten extra: </text:p>
          </table:table-cell>
          <table:table-cell office:value-type="string">
            <text:p text:style-name="Table_20_Contents_Left">€ 18,25 per dierplaats.</text:p>
          </table:table-cell>
        </table:table-row>
      </table:table>
      <text:p/>
      <text:p text:style-name="bijlage">Toelichting: Het certificatieschema Maatlat Duurzame Veehouderij en Aquacultuur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24</text:span></text:p>
      <text:p text:style-name="alineagroep.end"><text:span text:style-name="vet">Silo voor vloeibaar voer in de melkvee- en melkgeitenhouderij</text:span></text:p>
      <text:list text:style-name="list-style-41">
        <text:list-item text:start-value="1">
          <text:p text:style-name="list.start">bestemd voor: de opslag van vloeibare brijproducten als voer voor runderen of geiten in de melkveehouderij,
                     </text:p>
        </text:list-item>
        <text:list-item text:start-value="2">
          <text:p text:style-name="list.end">bestaande uit: een silo met leidingwerk, een pomp en een roerwerk.
                     </text:p>
        </text:list-item>
      </text:list>
      <text:p text:style-name="alineagroep"><text:span text:style-name="vet">E 1150</text:span></text:p>
      <text:p text:style-name="alineagroep.end"><text:span text:style-name="vet">Apparatuur voor certificaat ‘Erkend Duurzaam’ van de Bovag</text:span></text:p>
      <text:list text:style-name="list-style-42">
        <text:list-item text:start-value="1">
          <text:p text:style-name="list.start">bestemd voor: het verlenen van milieuvriendelijke diensten volgens de eisen van het certificaat ‘Erkend Duurzaam’ van de Bovag,
                        wat wordt aangetoond door een certificaat afgegeven door het Instituut voor Duurzame Mobiliteit,
                     </text:p>
        </text:list-item>
        <text:list-item text:start-value="2">
          <text:p text:style-name="list.end">bestaande uit: (aanpassing van) apparatuur die aantoonbaar noodzakelijk is om te voldoen aan de eisen van het certificaat
                        ‘Erkend Duurzaam’.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Alleen apparatuur die aantoonbaar noodzakelijk is om te voldoen aan de milieu- en energie-eisen van het certificaat komt in
                     aanmerking. Informatie over het certificaat ‘Erkend Duurzaam’ kan worden gevonden op www.bovag.nl.
                  </text:p>
      <text:p text:style-name="alineagroep"><text:span text:style-name="vet">A 1160</text:span></text:p>
      <text:p text:style-name="alineagroep.end"><text:span text:style-name="vet">Waterhydraulisch systeem</text:span></text:p>
      <text:list text:style-name="list-style-43">
        <text:list-item text:start-value="1">
          <text:p text:style-name="list.start">bestemd voor: het overbrengen van kracht met een hydraulisch systeem, waarbij water als hydrauliekvloeistof wordt toegepast.
                        Aan het water mogen geen stoffen worden toegevoegd, anders dan vriespuntverlagende middelen bij systemen die beneden het vriespunt
                        opereren,
                     </text:p>
        </text:list-item>
        <text:list-item text:start-value="2">
          <text:p text:style-name="list.end">bestaande uit: een hydrauliekpomp, besturings- en regelkleppen, een waterhydraulische hydromotor en een cilinder.
                     </text:p>
        </text:list-item>
      </text:list>
      <text:p text:style-name="alineagroep"><text:span text:style-name="vet">C 1170</text:span></text:p>
      <text:p text:style-name="alineagroep.end"><text:span text:style-name="vet">Visvriendelijk en geluidarm waterkrachtsysteem</text:span></text:p>
      <text:list text:style-name="list-style-44">
        <text:list-item text:start-value="1">
          <text:p text:style-name="list.start">bestemd voor: het opwekken van energie door een niet-axiale rotor met watergesmeerde magnetische of kunststof lagers,
                     </text:p>
        </text:list-item>
        <text:list-item text:start-value="2">
          <text:p text:style-name="list.end">bestaande uit: een waterkrachtsysteem.
                     </text:p>
        </text:list-item>
      </text:list>
      <text:p text:style-name="alineagroep"><text:span text:style-name="vet">A 1190</text:span></text:p>
      <text:p text:style-name="alineagroep.end"><text:span text:style-name="vet">Windgekoelde condensor</text:span></text:p>
      <text:list text:style-name="list-style-45">
        <text:list-item text:start-value="1">
          <text:p text:style-name="list.start">bestemd voor: het condenseren van koudemiddel in een koelinstallatie door buitenlucht zonder gebruik te maken van ventilatoren
                        of spuiwater,
                     </text:p>
        </text:list-item>
        <text:list-item text:start-value="2">
          <text:p text:style-name="list.end">bestaande uit: een windgekoelde condensor.
                     </text:p>
        </text:list-item>
      </text:list>
      <text:p text:style-name="alineagroep"><text:span text:style-name="vet">A 1210</text:span></text:p>
      <text:p text:style-name="alineagroep.end"><text:span text:style-name="vet">Gesloten beitsinstallatie voor roestvrijstalen producten</text:span></text:p>
      <text:list text:style-name="list-style-46">
        <text:list-item text:start-value="1">
          <text:p text:style-name="list.start">bestemd voor: het beitsen van roestvrijstalen producten voor herstel van de passieve chroomoxidehuid door in een afgesloten
                        ruimte het product te besproeien met een beitsvloeistof zonder oxiderend zuur, waarbij de gebruikte beitsvloeistof en het
                        spoelwater worden opgevangen en gerecirculeerd,
                     </text:p>
        </text:list-item>
        <text:list-item text:start-value="2">
          <text:p text:style-name="list.end">bestaande uit: een gesloten beitsinstallatie, een laadsysteem en een recirculatiesysteem.
                     </text:p>
        </text:list-item>
      </text:list>
      <text:p text:style-name="alineagroep"><text:span text:style-name="vet">F 1220</text:span></text:p>
      <text:p text:style-name="alineagroep.end"><text:span text:style-name="vet">Driedimensionaal lasergraveerapparaat voor stempels</text:span></text:p>
      <text:list text:style-name="list-style-47">
        <text:list-item text:start-value="1">
          <text:p text:style-name="list.start">bestemd voor: het vervaardigen van stempels door de stempels driedimensionaal te graveren met een laser, voor:- het slaan
                        van metalen voorwerpen zoals munten en penningen, waarbij de stempels niet gehard of verchroomd worden, of- het drukken van
                        waardepapieren,
                     </text:p>
        </text:list-item>
        <text:list-item text:start-value="2">
          <text:p text:style-name="list.end">bestaande uit: laserapparatuur, een optiek en opto-mechanica.
                     </text:p>
        </text:list-item>
      </text:list>
      <text:p text:style-name="alineagroep"><text:span text:style-name="vet">F 1230</text:span></text:p>
      <text:p text:style-name="alineagroep.end"><text:span text:style-name="vet">Textielverfmachine op basis van CO<text:span text:style-name="subscript">2</text:span></text:span></text:p>
      <text:list text:style-name="list-style-48">
        <text:list-item text:start-value="1">
          <text:p text:style-name="list.start">bestemd voor: het waterloos verven van textiel met superkritische CO<text:span text:style-name="subscript">2</text:span>, waarbij de gebruikte kleurstoffen hergebruikt kunnen worden,
                     </text:p>
        </text:list-item>
        <text:list-item text:start-value="2">
          <text:p text:style-name="list.end">bestaande uit: een droogverfinstallatie en een doseringseenheid voor superkritische CO<text:span text:style-name="subscript">2</text:span>.
                     </text:p>
        </text:list-item>
      </text:list>
      <text:p text:style-name="alineagroep"><text:span text:style-name="vet">F 2030</text:span></text:p>
      <text:p text:style-name="alineagroep.end"><text:span text:style-name="vet">CO<text:span text:style-name="subscript">2</text:span>-vulstation voor transportkoeling</text:span></text:p>
      <text:list text:style-name="list-style-49">
        <text:list-item text:start-value="1">
          <text:p text:style-name="list.start">bestemd voor: het afleveren van vloeibare CO<text:span text:style-name="subscript">2</text:span> als koelmiddel van cryogene koelinstallaties van vrachtwagens of vaartuigen voor transport van goederen,
                     </text:p>
        </text:list-item>
        <text:list-item text:start-value="2">
          <text:p text:style-name="list.end">bestaande uit: afleverkast of -zuil, CO<text:span text:style-name="subscript">2</text:span>-pomp, bufferopslag en card reader.
                     </text:p>
        </text:list-item>
      </text:list>
      <text:p text:style-name="bijlage">Toelichting: Installaties voor het vullen van stationaire installaties met CO<text:span text:style-name="subscript">2</text:span> komen niet in aanmerking.
               </text:p>
      <text:p text:style-name="alineagroep"><text:span text:style-name="vet">F 2040</text:span></text:p>
      <text:p text:style-name="alineagroep.end"><text:span text:style-name="vet">Waterstofafleverstation</text:span></text:p>
      <text:list text:style-name="list-style-50">
        <text:list-item text:start-value="1">
          <text:p text:style-name="list.start">bestemd voor: het afleveren van gasvormige waterstof als motorbrandstof voor voertuigen, waarbij de waterstof in gasvorm wordt
                        geleverd aan het afleverstation,
                     </text:p>
        </text:list-item>
        <text:list-item text:start-value="2">
          <text:p text:style-name="list.end">bestaande uit: een afleverzuil, compressoren, een bufferopslag en (eventueel) een lokale waterstofzuiveringseenheid.
                     </text:p>
        </text:list-item>
      </text:list>
      <text:p text:style-name="alineagroep"><text:span text:style-name="vet">F 2041</text:span></text:p>
      <text:p text:style-name="alineagroep.end"><text:span text:style-name="vet">Oplaadpunt voor elektrische voer- of vaartuigen</text:span></text:p>
      <text:list text:style-name="list-style-51">
        <text:list-item text:start-value="1">
          <text:p text:style-name="list.start">bestemd voor: het laden van accu’s van voer- of vaartuigen, die een elektromotor als hoofdmotor hebben, aan het elektriciteitsnet
                        of een brandstofcel via een openbaar stroomafnamepunt of een stroomafnamepunt bij een fietsenstalling of een parkeerplaats,
                     </text:p>
        </text:list-item>
        <text:list-item text:start-value="2">
          <text:p text:style-name="list.end">bestaande uit: een oplaadsysteem, (eventueel) een meetsysteem, (eventueel) een betaalsysteem, (eventueel) een lockerkast met
                        een stroomafnamepunt per locker en (eventueel) een stekkerherkenningssysteem.
                     </text:p>
        </text:list-item>
      </text:list>
      <text:p text:style-name="alineagroep"><text:span text:style-name="vet">F 2043</text:span></text:p>
      <text:p text:style-name="alineagroep.end"><text:span text:style-name="vet">Accuwisselstation</text:span></text:p>
      <text:list text:style-name="list-style-52">
        <text:list-item text:start-value="1">
          <text:p text:style-name="list.start">bestemd voor: het volautomatisch verwisselen van accu’s van elektrische auto’s,
                     </text:p>
        </text:list-item>
        <text:list-item text:start-value="2">
          <text:p text:style-name="list.end">bestaande uit: een accuwisselstation en (eventueel) accu’s.
                     </text:p>
        </text:list-item>
      </text:list>
      <text:p text:style-name="alineagroep"><text:span text:style-name="vet">B 2045</text:span></text:p>
      <text:p text:style-name="alineagroep.end"><text:span text:style-name="vet">Afleverstation voor hoge blend biobrandstoffen</text:span></text:p>
      <text:list text:style-name="list-style-53">
        <text:list-item text:start-value="1">
          <text:p text:style-name="list.start">bestemd voor: het afleveren van de biobrandstoffen B30, B100, E85, E95 of PPO als motorbrandstof voor voertuigen,
                     </text:p>
        </text:list-item>
        <text:list-item text:start-value="2">
          <text:p text:style-name="list.end">bestaande uit: een afleverzuil en een bufferopslag voor biobrandstof.
                     </text:p>
        </text:list-item>
      </text:list>
      <text:p text:style-name="alineagroep"><text:span text:style-name="vet">F 2050</text:span></text:p>
      <text:p text:style-name="alineagroep.end"><text:span text:style-name="vet">Aardgasaflever- of aardgasvulpunt</text:span></text:p>
      <text:list text:style-name="list-style-54">
        <text:list-item text:start-value="1">
          <text:p text:style-name="list.start">bestemd voor: het afleveren van aardgas als motorbrandstof voor voertuigen of schepen, door een installatie die, voor zover
                        van toepassing, voldoet aan de eisen gesteld in de PGS 25: 2009, en waarbij ten minste de helft van de afleverpunten van de
                        afleverkast- of zuil wordt gebruikt voor het afleveren van aardgas,
                     </text:p>
        </text:list-item>
        <text:list-item text:start-value="2">
          <text:p text:style-name="list.end">bestaande uit: een afleverkast of -zuil, een compressor, een bufferopslag, (eventueel) een droger en (eventueel) een betaalsysteem,waarbij
                        de compressor, bufferopslag, droger en betaalsysteem alleen in aanmerking komen voor de milieu-investeringsaftrek en de willekeurige
                        afschrijving milieu-investeringen voor zover deze worden gebruikt voor het opslaan, afleveren en betalen van aardgas en waarbij
                        onder aardgas ook wordt verstaan CNG, LNG en biogas dat tot aardgaskwaliteit of beter is opgewerkt.
                     </text:p>
        </text:list-item>
      </text:list>
      <text:p text:style-name="bijlage">Toelichting: PGS staat voor Publicatiereeks Gevaarlijke Stoffen.</text:p>
      <text:p text:style-name="alineagroep"><text:span text:style-name="vet">A 2055</text:span></text:p>
      <text:p text:style-name="alineagroep.end"><text:span text:style-name="vet">Brandstofreinigingssysteem</text:span></text:p>
      <text:list text:style-name="list-style-55">
        <text:list-item text:start-value="1">
          <text:p text:style-name="list.start">bestemd voor: het reinigen van in een tank opslagen brandstof, waarbij water en bezinksel wordt verwijderd, bij:
                     </text:p>
          <text:list>
            <text:list-item text:start-value="1">
              <text:p text:style-name="list.start">een tankstation voor de verkoop van brandstoffen;
                           </text:p>
            </text:list-item>
            <text:list-item text:start-value="2">
              <text:p text:style-name="list.cont">een thuistankinstallatie, waar per jaar vanuit de tank minder dan 100.000 liter wordt afgeleverd,
                           </text:p>
            </text:list-item>
          </text:list>
        </text:list-item>
        <text:list-item text:start-value="2">
          <text:p text:style-name="list.end">bestaande uit: een ontwateringseenheid, een pomp, een grof- en een fijnfilter.
                     </text:p>
        </text:list-item>
      </text:list>
      <text:p text:style-name="alineagroep"><text:span text:style-name="vet">F 2061</text:span></text:p>
      <text:p text:style-name="alineagroep.end"><text:span text:style-name="vet">Onbemand, geautomatiseerd systeem voor het stallen en verhuren van fietsen</text:span></text:p>
      <text:list text:style-name="list-style-56">
        <text:list-item text:start-value="1">
          <text:p text:style-name="list.start">bestemd voor: het onbemand, automatisch uitgeven en innemen van verhuurfietsen of betaald stallen van fietsen, ten behoeve
                        van voor- en natransport van reizigers,
                     </text:p>
        </text:list-item>
        <text:list-item text:start-value="2">
          <text:p text:style-name="list.end">bestaande uit: een inname- en uitgiftesysteem, een elektronisch pasleessysteem, een registratiesysteem, (eventueel) een accu-oplaadpunt,
                        (eventueel) een transportmechanisme en (eventueel) een locatiezuil.
                     </text:p>
        </text:list-item>
      </text:list>
      <text:p text:style-name="bijlage">Toelichting: Computergestuurde kluizen, boxen en standaarden met slotsysteem voor fietsen komen ook in aanmerking voor milieu-investeringsaftrek
                  en willekeurige afschrijving milieu-investeringen.
               </text:p>
      <text:p text:style-name="alineagroep"><text:span text:style-name="vet">F 2069</text:span></text:p>
      <text:p text:style-name="alineagroep.end"><text:span text:style-name="vet">Koolwaterstofemissiereducerende techniek (ten minste 75% reductie)</text:span></text:p>
      <text:list text:style-name="list-style-57">
        <text:list-item text:start-value="1">
          <text:p text:style-name="list.start">bestemd voor: het verminderen van de emissie van koolwaterstoffen uit de rookgassen van stationaire gas- of dieselmotoren,
                        waarbij de koolwaterstofemissie met ten minste 75% wordt gereduceerd, en waarbij de emissie van koolwaterstoffen ten hoogste
                        1.200 milligram per normaal kubieke meter (3% O<text:span text:style-name="subscript">2</text:span>) bedraagt,
                     </text:p>
        </text:list-item>
        <text:list-item text:start-value="2">
          <text:p text:style-name="list.end">bestaande uit: een koolwaterstofemissiereducerende apparatuur of aanpassing van de bestaande motor en (eventueel) een roetfilter.
                     </text:p>
        </text:list-item>
      </text:list>
      <text:p text:style-name="alineagroep"><text:span text:style-name="vet">A 2070</text:span></text:p>
      <text:p text:style-name="alineagroep.end"><text:span text:style-name="vet">Koolwaterstofemissiereducerende techniek (ten minste 50% reductie)</text:span></text:p>
      <text:list text:style-name="list-style-58">
        <text:list-item text:start-value="1">
          <text:p text:style-name="list.start">bestemd voor: het verminderen van de emissie van koolwaterstoffen uit de rookgassen van stationaire gas- of dieselmotoren,
                        waarbij de koolwaterstofemissie met ten minste 50% wordt gereduceerd, en waarbij de emissie van koolwaterstoffen ten hoogste
                        1.200 milligram per normaal kubieke meter (3% O<text:span text:style-name="subscript">2</text:span>) bedraagt,
                     </text:p>
        </text:list-item>
        <text:list-item text:start-value="2">
          <text:p text:style-name="list.end">bestaande uit: een koolwaterstofemissiereducerende apparatuur of aanpassing van de bestaande motor en (eventueel) een roetfilter.
                     </text:p>
        </text:list-item>
      </text:list>
      <text:p text:style-name="alineagroep"><text:span text:style-name="vet">F 2100</text:span></text:p>
      <text:p text:style-name="alineagroep.end"><text:span text:style-name="vet">Niet-chemische ontsmettingsinstallatie</text:span></text:p>
      <text:list text:style-name="list-style-59">
        <text:list-item text:start-value="1">
          <text:p text:style-name="list.start">bestemd voor: het ontsmetten van besloten ruimten of producten door het verlagen van de zuurstofconcentratie door gebruik
                        van inertgas of een zuurstofarm gasmengsel eventueel gecombineerd met een hittebehandeling, als alternatief voor een behandeling
                        met methylbromide of andere chemische ontsmettingsmiddelen,
                     </text:p>
        </text:list-item>
        <text:list-item text:start-value="2">
          <text:p text:style-name="list.end">bestaande uit: een inertgasgenerator, een gasdistributiesysteem, (eventueel) een inertgasterugwinningssysteem, (eventueel)
                        een inertgasopslag en (eventueel) een thermische behandelingsinstallatie, waarbij onder een besloten ruimte wordt verstaan
                        een binnenruimte of een gedeeltelijk omsloten overdekte buitenruimte als bedoeld in hoofdstuk 2 van NEN 2580:2007
                     </text:p>
        </text:list-item>
      </text:list>
      <text:p text:style-name="bijlage">Toelichting: Ondermeer bedrijfsmiddelen voor het niet-chemisch ontsmetten van stallen (bloedluis), vliegtuigen, musea, kantoorruimtes,
                  levensmiddelen, diervoeding en bulkgoederen kunnen onder deze omschrijving vallen.
               </text:p>
      <text:p text:style-name="alineagroep"><text:span text:style-name="cur">F 2101</text:span></text:p>
      <text:p text:style-name="alineagroep.end"><text:span text:style-name="vet">Ontgassingsinstallatie voor transportcontainers</text:span></text:p>
      <text:list text:style-name="list-style-60">
        <text:list-item text:start-value="1">
          <text:p text:style-name="list.start">bestemd voor: het ontgassen van transportcontainers door afzuiging van de lucht gevolgd door behandeling van de afgezogen
                        lucht, ter voorkoming van emissie van ontsmettingsgassen naar de buitenlucht,
                     </text:p>
        </text:list-item>
        <text:list-item text:start-value="2">
          <text:p text:style-name="list.end">bestaande uit: een afzuiginstallatie, een filterinstallatie, gasdetectieapparatuur en (eventueel) gasnabehandelingsapparatuur.
                     </text:p>
        </text:list-item>
      </text:list>
      <text:p text:style-name="alineagroep"><text:span text:style-name="vet">F 2111</text:span></text:p>
      <text:p text:style-name="alineagroep.end"><text:span text:style-name="vet">Gesloten koelsysteem of -element</text:span></text:p>
      <text:list text:style-name="list-style-61">
        <text:list-item text:start-value="1">
          <text:p text:style-name="list.start">bestemd voor: het koelen van proceswater met een gesloten koelsysteem of -element en een warmtewisselaar, waarbij de opgeloste
                        stoffen uit het circulatiewater worden teruggewonnen en hergebruikt,
                     </text:p>
        </text:list-item>
        <text:list-item text:start-value="2">
          <text:p text:style-name="list.end">bestaande uit: tanks, een warmtewisselaar, een koeltoren en een koelwaterbehandelingseenheid.
                     </text:p>
        </text:list-item>
      </text:list>
      <text:p text:style-name="alineagroep"><text:span text:style-name="vet">C 2112</text:span></text:p>
      <text:p text:style-name="alineagroep.end"><text:span text:style-name="vet">Halogeenvrij koelsysteem</text:span></text:p>
      <text:list text:style-name="list-style-62">
        <text:list-item text:start-value="1">
          <text:p text:style-name="list.start">bestemd voor: het koelen van ruimten, producten of processtromen door een koelsysteem op basis van één of meer halogeenvrije
                        koudemiddelen,
                     </text:p>
        </text:list-item>
        <text:list-item text:start-value="2">
          <text:p text:style-name="list.end">bestaande uit: een koelsysteem.
                     </text:p>
        </text:list-item>
      </text:list>
      <text:p text:style-name="alineagroep"><text:span text:style-name="vet">F 2130</text:span></text:p>
      <text:p text:style-name="alineagroep.end"><text:span text:style-name="vet">Oxyfuel-verbrandingsinstallatie</text:span></text:p>
      <text:list text:style-name="list-style-63">
        <text:list-item text:start-value="1">
          <text:p text:style-name="list.start">bestemd voor: het verbranden van brandstoffen met zuivere zuurstof, met uitzondering van toepassingen in de be- en verwerking
                        van metalen, metaalverbindingen en glas,
                     </text:p>
        </text:list-item>
        <text:list-item text:start-value="2">
          <text:p text:style-name="list.end">bestaande uit: een gasscheidingsinstallatie en (aanpassingen aan) een verbrandingsinstallatie.
                     </text:p>
        </text:list-item>
      </text:list>
      <text:p text:style-name="alineagroep"><text:span text:style-name="vet">A 2131</text:span></text:p>
      <text:p text:style-name="alineagroep.end"><text:span text:style-name="vet">Selectieve katalytische reductie-installatie (SCR)</text:span></text:p>
      <text:list text:style-name="list-style-64">
        <text:list-item text:start-value="1">
          <text:p text:style-name="list.start">bestemd voor: het door chemische reductie omzetten van stikstofoxiden in afgassen van de onderstaande installaties door een
                        installatie met een NO<text:span text:style-name="subscript">x</text:span>-verwijderingsrendement van ten minste 85% in:
                     </text:p>
          <text:list>
            <text:list-item>
              <text:p text:style-name="list.start">een industriële proces- of verbrandingsinstallatie, met uitzondering van eenheden in energiecentrales, afval- en slibverbrandingsinstallaties,
                              waardoor de NO<text:span text:style-name="subscript">x</text:span>-emissie lager is dan 50 milligram per normaal kubieke meter (bij 3% O<text:span text:style-name="subscript">2</text:span>), gemeten volgens de Regeling meetmethoden emissie-eisen stookinstallaties milieubeheer A,
                           </text:p>
            </text:list-item>
            <text:list-item>
              <text:p text:style-name="list.cont">een nieuwe stoom- of gascentrale (STEG), waardoor de NO<text:span text:style-name="subscript">x</text:span>-emissie lager is dan 60 milligram per normaal kubieke meter (bij 3% O<text:span text:style-name="subscript">2</text:span>), gemeten volgens de Regeling meetmethoden emissie-eisen stookinstallaties milieubeheer A,
                           </text:p>
            </text:list-item>
            <text:list-item>
              <text:p text:style-name="list.cont">motoren van een zeeschip, of- een industriële proces, of
                           </text:p>
            </text:list-item>
            <text:list-item>
              <text:p text:style-name="list.cont">verbrandingsinstallatie in het Koninkrijk der Nederlanden, dat gelegen is buiten Europa,
                           </text:p>
            </text:list-item>
          </text:list>
        </text:list-item>
        <text:list-item text:start-value="2">
          <text:p text:style-name="list.end">bestaande uit: een katalysator en een reactor.
                     </text:p>
        </text:list-item>
      </text:list>
      <text:p text:style-name="bijlage">Toelichting: Een SCR-installatie op een binnenvaartschip kan worden gemeld onder F 2133.</text:p>
      <text:p text:style-name="alineagroep"><text:span text:style-name="vet">A 2132</text:span></text:p>
      <text:p text:style-name="alineagroep.end"><text:span text:style-name="vet">Selectieve non-katalytische reductie-installatie (SNCR)</text:span></text:p>
      <text:list text:style-name="list-style-65">
        <text:list-item text:start-value="1">
          <text:p text:style-name="list.start">bestemd voor: het omzetten van NO<text:span text:style-name="subscript">x</text:span> in afgassen van installaties met injectie van ureum of ammoniak door een reductie-installatie met een NO<text:span text:style-name="subscript">x</text:span>-verwijderingsrendement van ten minste 85%, waardoor de NO<text:span text:style-name="subscript">x</text:span>-emissie lager is dan 50 milligram per normaal kubieke meter (bij 3% O<text:span text:style-name="subscript">2</text:span>), gemeten volgens de Regeling meetmethoden emissie-eisen stookinstallaties milieubeheer A,
                     </text:p>
        </text:list-item>
        <text:list-item text:start-value="2">
          <text:p text:style-name="list.end">bestaande uit: een ammoniak- of ureuminjectiesysteem.
                     </text:p>
        </text:list-item>
      </text:list>
      <text:p text:style-name="alineagroep"><text:span text:style-name="vet">F 2133</text:span></text:p>
      <text:p text:style-name="alineagroep.end"><text:span text:style-name="vet">NO<text:span text:style-name="subscript">x</text:span>-reductiesysteem voor een binnenvaartschip</text:span></text:p>
      <text:list text:style-name="list-style-66">
        <text:list-item text:start-value="1">
          <text:p text:style-name="list.start">bestemd voor: het verwijderen van NO<text:span text:style-name="subscript">x</text:span> uit de afgassen van binnenvaartschepen door het uitrusten van de dieselmotoren met een NO<text:span text:style-name="subscript">x</text:span>-reductiesysteem (retrofit) zoals een SCR-katalysator en waarbij,
                     </text:p>
          <text:list>
            <text:list-item>
              <text:p text:style-name="list.start">de NO<text:span text:style-name="subscript">x</text:span>-uitstoot niet meer bedraagt dan 2 gram per kilowattuur voor nieuwe motoren en 3 gram per kilowattuur voor bestaande motoren,
                              en
                           </text:p>
            </text:list-item>
            <text:list-item>
              <text:p text:style-name="list.cont">de NO<text:span text:style-name="subscript">x</text:span>-uitstoot kan worden aangetoond met een NO<text:span text:style-name="subscript">x</text:span>-meetrapport waarbij de NO<text:span text:style-name="subscript">x</text:span>-metingen uitgevoerd zijn conform ISO 8178:1994,
                           </text:p>
            </text:list-item>
          </text:list>
        </text:list-item>
        <text:list-item text:start-value="2">
          <text:p text:style-name="list.end">bestaande uit: een NO<text:span text:style-name="subscript">x</text:span>-reductiesysteem en (eventueel) NO<text:span text:style-name="subscript">x</text:span> meetrapport.
                     </text:p>
        </text:list-item>
      </text:list>
      <text:p text:style-name="alineagroep">Toelichting: Dieselmotoren op een binnenvaartschip die in aanmerking kunnen komen zijn voortstuwingsmotoren, boegschroeven,
                     aggregaten en (beladings-)pompen. SCR-installaties voor motoren van een zeeschip kunnen worden gemeld onder A 2131.
                  </text:p>
      <text:p text:style-name="alineagroep.end">Roetfilters kunnen geplaatst worden in combinatie met SCR-katalysatoren (retrofitinstallaties) zoals genoemd in F 2133. Roetfilters
                     voor een binnenvaartschip kunnen worden gemeld onder code A 4086.
                  </text:p>
      <text:p text:style-name="alineagroep"><text:span text:style-name="vet">A 2138</text:span></text:p>
      <text:p text:style-name="alineagroep.end"><text:span text:style-name="vet">Low NO<text:span text:style-name="subscript">x</text:span>-ketel met geïntegreerde brander &lt; 30 milligram per normaal kubieke meter</text:span></text:p>
      <text:list text:style-name="list-style-67">
        <text:list-item text:start-value="1">
          <text:p text:style-name="list.start">bestemd voor: het verwarmen van water met een ketel met een geïntegreerde brander, waarbij de rookgassen niet meer dan 3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ketel met een geïntegreerde brander.
                     </text:p>
        </text:list-item>
      </text:list>
      <text:p text:style-name="alineagroep"><text:span text:style-name="vet">A 2139</text:span></text:p>
      <text:p text:style-name="alineagroep.end"><text:span text:style-name="vet">Low NO<text:span text:style-name="subscript">x</text:span>-ketel-voorzetbrandercombinatie &lt; 40 milligram per normaal kubieke meter</text:span></text:p>
      <text:list text:style-name="list-style-68">
        <text:list-item text:start-value="1">
          <text:p text:style-name="list.start">bestemd voor: het verwarmen van water of het produceren van lagedrukstoom (ten hoogste 5 bar en ten hoogste 110 °C) met een
                        combinatie van een ketel en een voorzetbrander, waarbij de rookgassen niet meer dan 4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voorzetbrander en een ketel.
                     </text:p>
        </text:list-item>
      </text:list>
      <text:p text:style-name="alineagroep"><text:span text:style-name="vet">B 2140</text:span></text:p>
      <text:p text:style-name="alineagroep.end"><text:span text:style-name="vet">Low NO<text:span text:style-name="subscript">x</text:span>-ketel-brandercombinatie voor stoom of thermische olie &lt; 60 milligram per normaal kubieke meter</text:span></text:p>
      <text:list text:style-name="list-style-69">
        <text:list-item text:start-value="1">
          <text:p text:style-name="list.start">bestemd voor: het produceren van hogedrukstoom (ten minste 5 bar) of het verwarmen van thermische olie met een combinatie
                        van een ketel en een brander, waarbij de rookgassen niet meer dan 6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brander en een ketel.
                     </text:p>
        </text:list-item>
      </text:list>
      <text:p text:style-name="alineagroep"><text:span text:style-name="vet">F 2151</text:span></text:p>
      <text:p text:style-name="alineagroep.end"><text:span text:style-name="vet">Aluminium container voor bulktransport</text:span></text:p>
      <text:list text:style-name="list-style-70">
        <text:list-item text:start-value="1">
          <text:p text:style-name="list.start">bestemd voor: het transporteren van granulaat of andere bulkgoederen in een aluminium bulkcontainer,
                     </text:p>
        </text:list-item>
        <text:list-item text:start-value="2">
          <text:p text:style-name="list.end">bestaande uit: een aluminium bulkcontainer en (eventueel) een stalen omhulling.
                     </text:p>
        </text:list-item>
      </text:list>
      <text:p text:style-name="alineagroep"><text:span text:style-name="vet">F 2152</text:span></text:p>
      <text:p text:style-name="alineagroep.end"><text:span text:style-name="vet">Dubbeldek trailer</text:span></text:p>
      <text:list text:style-name="list-style-71">
        <text:list-item text:start-value="1">
          <text:p text:style-name="list.start">bestemd voor: het transport van goederen, met uitzondering van het vervoer van levende dieren, met een trailer voorzien van
                        een dubbele laadvloer ter vergroting van het te beladen oppervlak in de trailer,
                     </text:p>
        </text:list-item>
        <text:list-item text:start-value="2">
          <text:p text:style-name="list.end">bestaande uit: een dubbeldek trailer.
                     </text:p>
        </text:list-item>
      </text:list>
      <text:p text:style-name="alineagroep"><text:span text:style-name="vet">F 2153</text:span></text:p>
      <text:p text:style-name="alineagroep.end"><text:span text:style-name="vet">Verdichtingsmachine voor bulktransport</text:span></text:p>
      <text:list text:style-name="list-style-72">
        <text:list-item text:start-value="1">
          <text:p text:style-name="list.start">bestemd voor: het efficiënt beladen van containers voor bulktransport door tijdens het beladen van de container de lading
                        te verdichten door de container in trilling te brengen,
                     </text:p>
        </text:list-item>
        <text:list-item text:start-value="2">
          <text:p text:style-name="list.end">bestaande uit: een verdichtingsmachine en een koppelingsmechanisme.
                     </text:p>
        </text:list-item>
      </text:list>
      <text:p text:style-name="alineagroep"><text:span text:style-name="vet">F 2154</text:span></text:p>
      <text:p text:style-name="alineagroep.end"><text:span text:style-name="vet">Vouwkisten voor bulktransport van bloembollen</text:span></text:p>
      <text:list text:style-name="list-style-73">
        <text:list-item text:start-value="1">
          <text:p text:style-name="list.start">bestemd voor: het in bulk vervoeren van bloembollen in kisten die invouwbaar zijn, zodat deze ten minste 75% minder ruimte
                        innemen als de kisten leeg getransporteerd worden,
                     </text:p>
        </text:list-item>
        <text:list-item text:start-value="2">
          <text:p text:style-name="list.end">bestaande uit: een transportbesparende vouwkist.
                     </text:p>
        </text:list-item>
      </text:list>
      <text:p text:style-name="alineagroep"><text:span text:style-name="vet">F 2160</text:span></text:p>
      <text:p text:style-name="alineagroep.end"><text:span text:style-name="vet">Noodstroomvoorziening met brandstofcelsysteem</text:span></text:p>
      <text:list text:style-name="list-style-74">
        <text:list-item text:start-value="1">
          <text:p text:style-name="list.start">bestemd voor: het, bij uitval van de primaire stroomvoorziening, garanderen van de stroomvoorziening met een brandstofcelsysteem,
                        waarbij de ingezette brandstof direct wordt omgezet in elektrische energie,
                     </text:p>
        </text:list-item>
        <text:list-item text:start-value="2">
          <text:p text:style-name="list.end">bestaande uit: een (systeem van) brandstofcel(len) en (eventueel) een elektriciteitsomzetter.
                     </text:p>
        </text:list-item>
      </text:list>
      <text:p text:style-name="alineagroep"><text:span text:style-name="vet">A 2171</text:span></text:p>
      <text:p text:style-name="alineagroep.end"><text:span text:style-name="vet">Benuttingssysteem voor CO<text:span text:style-name="subscript">2</text:span> van derden binnen de glastuinbouw</text:span></text:p>
      <text:list text:style-name="list-style-75">
        <text:list-item text:start-value="1">
          <text:p text:style-name="list.start">bestemd voor: het toepassen van CO<text:span text:style-name="subscript">2</text:span> van derden voor CO<text:span text:style-name="subscript">2</text:span>-bemesting in een tuinbouwkas,
                     </text:p>
        </text:list-item>
        <text:list-item text:start-value="2">
          <text:p text:style-name="list.end">bestaande uit: een verdeelstation, een aansluiting op een CO<text:span text:style-name="subscript">2</text:span>-distributiesysteem, (eventueel) een compressor, (eventueel) een drukreduceerstation en (eventueel) een rookgasreiniging.
                     </text:p>
        </text:list-item>
      </text:list>
      <text:p text:style-name="alineagroep"><text:span text:style-name="vet">F 2180</text:span></text:p>
      <text:p text:style-name="alineagroep.end"><text:span text:style-name="vet">Gesloten plasmareinigingssysteem op basis van NF<text:span text:style-name="subscript">3</text:span> (vervanging)</text:span></text:p>
      <text:list text:style-name="list-style-76">
        <text:list-item text:start-value="1">
          <text:p text:style-name="list.start">bestemd voor: het intern reinigen van procesapparatuur voor het produceren van halfgeleiders of zonnecellen met NF<text:span text:style-name="subscript">3</text:span> in een gesloten systeem, ter vervanging van een bestaand reinigingsproces op basis van C<text:span text:style-name="subscript">2</text:span>F<text:span text:style-name="subscript">6</text:span>,
                     </text:p>
        </text:list-item>
        <text:list-item text:start-value="2">
          <text:p text:style-name="list.end">bestaande uit: gesloten plasmareinigingssysteem.
                     </text:p>
        </text:list-item>
      </text:list>
      <text:p text:style-name="alineagroep"><text:span text:style-name="vet">F 2181</text:span></text:p>
      <text:p text:style-name="alineagroep.end"><text:span text:style-name="vet">SF<text:span text:style-name="subscript">6</text:span>-vrij hoog- of middenspanningsschakelsysteem (vervanging)</text:span></text:p>
      <text:list text:style-name="list-style-77">
        <text:list-item text:start-value="1">
          <text:p text:style-name="list.start">bestemd voor: het doorschakelen van hoog- en middenspanning in een transformatorstation, waarbij bestaande SF<text:span text:style-name="subscript">6</text:span>-bevattende schakelsystemen worden vervangen door gevacumeerde of gekoelde schakelsystemen die geen SF<text:span text:style-name="subscript">6</text:span> bevatten,
                     </text:p>
        </text:list-item>
        <text:list-item text:start-value="2">
          <text:p text:style-name="list.end">bestaande uit: een vacuüm last- of vermogensschakelaar of een gekoelde last- of vermogensschakelaar.
                     </text:p>
        </text:list-item>
      </text:list>
      <text:p text:style-name="alineagroep"><text:span text:style-name="vet">B 2182</text:span></text:p>
      <text:p text:style-name="alineagroep.end"><text:span text:style-name="vet">Transformator met plantaardige olie</text:span></text:p>
      <text:list text:style-name="list-style-78">
        <text:list-item text:start-value="1">
          <text:p text:style-name="list.start">bestemd voor: het omzetten van hoogspanning naar laagspanning door een transformator die is geïsoleerd met uitsluitend plantaardige
                        olie,
                     </text:p>
        </text:list-item>
        <text:list-item text:start-value="2">
          <text:p text:style-name="list.end">bestaande uit: een transformator.
                     </text:p>
        </text:list-item>
      </text:list>
      <text:p text:style-name="alineagroep"><text:span text:style-name="vet">A 2190</text:span></text:p>
      <text:p text:style-name="alineagroep.end"><text:span text:style-name="vet">Kasdekreinigingssysteem (aanpassing bestaande kas)</text:span></text:p>
      <text:list text:style-name="list-style-79">
        <text:list-item text:start-value="1">
          <text:p text:style-name="list.start">bestemd voor: het met roterende borstels en water reinigen van het kasdek van een bestaande tuinbouwkas zonder (voorlopig)
                        certificaat GLK8 of GLK9,
                     </text:p>
        </text:list-item>
        <text:list-item text:start-value="2">
          <text:p text:style-name="list.end">bestaande uit: een kasdekreiniger en (eventueel) een rail.
                     </text:p>
        </text:list-item>
      </text:list>
      <text:p text:style-name="alineagroep"><text:span text:style-name="vet">F 2210</text:span></text:p>
      <text:p text:style-name="alineagroep.end"><text:span text:style-name="vet">Walstroominstallatie op de kade</text:span></text:p>
      <text:list text:style-name="list-style-80">
        <text:list-item text:start-value="1">
          <text:p text:style-name="list.start">bestemd voor: het leveren van walstroom aan schepen, niet zijnde pleziervaartuigen, zodat de eigen generatoren niet gebruikt
                        worden als de schepen aan de kade liggen,
                     </text:p>
        </text:list-item>
        <text:list-item text:start-value="2">
          <text:p text:style-name="list.end">bestaande uit: een walstroomkast met één of meerdere aansluitpunten, (eventueel) een aan de walstroomkast gekoppeld betalingssysteem,
                        (eventueel) een omvormer naar 60 Hertz en transformatorstation(s).
                     </text:p>
        </text:list-item>
      </text:list>
      <text:p text:style-name="alineagroep"><text:span text:style-name="vet">F 2211</text:span></text:p>
      <text:p text:style-name="alineagroep.end"><text:span text:style-name="vet">Walstroomaansluiting aan boord van het schip</text:span></text:p>
      <text:list text:style-name="list-style-81">
        <text:list-item text:start-value="1">
          <text:p text:style-name="list.start">bestemd voor: het gebruik maken van aangeboden walstroom aan boord van een schip, niet zijnde een pleziervaartuig, zodat de
                        eigen generator niet gebruikt wordt als het schip aan de kade ligt,
                     </text:p>
        </text:list-item>
        <text:list-item text:start-value="2">
          <text:p text:style-name="list.cont">bestaande uit: aansluitpunt(en), aanpassing van het elektrische systeem aan boord en een verlengkabel om een verbinding tussen
                        het schip en de walstroomkast te kunnen maken.
                     </text:p>
          <text:p text:style-name="list.end">Een walstroomaansluiting aan boord van een binnenvaartschip komt voor ten hoogste € 6.500 in aanmerking voor de milieu-investeringsaftrek
                        en willekeurige afschrijving . Deze aftopping geldt niet voor walstroomaansluitingen aan boord van zeegaande schepen.
                     </text:p>
        </text:list-item>
      </text:list>
      <text:p text:style-name="alineagroep"><text:span text:style-name="vet">F 3000</text:span></text:p>
      <text:p text:style-name="alineagroep.end"><text:span text:style-name="vet">VOS-emissiereducerende technieken binnen de metaalindustrie</text:span></text:p>
      <text:list text:style-name="list-style-82">
        <text:list-item text:start-value="1">
          <text:p text:style-name="list.start">bestemd voor: het voorkomen, terugwinnen of beperken van de emissie van vluchtige organische stoffen (VOS) bij het reinigen,
                        lijmen of coaten van metalen waarbij:
                     </text:p>
          <text:list>
            <text:list-item text:start-value="1">
              <text:p text:style-name="list.start">voor een bedrijf dat niet onder het Oplosmiddelenbesluit valt, maar wel onder het Activiteitenbesluit (type B) en aan de eisen
                              van het Activiteitenbesluit voldoet, een reductie van het VOS-verbruik (in kilogram per jaar) wordt behaald van ten minste
                              30% ten opzichte van de bestaande situatie, berekend op basis van de oplosmiddelenboekhouding conform het Activiteitenbesluit
                              en ten minste twee van de volgende technieken worden toegepast:
                           </text:p>
              <text:list>
                <text:list-item text:start-value="1">
                  <text:p text:style-name="list.start"> een reinigings- of ontvettingsinstallatie als bedoeld in bedrijfsmiddel A 3080,
                                 </text:p>
                </text:list-item>
                <text:list-item text:start-value="2">
                  <text:p text:style-name="list.cont">een microgolfdroger of infrarood- of UV-belichtingseenheid als bedoeld in bedrijfsmiddel F 3161,
                                 </text:p>
                </text:list-item>
                <text:list-item text:start-value="3">
                  <text:p text:style-name="list.cont"> een opbrenginstallatie voor oplosmiddelvrije lak als bedoeld in bedrijfsmiddel F 3162,
                                 </text:p>
                </text:list-item>
                <text:list-item text:start-value="4">
                  <text:p text:style-name="list.cont"> een terugwininstallatie voor overspray als bedoeld in bedrijfsmiddel A 3164,
                                 </text:p>
                </text:list-item>
                <text:list-item text:start-value="5">
                  <text:p text:style-name="list.cont"> een dubbele mechanische asafdichting als bedoeld in bedrijfsmiddel F 6140,
                                 </text:p>
                </text:list-item>
                <text:list-item text:start-value="6">
                  <text:p text:style-name="list.cont"> een terugwininstallatie voor waterverdunbare verf, lak, inkt of lijm als bedoeld in bedrijfsmiddel F 8300,
                                 </text:p>
                </text:list-item>
                <text:list-item text:start-value="7">
                  <text:p text:style-name="list.cont"> een aftapinstallatie als bedoeld in bedrijfsmiddel F 8301,
                                 </text:p>
                </text:list-item>
                <text:list-item text:start-value="8">
                  <text:p text:style-name="list.cont"> een gesloten wasautomaat voor verfgereedschap als bedoeld in bedrijfsmiddel A 9341,
                                 </text:p>
                </text:list-item>
                <text:list-item text:start-value="9">
                  <text:p text:style-name="list.cont">een gesloten reinigingsinstallatie zonder vluchtige organische stoffen (VOS) als bedoeld in bedrijfsmiddel A 9342, of
                                 </text:p>
                </text:list-item>
                <text:list-item text:start-value="10">
                  <text:p text:style-name="list.cont"> één of meer andere technieken met vergelijkbare milieuwinst als onder 1a tot en met 1i genoemd, of
                                 </text:p>
                </text:list-item>
              </text:list>
            </text:list-item>
            <text:list-item text:start-value="2">
              <text:p text:style-name="list.cont">voor een bedrijf dat onder het Oplosmiddelenbesluit valt en daarnaast eventueel ook onder het Activiteitenbesluit valt, waarbij:
                           </text:p>
              <text:list>
                <text:list-item>
                  <text:p text:style-name="list.cont">een totale VOS emissie (in kilogram per jaar) wordt behaald die ten minste 30% lager is dan de beoogde emissie, bepaald volgens
                                    toetsing aan regime 1, door toepassing van ten minste 2 technieken zoals omschreven in de codes genoemd onder punt 1a tot
                                    en met 1j, of
                                 </text:p>
                </text:list-item>
                <text:list-item>
                  <text:p text:style-name="list.cont">de concentratie VOS in het afgas (in milligram C of VOS per normaal kubieke meter) ten minste 30% lager is dan de afgaseis
                                    in het Oplosmiddelenbesluit of ten minste 30% lager is dan de eis voor diffuse emissie in het Oplosmiddelenbesluit, bepaald
                                    volgens toetsing aan regime 2, waarbij het bedrijf aan de eisen van het Oplosmiddelenbesluit voldoet en ten minste 2 van de
                                    volgende technieken worden toegepast:
                                 </text:p>
                  <text:list>
                    <text:list-item text:start-value="1">
                      <text:p text:style-name="list.cont"> de technieken zoals genoemd onder 1a tot en met 1i,
                                       </text:p>
                    </text:list-item>
                    <text:list-item text:start-value="2">
                      <text:p text:style-name="list.cont"> een biologisch luchtfilter voor vluchtige organische stoffen als bedoeld in bedrijfsmiddel B 3051,
                                       </text:p>
                    </text:list-item>
                    <text:list-item text:start-value="3">
                      <text:p text:style-name="list.cont"> een gas- en dampadsorber met regeneratie als bedoeld in bedrijfsmiddel B 3054,
                                       </text:p>
                    </text:list-item>
                    <text:list-item text:start-value="4">
                      <text:p text:style-name="list.cont"> een regeneratieve thermische naverbrander voor procesafgassen als bedoeld in bedrijfsmiddel B 3190,
                                       </text:p>
                    </text:list-item>
                    <text:list-item text:start-value="5">
                      <text:p text:style-name="list.cont"> een (katalytische) oxidatie-installatie voor luchtreiniging als bedoeld in bedrijfsmiddel B 4052, of
                                       </text:p>
                    </text:list-item>
                    <text:list-item text:start-value="6">
                      <text:p text:style-name="list.cont">één of meer andere technieken met vergelijkbare milieuwinst als onder 2a tot en met 2e genoemd,
                                       </text:p>
                    </text:list-item>
                  </text:list>
                </text:list-item>
              </text:list>
            </text:list-item>
          </text:list>
        </text:list-item>
        <text:list-item text:start-value="2">
          <text:p text:style-name="list.end">bestaande uit: VOS-emissiereducerende apparatuur.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Met een bedrijf dat onder het Oplosmiddelenbesluit valt, zoals genoemd bij punt 2, wordt bedoeld een bedrijf dat bijvoorbeeld
                     bij activiteit 8, overige coatingsprocessen zoals genoemd in het Oplosmiddelenbesluit, een verbruiksdrempel van meer 5 ton
                     VOS per jaar overschrijdt.
                  </text:p>
      <text:p text:style-name="alineagroep.end">Bij punt 2, het tweede gedachtestreepje wordt gesproken over ten minste 30% lager dan de eis voor diffuse emissie. Voor bijvoorbeeld
                     activiteit 8, overige coatingsprocessen zoals genoemd in het Oplosmiddelenbesluit, wordt hiermee ten minste 30% van 20% bedoeld.
                     Dit komt overeen met een diffuse emissie van ten minste 14%.
                  </text:p>
      <text:p text:style-name="alineagroep"><text:span text:style-name="vet">B 3051</text:span></text:p>
      <text:p text:style-name="alineagroep.end"><text:span text:style-name="vet">Biologisch luchtfilter voor vluchtige organische stoffen</text:span></text:p>
      <text:list text:style-name="list-style-83">
        <text:list-item text:start-value="1">
          <text:p text:style-name="list.start">bestemd voor: de microbiologische afbraak van vluchtige organische stoffen uit afgassen,
                     </text:p>
        </text:list-item>
        <text:list-item text:start-value="2">
          <text:p text:style-name="list.end">bestaande uit: een bak of vat met biomassa op dragermateriaal, een ventilator, (eventueel) een filterbevochtigingsinstallatie,
                        (eventueel) een afgasbevochtigingsinstallatie, (eventueel) een demister en (eventueel) een afgassenkoelinstallatie.
                     </text:p>
        </text:list-item>
      </text:list>
      <text:p text:style-name="alineagroep"><text:span text:style-name="vet">B 3054</text:span></text:p>
      <text:p text:style-name="alineagroep.end"><text:span text:style-name="vet">Gas- en dampadsorber met regeneratie</text:span></text:p>
      <text:list text:style-name="list-style-84">
        <text:list-item text:start-value="1">
          <text:p text:style-name="list.start">bestemd voor:
                     </text:p>
          <text:list>
            <text:list-item>
              <text:p text:style-name="list.start">het verwijderen van vluchtige organische stoffen, geurstoffen en dampen uit afgassen door adsorptie, gevolgd door regeneratie
                              van het adsorptiemiddel en terugwinning of vernietiging van de vluchtige organische stoffen, of
                           </text:p>
            </text:list-item>
            <text:list-item>
              <text:p text:style-name="list.cont">het verwijderen van zware metalen uit afgassen door adsorptie, gevolgd door regeneratie van het adsorptiemiddel en terugwinning
                              van de metalen,
                           </text:p>
            </text:list-item>
          </text:list>
        </text:list-item>
        <text:list-item text:start-value="2">
          <text:p text:style-name="list.end">bestaande uit: een adsorber en een regeneratie-eenheid.
                     </text:p>
        </text:list-item>
      </text:list>
      <text:p text:style-name="alineagroep"><text:span text:style-name="vet">A 3057</text:span></text:p>
      <text:p text:style-name="alineagroep.end"><text:span text:style-name="vet">Reinigingsinstallatie voor scheepstanks uit de binnenvaart</text:span></text:p>
      <text:list text:style-name="list-style-85">
        <text:list-item text:start-value="1">
          <text:p text:style-name="list.start">bestemd voor: het na het lossen, verwijderen van benzeen, tolueen, styreen, gechloreerde koolwaterstoffen en/of brandstoffen,
                        met uitzondering van benzine, uit scheepstanks uit de binnenvaart door lucht in de scheepstank af te zuigen en te wassen,
                        waarbij het wasmedium de achtergebleven damp opneemt en binnen de reguliere afvalkanalen wordt verwerkt,
                     </text:p>
        </text:list-item>
        <text:list-item text:start-value="2">
          <text:p text:style-name="list.end">bestaande uit: een afzuiginstallatie, een gaswasser, en (eventueel) een buffertank.
                     </text:p>
        </text:list-item>
      </text:list>
      <text:p text:style-name="alineagroep"><text:span text:style-name="vet">B 3060</text:span></text:p>
      <text:p text:style-name="alineagroep.end"><text:span text:style-name="vet">Biogaswasser</text:span></text:p>
      <text:list text:style-name="list-style-86">
        <text:list-item text:start-value="1">
          <text:p text:style-name="list.start">bestemd voor: het verwijderen van gasvormige verontreinigingen uit afgassen die niet afkomstig zijn van afval- of slibverbrandingsinstallaties
                        of stallen, door een biologische gaswasinstallatie,
                     </text:p>
        </text:list-item>
        <text:list-item text:start-value="2">
          <text:p text:style-name="list.end">bestaande uit: biomassa op dragermateriaal, een tank, (eventueel) een ventilator, (eventueel) een druppelvanger, (eventueel)
                        een chemicaliëndoseerinstallatie en (eventueel) een wasvloeistofbehandelingssysteem.
                     </text:p>
        </text:list-item>
      </text:list>
      <text:p text:style-name="alineagroep"><text:span text:style-name="vet">C 3061</text:span></text:p>
      <text:p text:style-name="alineagroep.end"><text:span text:style-name="vet">Gaswasser</text:span></text:p>
      <text:list text:style-name="list-style-87">
        <text:list-item text:start-value="1">
          <text:p text:style-name="list.start">bestemd voor: het verwijderen van gasvormige verontreinigingen al dan niet in combinatie met stof uit afgassen die niet afkomstig
                        zijn van afval- of slibverbrandingsinstallaties of stallen, door het oplossen van de verontreinigende stoffen in een vloeistof,
                        waarbij de wasvloeistof wordt hergebruikt of anderszins nuttig toegepast,
                     </text:p>
        </text:list-item>
        <text:list-item text:start-value="2">
          <text:p text:style-name="list.end">bestaande uit: een wassysteem, (eventueel) een ventilator, (eventueel) een druppelvanger, pompen, (eventueel) een chemicaliëndosering,
                        tanks en (eventueel) een wasvloeistofbehandelingssysteem.
                     </text:p>
        </text:list-item>
      </text:list>
      <text:p text:style-name="alineagroep"><text:span text:style-name="vet">A 3063</text:span></text:p>
      <text:p text:style-name="alineagroep.end"><text:span text:style-name="vet">Plasma-omzetter voor gasvormige verontreinigingen</text:span></text:p>
      <text:list text:style-name="list-style-88">
        <text:list-item text:start-value="1">
          <text:p text:style-name="list.start">bestemd voor: het in een niet-thermisch plasmaveld ontleden van gasvormige verontreinigingen in ruimtelucht, niet bestemd
                        voor productie, of afgassen of andere naar buiten af te voeren lucht, waarbij de verontreinigingen worden omgezet in onschadelijke
                        stoffen of uiteenvallen in hun elementaire componenten,
                     </text:p>
        </text:list-item>
        <text:list-item text:start-value="2">
          <text:p text:style-name="list.end">bestaande uit: een hoogspanningsbron, een reactiekamer, een besturingssysteem en (eventueel) een katalysator.
                     </text:p>
        </text:list-item>
      </text:list>
      <text:p text:style-name="alineagroep"><text:span text:style-name="vet">B 3070</text:span></text:p>
      <text:p text:style-name="alineagroep.end"><text:span text:style-name="vet">Oxidatiebed voor zuivering van lucht</text:span></text:p>
      <text:list text:style-name="list-style-89">
        <text:list-item text:start-value="1">
          <text:p text:style-name="list.start">bestemd voor: het biologisch reinigen van lucht of het gelijktijdig in één reactor biologisch reinigen van lucht en afvalwater,
                        niet afkomstig van afval- of slibverwerkingsinstallaties, waarbij het verwijderingsrendement voor geurstoffen in de lucht
                        ten minste 90% bedraagt,
                     </text:p>
        </text:list-item>
        <text:list-item text:start-value="2">
          <text:p text:style-name="list.end">bestaande uit: een oxidatiebed.
                     </text:p>
        </text:list-item>
      </text:list>
      <text:p text:style-name="alineagroep"><text:span text:style-name="vet">A 3080</text:span></text:p>
      <text:p text:style-name="alineagroep.end"><text:span text:style-name="vet">Reinigings- of ontvettingsinstallatie</text:span></text:p>
      <text:list text:style-name="list-style-90">
        <text:list-item text:start-value="1">
          <text:p text:style-name="list.start">bestemd voor: het ontvetten en reinigen van metalen (half-)producten door een installatie waarin uitsluitend reinigingsmiddelen
                        zonder vluchtige organische oplosmiddelen worden gebruikt, en waarbij het gebruikte reinigingsmiddel wordt gerecirculeerd,
                     </text:p>
        </text:list-item>
        <text:list-item text:start-value="2">
          <text:p text:style-name="list.end">bestaande uit: een ontvettings- en reinigingsinstallatie, pompen, (eventueel) een verwarmingssysteem, (eventueel) een drooginstallatie
                        en (eventueel) een water- of badreinigingsinstallatie.
                     </text:p>
        </text:list-item>
      </text:list>
      <text:p text:style-name="bijlage">Toelichting: Ook poederontvetting of reiniging met superkritische CO<text:span text:style-name="subscript">2</text:span> komen in aanmerking voor de milieu-investeringsaftrek en de willekeurige afschrijving milieu-investeringen.
               </text:p>
      <text:p text:style-name="alineagroep"><text:span text:style-name="vet">A 3110</text:span></text:p>
      <text:p text:style-name="alineagroep.end"><text:span text:style-name="vet">(Half-) Droog rookgasreinigingsinstallatie</text:span></text:p>
      <text:list text:style-name="list-style-91">
        <text:list-item text:start-value="1">
          <text:p text:style-name="list.start">bestemd voor: het met een droog of halfdroog reinigingssysteem behandelen van het rookgas van verbrandingsprocessen, waarbij
                        door toevoeging van reagentia verontreinigingen in het rookgas worden gebonden en vervolgens uit het rookgas worden gefilterd,
                        voor zover de rookgasreiniging niet verplicht is volgens wetgeving,
                     </text:p>
        </text:list-item>
        <text:list-item text:start-value="2">
          <text:p text:style-name="list.end">bestaande uit: een reactor, een doseerinstallatie, een filterinstallatie en (eventueel) mengers.
                     </text:p>
        </text:list-item>
      </text:list>
      <text:p text:style-name="alineagroep"><text:span text:style-name="vet">F 3131</text:span></text:p>
      <text:p text:style-name="alineagroep.end"><text:span text:style-name="vet">Ontzwavelingsinstallatie</text:span></text:p>
      <text:list text:style-name="list-style-92">
        <text:list-item text:start-value="1">
          <text:p text:style-name="list.start">bestemd voor: het ontzwavelen van afgassen die niet afkomstig zijn van afval- of slibverbrandingsinstallaties, raffinaderijen
                        of petrochemische installaties, door een installatie met een zwavelverwijderingsrendement van ten minste 95%, waarbij elementair
                        zwavel of zwavelverbindingen als zwavelzuur of zwaveligzuur worden gevormd en nuttig worden toegepast,
                     </text:p>
        </text:list-item>
        <text:list-item text:start-value="2">
          <text:p text:style-name="list.end">bestaande uit: (eventueel) wastorens, (eventueel) een concentratieverhogingsstap of indikker, (eventueel) reactoren, (eventueel)
                        een membraaninstallatie, (eventueel) een neutralisatie-installatie, (eventueel) een oxidatiereactor, (eventueel) een chemicaliëndosering
                        en (eventueel) een condensatie-eenheid, waarbij de apparatuur voor de productie of nuttige toepassing van zwavel of zwavelverbindingen
                        niet in aanmerking komt voor de milieu-investeringsaftrek en de willekeurige afschrijving milieu-investeringen.
                     </text:p>
        </text:list-item>
      </text:list>
      <text:p text:style-name="alineagroep"><text:span text:style-name="vet">A 3140</text:span></text:p>
      <text:p text:style-name="alineagroep.end"><text:span text:style-name="vet">Ontsmettingsapparatuur voor eieren of eierverwerking</text:span></text:p>
      <text:list text:style-name="list-style-93">
        <text:list-item text:start-value="1">
          <text:p text:style-name="list.start">bestemd voor: het desinfecteren van eieren, bijbehorend verpakkingsmateriaal en eventueel bij de eierverwerking gebruikte
                        vloeistoffen of oppervlakken, zonder gebruik te maken van halogeenhoudende of niet-biologisch afbreekbare stoffen,
                     </text:p>
        </text:list-item>
        <text:list-item text:start-value="2">
          <text:p text:style-name="list.end">bestaande uit: een UV-lamp of ozongenerator of doseerapparatuur.
                     </text:p>
        </text:list-item>
      </text:list>
      <text:p text:style-name="alineagroep"><text:span text:style-name="vet">F 3150</text:span></text:p>
      <text:p text:style-name="alineagroep.end"><text:span text:style-name="vet">Textielreinigingssysteem met CO<text:span text:style-name="subscript">2</text:span></text:span></text:p>
      <text:list text:style-name="list-style-94">
        <text:list-item text:start-value="1">
          <text:p text:style-name="list.start">bestemd voor: het reinigen van textiel met vloeibare CO<text:span text:style-name="subscript">2</text:span>,
                     </text:p>
        </text:list-item>
        <text:list-item text:start-value="2">
          <text:p text:style-name="list.end">bestaande uit: een reinigingsinstallatie, een toevoereenheid, een mengsysteem, een pomp en een opslagsysteem voor CO<text:span text:style-name="subscript">2</text:span>.
                     </text:p>
        </text:list-item>
      </text:list>
      <text:p text:style-name="alineagroep"><text:span text:style-name="vet">F 3151</text:span></text:p>
      <text:p text:style-name="alineagroep.end"><text:span text:style-name="vet">Natreinigingssysteem</text:span></text:p>
      <text:list text:style-name="list-style-95">
        <text:list-item text:start-value="1">
          <text:p text:style-name="list.start">bestemd voor: het reinigen van bovenkleding door een nat proces op basis van water in plaats van perchloorethyleen, waarbij
                        de gereinigde bovenkleding met een gasgestookte roterende droger wordt gedroogd,
                     </text:p>
        </text:list-item>
        <text:list-item text:start-value="2">
          <text:p text:style-name="list.end">bestaande uit: een reinigingsmachine, een droger en (eventueel) een vormdroger.
                     </text:p>
        </text:list-item>
      </text:list>
      <text:p text:style-name="alineagroep"><text:span text:style-name="vet">E 3153</text:span></text:p>
      <text:p text:style-name="alineagroep.end"><text:span text:style-name="vet">Gesloten textielreinigingsmachine met halogeenvrije oplosmiddelen</text:span></text:p>
      <text:list text:style-name="list-style-96">
        <text:list-item text:start-value="1">
          <text:p text:style-name="list.start">bestemd voor: het reinigen van niet-natwasbaar textiel in een zogenoemde 6e generatie machine ter vervanging van een bestaande
                        PER-reinigingsmachine,
                     </text:p>
          <text:list>
            <text:list-item>
              <text:p text:style-name="list.start">die in één cyclus textiel reinigt en droogt,
                           </text:p>
            </text:list-item>
            <text:list-item>
              <text:p text:style-name="list.cont">die reinigt met niet-toxische, halogeenvrije oplosmiddelen van klasse A III met een vlampunt boven 55°C en die lichter zijn
                              dan water,
                           </text:p>
            </text:list-item>
            <text:list-item>
              <text:p text:style-name="list.cont">die voorzien is van een droogsysteem op basis van een warmtepomp,
                           </text:p>
            </text:list-item>
            <text:list-item>
              <text:p text:style-name="list.cont">waarin het oplosmiddel wordt teruggewonnen in een emissievrij destillatiesysteem, en
                           </text:p>
            </text:list-item>
            <text:list-item>
              <text:p text:style-name="list.cont">waarbij de bestaande PER-reinigingsmachine wordt verwijderd,
                           </text:p>
            </text:list-item>
          </text:list>
        </text:list-item>
        <text:list-item text:start-value="2">
          <text:p text:style-name="list.end">bestaande uit: een computergestuurde textielreinigingsmachine, een warmtepomp, elektronische droogcontrole, een koelcompressor,
                        een waterafscheider, een overvulbeveiliging van het destillatie- en residuvat en een emissievrij vul- en uitruimsysteem.
                     </text:p>
        </text:list-item>
      </text:list>
      <text:p text:style-name="alineagroep"><text:span text:style-name="vet">F 3161</text:span></text:p>
      <text:p text:style-name="alineagroep.end"><text:span text:style-name="vet">Microgolfdroger of infrarood- of UV-belichtingseenheid</text:span></text:p>
      <text:list text:style-name="list-style-97">
        <text:list-item text:start-value="1">
          <text:p text:style-name="list.start">bestemd voor: het doen uitharden van lakken, verven of lijmen door microgolven of infrarood- of UV-belichting,
                     </text:p>
        </text:list-item>
        <text:list-item text:start-value="2">
          <text:p text:style-name="list.end">bestaande uit: een microgolfdroger of infrarood- of UV-lampen en (eventueel) een afzuiging, exclusief het doorvoersysteem.
                     </text:p>
        </text:list-item>
      </text:list>
      <text:p text:style-name="alineagroep"><text:span text:style-name="vet">F 3162</text:span></text:p>
      <text:p text:style-name="alineagroep.end"><text:span text:style-name="vet">Opbrenginstallatie voor oplosmiddelvrije lak</text:span></text:p>
      <text:list text:style-name="list-style-98">
        <text:list-item text:start-value="1">
          <text:p text:style-name="list.start">bestemd voor: het opbrengen van lakken die onder invloed van microgolven of infrarood- of UV-licht uitharden,
                     </text:p>
        </text:list-item>
        <text:list-item text:start-value="2">
          <text:p text:style-name="list.end">bestaande uit: een lakopbrenginstallatie, (eventueel) een lakterugwinningsinstallatie, een microgolfdroger of infrarood- of
                        UV-lampen en (eventueel) een in de laklijn opgenomen schuurmachine, exclusief de spuitcabine en het transportsysteem.
                     </text:p>
        </text:list-item>
      </text:list>
      <text:p text:style-name="alineagroep"><text:span text:style-name="vet">A 3164</text:span></text:p>
      <text:p text:style-name="alineagroep.end"><text:span text:style-name="vet">Terugwininstallatie voor overspray</text:span></text:p>
      <text:list text:style-name="list-style-99">
        <text:list-item text:start-value="1">
          <text:p text:style-name="list.start">bestemd voor: het terugwinnen van overspray voor hergebruik van de overspray van verf- en laksystemen,
                     </text:p>
        </text:list-item>
        <text:list-item text:start-value="2">
          <text:p text:style-name="list.end">bestaande uit: een opvangscherm of condenswand en een schraap- en opvangsysteem.
                     </text:p>
        </text:list-item>
      </text:list>
      <text:p text:style-name="alineagroep"><text:span text:style-name="vet">B 3190</text:span></text:p>
      <text:p text:style-name="alineagroep.end"><text:span text:style-name="vet">Regeneratieve thermische naverbrander voor afgassen</text:span></text:p>
      <text:list text:style-name="list-style-100">
        <text:list-item text:start-value="1">
          <text:p text:style-name="list.start">bestemd voor: het thermisch naverbranden van afgassen met behulp van keramische bedden, waarmee de vrijkomende energie wordt
                        teruggewonnen en nuttig wordt toegepast,
                     </text:p>
        </text:list-item>
        <text:list-item text:start-value="2">
          <text:p text:style-name="list.end">bestaande uit: (reversed flow) verbrandingskamers, een keramisch bed, een brander of elektrische opwarmelementen en (eventueel)
                        een aerosol- of stoffilter.
                     </text:p>
        </text:list-item>
      </text:list>
      <text:p text:style-name="bijlage">Toelichting: Recuperatieve naverbranders komen niet in aanmerking voor de milieu-investeringsaftrek en de willekeurige afschrijving
                  milieu-investeringen.
               </text:p>
      <text:p text:style-name="alineagroep"><text:span text:style-name="vet">A 3200</text:span></text:p>
      <text:p text:style-name="alineagroep.end"><text:span text:style-name="vet">Statische mengkamers voor naverbranding</text:span></text:p>
      <text:list text:style-name="list-style-101">
        <text:list-item text:start-value="1">
          <text:p text:style-name="list.start">bestemd voor: het statisch mengen van secundaire verbrandingslucht en uit te branden rookgassen in een mengkamer die boven
                        de vuurhaard in de ketel is aangebracht, waardoor de concentratie van koolmonoxide in het afgas minder dan 20 milligram per
                        normaal kubieke meter (bij 11% O<text:span text:style-name="subscript">2</text:span>) bedraagt,
                     </text:p>
        </text:list-item>
        <text:list-item text:start-value="2">
          <text:p text:style-name="list.end">bestaande uit: een lucht-rookgas-menginstallatie.
                     </text:p>
        </text:list-item>
      </text:list>
      <text:p text:style-name="alineagroep"><text:span text:style-name="vet">A 3211</text:span></text:p>
      <text:p text:style-name="alineagroep.end"><text:span text:style-name="vet">Druktorens voor waterloze offset</text:span></text:p>
      <text:list text:style-name="list-style-102">
        <text:list-item text:start-value="1">
          <text:p text:style-name="list.start">bestemd voor: het bedrukken van materiaal zoals papier, karton, textiel of kunststof door een offsetdrukmachine die waterloze
                        inkten verbruikt,
                     </text:p>
        </text:list-item>
        <text:list-item text:start-value="2">
          <text:p text:style-name="list.end">bestaande uit: druktorens en (eventueel) een droogeenheid.
                     </text:p>
        </text:list-item>
      </text:list>
      <text:p text:style-name="alineagroep"><text:span text:style-name="vet">F 4000</text:span></text:p>
      <text:p text:style-name="alineagroep.end"><text:span text:style-name="vet">Apparatuur voor procesgeïntegreerde reductie van stofontwikkeling</text:span></text:p>
      <text:list text:style-name="list-style-103">
        <text:list-item text:start-value="1">
          <text:p text:style-name="list.start">bestemd voor: het met ten minste 80% verminderen van het ontstaan van stof, al dan niet in combinatie met het verwijderen
                        van andere milieuschadelijke componenten, tijdens een industrieel productieproces door aanpassing of vervanging van het betreffende
                        productieproces, waarbij:
                     </text:p>
          <text:list>
            <text:list-item>
              <text:p text:style-name="list.start">de reststofemissie naar de buitenlucht niet meer bedraagt dan 5 milligram stof per normaal kubieke meter,
                           </text:p>
            </text:list-item>
            <text:list-item>
              <text:p text:style-name="list.cont">de aard en de functie van het proces en het product nagenoeg dezelfde blijven,
                           </text:p>
            </text:list-item>
            <text:list-item>
              <text:p text:style-name="list.cont">de vermindering van de stofontwikkeling gerealiseerd wordt ten opzichte van de bestaande situatie,
                           </text:p>
            </text:list-item>
            <text:list-item>
              <text:p text:style-name="list.cont">in de berekening van de vermindering van stofemissie het effect van eventueel nageschakelde techniek buiten beschouwing wordt
                              gelaten,
                           </text:p>
            </text:list-item>
            <text:list-item>
              <text:p text:style-name="list.cont">eventuele wijzigingen van de productiecapaciteit in de berekening van besparing worden verdisconteerd, en
                           </text:p>
            </text:list-item>
            <text:list-item>
              <text:p text:style-name="list.cont">de besparing wordt berekend ten opzichte van het gehele investeringsbedrag dat met de aanpassing of vervanging is gemoeid,
                           </text:p>
            </text:list-item>
          </text:list>
        </text:list-item>
        <text:list-item text:start-value="2">
          <text:p text:style-name="list.end">bestaande uit: (aanpassing van) apparatuur die aantoonbaar noodzakelijk is om het ontstaan van stof te beperken of te voorkomen,
                        waarbij end-of-pipe-toepassingen en investeringen in uitbreiding van de productiecapaciteit  niet in aanmerking komen voor
                        milieu-investeringsaftrek en de willekeurige afschrijving milieu-investering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De aanpassing of vervanging van het productieproces voorkomt dat stof of een groot deel daarvan ontstaat tijdens tussenstappen
                     of aan het eind van het proces.
                  </text:p>
      <text:p text:style-name="alineagroep"><text:span text:style-name="vet">F 4001</text:span></text:p>
      <text:p text:style-name="alineagroep.end"><text:span text:style-name="vet">Apparatuur voor reductie van stofemissie tijdens niet-reguliere bedrijfsvoering</text:span></text:p>
      <text:list text:style-name="list-style-104">
        <text:list-item text:start-value="1">
          <text:p text:style-name="list.start">bestemd voor: het afscheiden van stof uit afgas of luchtstroom tijdens niet-reguliere bedrijfsvoering door een vast opgestelde
                        ontstoffingsinstallatie, waarbij de stofemissie naar de buitenlucht niet meer dan 20 milligram stof per normaal kubieke meter
                        bevat,
                     </text:p>
        </text:list-item>
        <text:list-item text:start-value="2">
          <text:p text:style-name="list.end">bestaande uit: (aanpassing van) apparatuur die aantoonbaar noodzakelijk is om de emissie van stof te reduceren tijdens niet-reguliere
                        bedrijfsvoering.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
                  </text:p>
      <text:p text:style-name="alineagroep"><text:span text:style-name="vet">A 4002</text:span></text:p>
      <text:p text:style-name="alineagroep.end"><text:span text:style-name="vet">Ontstoffingsinstallatie met hergebruik van stof</text:span></text:p>
      <text:list text:style-name="list-style-105">
        <text:list-item text:start-value="1">
          <text:p text:style-name="list.start">bestemd voor: het scheiden van stofdeeltjes uit een afgas of luchtstroom waarbij:
                     </text:p>
          <text:list>
            <text:list-item>
              <text:p text:style-name="list.start">het afgescheiden stof volledig wordt teruggevoerd en hergebruikt als grondstof in het betreffende proces,
                           </text:p>
            </text:list-item>
            <text:list-item>
              <text:p text:style-name="list.cont">een reststofemissie van ten hoogste 4 milligram per normaal kubieke meter wordt gegarandeerd door de leverancier, en
                           </text:p>
            </text:list-item>
            <text:list-item>
              <text:p text:style-name="list.cont">in geval van aanpassing of vervanging van een bestaande situatie, er sprake is van reductie van het energieverbruik ten opzichte
                              van de bestaande situatie,
                           </text:p>
            </text:list-item>
          </text:list>
        </text:list-item>
        <text:list-item text:start-value="2">
          <text:p text:style-name="list.end">bestaande uit: een stof- of gasscheidingssysteem, een ventilator en een systeem voor het terugvoeren van de grondstof.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C 4003</text:span></text:p>
      <text:p text:style-name="alineagroep.end"><text:span text:style-name="vet">Apparatuur voor procesgeïntegreerde reductie van geurstoffen</text:span></text:p>
      <text:list text:style-name="list-style-106">
        <text:list-item text:start-value="1">
          <text:p text:style-name="list.start">bestemd voor: het met ten minste 90% verminderen van de uitstoot van stoom en daarmee samenhangende geurstoffen, al dan niet
                        in combinatie met andere milieuschadelijke componenten, door aanpassing of vervanging van een productieproces middels een
                        gesloten systeem waarbij:
                     </text:p>
          <text:list>
            <text:list-item>
              <text:p text:style-name="list.start">de aard en de functie van het proces en het product nagenoeg dezelfde blijven,
                           </text:p>
            </text:list-item>
            <text:list-item>
              <text:p text:style-name="list.cont">de vermindering van de geurstoffen gerealiseerd wordt ten opzichte van de bestaande situatie,
                           </text:p>
            </text:list-item>
            <text:list-item>
              <text:p text:style-name="list.cont">in de berekening van de vermindering van geuremissie het effect van eventueel nageschakelde techniek buiten beschouwing wordt
                              gelaten,
                           </text:p>
            </text:list-item>
            <text:list-item>
              <text:p text:style-name="list.cont">eventuele wijzigingen van de productiecapaciteit in de berekening van besparing worden verdisconteerd, en
                           </text:p>
            </text:list-item>
            <text:list-item>
              <text:p text:style-name="list.cont">de besparing wordt berekend ten opzichte van het gehele investeringsbedrag dat met de aanpassing of vervanging is gemoeid,
                           </text:p>
            </text:list-item>
          </text:list>
        </text:list-item>
        <text:list-item text:start-value="2">
          <text:p text:style-name="list.end">bestaande uit: apparatuur die aantoonbaar noodzakelijk is om de reductie van de geurstoffen te bereiken en (eventueel) een
                        condensorvat, waarbij end-of-pipe toepassingen en investeringen in uitbreiding van de productiecapaciteit niet in aanmerking
                        komen voor de milieu-investeringsaftrek en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4050</text:span></text:p>
      <text:p text:style-name="alineagroep.end"><text:span text:style-name="vet">Biologisch luchtfilter voor geurafbraak</text:span></text:p>
      <text:list text:style-name="list-style-107">
        <text:list-item text:start-value="1">
          <text:p text:style-name="list.start">bestemd voor: de microbiologische afbraak van geurstoffen, eventueel onder gelijktijdige verwijdering van stof, uit lucht
                        die naar buiten wordt afgevoerd voor zover niet afkomstig van land- en tuinbouwbedrijven,
                     </text:p>
        </text:list-item>
        <text:list-item text:start-value="2">
          <text:p text:style-name="list.end">bestaande uit: een bak of vat met biomassa op dragermateriaal, (eventueel) een filterbevochtigingsinstallatie, (eventueel)
                        een afgasbevochtigingsinstallatie, (eventueel) een demister en (eventueel) een afgassenkoelinstallatie.
                     </text:p>
        </text:list-item>
      </text:list>
      <text:p text:style-name="alineagroep"><text:span text:style-name="vet">E 4051</text:span></text:p>
      <text:p text:style-name="alineagroep.end"><text:span text:style-name="vet">Luchtreinigingsinstallatie op basis van elektrostatische en centrifugale krachten</text:span></text:p>
      <text:list text:style-name="list-style-108">
        <text:list-item text:start-value="1">
          <text:p text:style-name="list.start">bestemd voor: het door elektrostatische en centrifugale krachten verwijderen van pathogenen, geur en stof in afgassen afkomstig
                        van de industrie, waarbij in geval van ontstoffing de reststofemissie niet meer dan 1 milligram stof per normaal kubieke meter bedraagt,
                     </text:p>
        </text:list-item>
        <text:list-item text:start-value="2">
          <text:p text:style-name="list.end">bestaande uit: een luchtzuiveringsinstallatie, (eventueel) een (katalytische) oxidatie-eenheid, (eventueel) een UV-lamp en
                        (eventueel) een ozon- of zuurstofradicaalgenerator.
                     </text:p>
        </text:list-item>
      </text:list>
      <text:p text:style-name="alineagroep"><text:span text:style-name="vet">B 4052</text:span></text:p>
      <text:p text:style-name="alineagroep.end"><text:span text:style-name="vet">(Katalytische) Oxidatie-installatie voor luchtreiniging</text:span></text:p>
      <text:list text:style-name="list-style-109">
        <text:list-item text:start-value="1">
          <text:p text:style-name="list.start">bestemd voor: het (al dan niet katalytisch) oxideren met waterstofperoxide, zuurstofradicalen, ozon of UV-bestraling,
                     </text:p>
          <text:list>
            <text:list-item>
              <text:p text:style-name="list.start">van pathogenen, geur- of koolwaterstoffen in naar buiten te blazen luchtstromen, of
                           </text:p>
            </text:list-item>
            <text:list-item>
              <text:p text:style-name="list.cont">voor desinfectie van ruimtelucht bij industriële toepassingen, als alternatief voor het gebruik van chemicaliën,
                           </text:p>
            </text:list-item>
          </text:list>
        </text:list-item>
        <text:list-item text:start-value="2">
          <text:p text:style-name="list.end">bestaande uit: een oxidatie-installatie, (eventueel) doseer- of injectieapparatuur, (eventueel) een waterstofperoxidewasser,
                        (eventueel) een wastoren, (eventueel) een katalysator, (eventueel) een ozongenerator, (eventueel) een restozonabsorber of
                        -vernietiger en (eventueel) een zuurstofradicaalgenerator.
                     </text:p>
        </text:list-item>
      </text:list>
      <text:p text:style-name="alineagroep"><text:span text:style-name="vet">B 4061</text:span></text:p>
      <text:p text:style-name="alineagroep.end"><text:span text:style-name="vet">Stralingsvrije meetapparatuur (vervanging)</text:span></text:p>
      <text:list text:style-name="list-style-110">
        <text:list-item text:start-value="1">
          <text:p text:style-name="list.start">bestemd voor: het vervangen van bestaande apparatuur ten behoeve van dichtheids- en niveaumeting op basis van radioactiviteit
                        door een alternatieve techniek,
                     </text:p>
        </text:list-item>
        <text:list-item text:start-value="2">
          <text:p text:style-name="list.end">bestaande uit: dichtheids- en niveaumeetapparatuur anders dan met behulp van radioactiviteit.
                     </text:p>
        </text:list-item>
      </text:list>
      <text:p text:style-name="alineagroep"><text:span text:style-name="vet">F 4070</text:span></text:p>
      <text:p text:style-name="alineagroep.end"><text:span text:style-name="vet">Filtrerende stofafscheider voorafgegaan door puntgerichte afzuiging</text:span></text:p>
      <text:list text:style-name="list-style-111">
        <text:list-item text:start-value="1">
          <text:p text:style-name="list.start">bestemd voor: het verwijderen van stofdeeltjes uit een afgas of luchtstroom waarbij puntgericht afgezogen lucht van stof wordt
                        ontdaan met een vast opgestelde filtrerende stofafscheider, waardoor de lucht die naar buiten wordt afgevoerd niet meer dan
                        2 milligram stof per normaal kubieke meter bevat, voor zover deze restemissie niet verplicht is volgens de Arbeidsomstandighedenwet,
                     </text:p>
        </text:list-item>
        <text:list-item text:start-value="2">
          <text:p text:style-name="list.end">bestaande uit: een filtrerende stofafscheider, een ventilator en (eventueel) apparatuur benodigd om de condities van de te
                        reinigen gassen aan te passen voor stofafscheiding op basis van filtratie.
                     </text:p>
        </text:list-item>
      </text:list>
      <text:p text:style-name="bijlage">Toelichting: Arboverplichtingen zoals genoemd in dit bedrijfsmiddel gelden bijvoorbeeld als gefilterde lucht gedeeltelijk
                  of geheel wordt gerecirculeerd in de bedrijfsruimte.
               </text:p>
      <text:p text:style-name="alineagroep"><text:span text:style-name="vet">A 4071</text:span></text:p>
      <text:p text:style-name="alineagroep.end"><text:span text:style-name="vet">Filtrerende stofafscheider voorafgegaan door ruimtelijke afzuiging</text:span></text:p>
      <text:list text:style-name="list-style-112">
        <text:list-item text:start-value="1">
          <text:p text:style-name="list.start">bestemd voor: het verwijderen van stofdeeltjes uit een afgas of luchtstroom waarbij ruimtelijk afgezogen lucht van stof wordt
                        ontdaan met een filtrerende stofafscheider, waardoor de lucht die naar buiten wordt afgevoerd niet meer dan 2 milligram stof
                        per normaal kubieke meter bevat, voor zover deze restemissie niet verplicht is volgens Arbeidsomstandighedenwet,
                     </text:p>
        </text:list-item>
        <text:list-item text:start-value="2">
          <text:p text:style-name="list.end">bestaande uit: een filtrerende stofafscheider, een ventilator en (eventueel) apparatuur benodigd om de condities van de te
                        reinigen gassen aan te passen voor stofafscheiding op basis van filtratie.
                     </text:p>
        </text:list-item>
      </text:list>
      <text:p text:style-name="bijlage">Toelichting: Arboverplichtingen zoals genoemd in dit bedrijfsmiddel gelden bijvoorbeeld als gefilterde lucht gedeeltelijk
                  of geheel wordt gerecirculeerd in de bedrijfsruimte.
               </text:p>
      <text:p text:style-name="alineagroep"><text:span text:style-name="vet">A 4072</text:span></text:p>
      <text:p text:style-name="alineagroep.end"><text:span text:style-name="vet">Niet-filtrerende ontstoffingsinstallatie</text:span></text:p>
      <text:list text:style-name="list-style-113">
        <text:list-item text:start-value="1">
          <text:p text:style-name="list.start">bestemd voor: het verwijderen van stofdeeltjes, al dan niet in combinatie met andere milieuschadelijke componenten, uit een
                        afgas- of luchtstroom met een niet-filtrerende stofafscheider, waarbij:
                     </text:p>
          <text:list>
            <text:list-item>
              <text:p text:style-name="list.start">het afzuigdebiet ten minste 4.000 kubieke meter per uur is,
                           </text:p>
            </text:list-item>
            <text:list-item>
              <text:p text:style-name="list.cont">scheidingsrendementen worden behaald van ten minste 99,5% voor PM<text:span text:style-name="subscript">10</text:span> en 80% voor PM<text:span text:style-name="subscript">2.5</text:span>, en
                           </text:p>
            </text:list-item>
            <text:list-item>
              <text:p text:style-name="list.cont">de lucht die naar buiten wordt afgevoerd niet meer dan 2 milligram stof per normaal kubieke meter bevat,
                           </text:p>
            </text:list-item>
          </text:list>
        </text:list-item>
        <text:list-item text:start-value="2">
          <text:p text:style-name="list.end">bestaande uit: een niet-filtrerende stofafscheider en een ventilator.
                     </text:p>
        </text:list-item>
      </text:list>
      <text:p text:style-name="alineagroep"><text:span text:style-name="vet">F 4073</text:span></text:p>
      <text:p text:style-name="alineagroep.end"><text:span text:style-name="vet">Stofemissiereducerende technieken voor pluimveestallen</text:span></text:p>
      <text:list text:style-name="list-style-114">
        <text:list-item text:start-value="1">
          <text:p text:style-name="list.start">bestemd voor: het reduceren van de emissie van stof van een pluimveestal zonder stal(ontwerp)certificaat MDV 5, door toepassing
                        van één of meer technieken die als zodanig zijn aangemerkt in de op grond van artikel 66, aanhef en onder c, van de Regeling
                        beoordeling luchtkwaliteit 2007 gepubliceerde lijst van emissiefactoren fijnstof voor veehouderij zoals gepubliceerd op www.vrom.nl, voor zover deze voorziening niet wettelijk verplicht is,
                     </text:p>
        </text:list-item>
        <text:list-item text:start-value="2">
          <text:p text:style-name="list.end">bestaande uit: stofreducerende technieken.
                     </text:p>
        </text:list-item>
      </text:list>
      <text:p text:style-name="alineagroep"><text:span text:style-name="vet">D 4074</text:span></text:p>
      <text:p text:style-name="alineagroep.end"><text:span text:style-name="vet">Meertraps-ontstoffingsinstallatie voor sinterfabriek</text:span></text:p>
      <text:list text:style-name="list-style-115">
        <text:list-item text:start-value="1">
          <text:p text:style-name="list.start">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10 milligram stof per normaal kubieke meter bedraagt,
                     </text:p>
        </text:list-item>
        <text:list-item text:start-value="2">
          <text:p text:style-name="list.end">bestaande uit: een meertraps-ontstoffingsinstallatie, (eventueel) een doseerinstallatie, (eventueel) een reactor en (eventueel)
                        een wastoren.
                     </text:p>
        </text:list-item>
      </text:list>
      <text:p text:style-name="alineagroep"><text:span text:style-name="vet">E 4075</text:span></text:p>
      <text:p text:style-name="alineagroep.end"><text:span text:style-name="vet">Stofvrij doseersysteem voor poeders of granulaten</text:span></text:p>
      <text:list text:style-name="list-style-116">
        <text:list-item text:start-value="1">
          <text:p text:style-name="list.start">bestemd voor: het stofvrij doseren van poeders of vrijstromende vaste stoffen in continu- of batchprocessen binnen de chemische
                        of levensmiddelenindustrie waarbij:
                     </text:p>
          <text:list>
            <text:list-item>
              <text:p text:style-name="list.start">de dosering onder het vloeistofniveau plaatsvindt waarbij door een optimale vermenging geen stof vrijkomt, of
                           </text:p>
            </text:list-item>
            <text:list-item>
              <text:p text:style-name="list.cont">het doseersysteem gesloten is en voorzien van een zelfreinigend luchtfilter waardoor de lucht die ontsnapt niet meer dan 2
                              milligram per normaal kubieke meter bevat,
                           </text:p>
            </text:list-item>
          </text:list>
        </text:list-item>
        <text:list-item text:start-value="2">
          <text:p text:style-name="list.end">bestaande uit: een gesloten doseersysteem, (eventueel) een (geïntegreerd) luchtfilter, (eventueel) een doseerschroef, (eventueel)
                        een weeginrichting, (eventueel) een voorafgaand gesloten transportsysteem op basis van onderdruk, (eventueel) een vacuümpomp
                        en (eventueel) een ontvangsthopper (al dan niet met procesconditionerende technieken).
                     </text:p>
        </text:list-item>
      </text:list>
      <text:p text:style-name="alineagroep"><text:span text:style-name="vet">A 4085</text:span></text:p>
      <text:p text:style-name="alineagroep.end"><text:span text:style-name="vet">Gesloten roetfilter voor een niet-gekentekend voer- of werktuig</text:span></text:p>
      <text:list text:style-name="list-style-117">
        <text:list-item text:start-value="1">
          <text:p text:style-name="list.start">bestemd voor: het verwijderen van roetdeeltjes uit de uitlaatgassen van vast opgestelde dieselmotoren en mobiele werktuigen
                        voor grondverzet, landbouw en wegenbouw met een roetfilter:
                     </text:p>
          <text:list>
            <text:list-item>
              <text:p text:style-name="list.start">dat niet in aanmerking komt voor de Subsidieregeling Roetfilters Mobiele Werktuigen,
                           </text:p>
            </text:list-item>
            <text:list-item>
              <text:p text:style-name="list.cont">met een verwijderingsrendement van ten minste 90%,
                           </text:p>
            </text:list-item>
            <text:list-item>
              <text:p text:style-name="list.cont">dat voldoet aan de eisen van TRGS 554 of dat staat op de roetfilterlijst van VERT (Verminderung der Emissionen von Real-Dieselmotoren
                              im Tunnelbau) of BAFU (Bundesambt für Umwelt),
                           </text:p>
            </text:list-item>
            <text:list-item>
              <text:p text:style-name="list.cont">waarvoor geen verplichting geldt volgens of krachtens de Arbeidsomstandighedenwet, en
                           </text:p>
            </text:list-item>
            <text:list-item>
              <text:p text:style-name="list.cont">waarbij het filter niet is voorzien van een bypass-voorziening voor als het filter vol is,
                           </text:p>
            </text:list-item>
          </text:list>
        </text:list-item>
        <text:list-item text:start-value="2">
          <text:p text:style-name="list.end">bestaande uit: een gesloten roetfilter.
                     </text:p>
        </text:list-item>
      </text:list>
      <text:p text:style-name="bijlage">Toelichting: Zie voor subsidiemogelijkheden voor VERT-gecertificeerde roetfilters voor mobiele werktuigen: www.agentschapnl.nl/srmw.
                  De roetfilterlijsten van VERT en BAFU zijn te vinden op www.vert-certification.eu en www.bafu.admin.ch.
               </text:p>
      <text:p text:style-name="alineagroep"><text:span text:style-name="vet">A 4086</text:span></text:p>
      <text:p text:style-name="alineagroep.end"><text:span text:style-name="vet">Gesloten roetfilter voor binnenvaartschip</text:span></text:p>
      <text:list text:style-name="list-style-118">
        <text:list-item text:start-value="1">
          <text:p text:style-name="list.start">bestemd voor: het verwijderen van roetdeeltjes, eventueel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
                     </text:p>
          <text:list>
            <text:list-item>
              <text:p text:style-name="list.start">actief regeneratiesysteem, of
                           </text:p>
            </text:list-item>
            <text:list-item>
              <text:p text:style-name="list.cont">passief regeneratiesysteem in combinatie met een SCR-katalysator,
                           </text:p>
            </text:list-item>
          </text:list>
        </text:list-item>
        <text:list-item text:start-value="2">
          <text:p text:style-name="list.end">bestaande uit: een gesloten roetfilter en een actief of passief regeneratiesysteem.
                     </text:p>
        </text:list-item>
      </text:list>
      <text:p text:style-name="bijlage">Toelichting: Roetfilters kunnen geplaatst worden in combinatie met SCR-katalysatoren (retrofitintstallaties) zoals genoemd
                  in F 2133. De roetfilterlijsten van VERT en BAFU zijn te vinden op www.vert-certification.eu en www.bafu.admin.ch.
               </text:p>
      <text:p text:style-name="alineagroep"><text:span text:style-name="vet">B 4090</text:span></text:p>
      <text:p text:style-name="alineagroep.end"><text:span text:style-name="vet">Watermist/microschuim-ontstoffing</text:span></text:p>
      <text:list text:style-name="list-style-119">
        <text:list-item text:start-value="1">
          <text:p text:style-name="list.start">bestemd voor: het beperken van stofverspreiding bij sorteerlijnen, puinbreek- en recyclinginstallaties en bij op- en overslagen
                        van stortgoed of bulkgoederen, door bevochtiging of afdekken van het stortgoed met zeer fijn verneveld water al dan niet voorzien
                        van volledig biologisch afbreekbare toevoegingen die de ontstoffing bevorderen of de stofdeeltjes afdekken,
                     </text:p>
        </text:list-item>
        <text:list-item text:start-value="2">
          <text:p text:style-name="list.end">bestaande uit: (eventueel) een watervernevelingssysteem, (eventueel) een bindmiddelvoorraadvat, (eventueel) een mengsysteem
                        en (eventueel) een schuimtoedieningssysteem.
                     </text:p>
        </text:list-item>
      </text:list>
      <text:p text:style-name="alineagroep"><text:span text:style-name="vet">A 4091</text:span></text:p>
      <text:p text:style-name="alineagroep.end"><text:span text:style-name="vet">Windzifter voor vaste stof met materiaalterugwinning</text:span></text:p>
      <text:list text:style-name="list-style-120">
        <text:list-item text:start-value="1">
          <text:p text:style-name="list.start">bestemd voor: het afscheiden van stof uit bulkgoederen door een windzifter, waarbij het afgescheiden stof wordt gegranuleerd
                        en teruggevoerd naar de bulk,
                     </text:p>
        </text:list-item>
        <text:list-item text:start-value="2">
          <text:p text:style-name="list.end">bestaande uit: een trilgoot, blaasnozzles, een cycloon, een expansiekamer, een draaisluis, een ventilator, filters, een granuleringskamer,
                        (eventueel) een bevochtigingsinstallatie en (eventueel) een retourtransportsysteem.
                     </text:p>
        </text:list-item>
      </text:list>
      <text:p text:style-name="alineagroep"><text:span text:style-name="vet">A 4092</text:span></text:p>
      <text:p text:style-name="alineagroep.end"><text:span text:style-name="vet">Gesloten beladingssysteem</text:span></text:p>
      <text:list text:style-name="list-style-121">
        <text:list-item text:start-value="1">
          <text:p text:style-name="list.start">bestemd voor: het met een sluitkegel, een opblaasbare band of een stofrok verminderen van stofemissies door filtering van
                        de uittredende lucht, bij het laden of lossen van vrachtwagens of schepen, waarbij de verbinding op onderdruk wordt gehouden
                        bij toepassing van een sluitkegel of een stofrok,
                     </text:p>
        </text:list-item>
        <text:list-item text:start-value="2">
          <text:p text:style-name="list.end">bestaande uit: een beladingsbalg met een sluitkegel, een opblaasbare band of een stofrok, een filteraansluiting of een geïntegreerd
                        stoffilter en (eventueel) een ventilator.
                     </text:p>
        </text:list-item>
      </text:list>
      <text:p text:style-name="alineagroep"><text:span text:style-name="vet">A 4093</text:span></text:p>
      <text:p text:style-name="alineagroep.end"><text:span text:style-name="vet">Mobiele lostrechter</text:span></text:p>
      <text:list text:style-name="list-style-122">
        <text:list-item text:start-value="1">
          <text:p text:style-name="list.start">bestemd voor: het lossen van bulkgoederen in een mobiele lostrechter die de grijper van de loskraan geheel kan omvatten en
                        die is voorzien van onderafzuiging en een filter met uitblaasopeningen in de losinrichting zodanig dat het verwaaien van stof
                        wordt voorkomen,
                     </text:p>
        </text:list-item>
        <text:list-item text:start-value="2">
          <text:p text:style-name="list.end">bestaande uit: een lostrechter, een filter en afzuigventilatoren.
                     </text:p>
        </text:list-item>
      </text:list>
      <text:p text:style-name="alineagroep"><text:span text:style-name="vet">A 4094</text:span></text:p>
      <text:p text:style-name="alineagroep.end"><text:span text:style-name="vet">Flexibel klepsysteem voor overslag van bulkgoederen</text:span></text:p>
      <text:list text:style-name="list-style-123">
        <text:list-item text:start-value="1">
          <text:p text:style-name="list.start">bestemd voor: het verminderen van stofemissies bij overslag van bulkgoederen door afdekking van de stortbunker of -trechter
                        met een flexibel klepsysteem, waardoor het af te zuigen luchtvolume met ten minste 70% wordt verminderd en waarbij onder de
                        flexibele kleppen onderdruk wordt gehandhaafd,
                     </text:p>
        </text:list-item>
        <text:list-item text:start-value="2">
          <text:p text:style-name="list.end">bestaande uit: flexibele kleppen en vacuümpompen.
                     </text:p>
        </text:list-item>
      </text:list>
      <text:p text:style-name="alineagroep"><text:span text:style-name="vet">F 4095</text:span></text:p>
      <text:p text:style-name="alineagroep.end"><text:span text:style-name="vet">Gesloten transportband</text:span></text:p>
      <text:list text:style-name="list-style-124">
        <text:list-item text:start-value="1">
          <text:p text:style-name="list.start">bestemd voor: het stofvrij transporteren van bulkgoederen door een transportsysteem waarbij het bulkgoed volledig wordt omsloten
                        door een transportband van flexibel materiaal, die in een pijpvorm wordt dichtgevouwen,
                     </text:p>
        </text:list-item>
        <text:list-item text:start-value="2">
          <text:p text:style-name="list.end">bestaande uit: een flexibele transportband, (eventueel) een ophanging, (eventueel) bandondersteuning, aandrijving en een los-
                        en laadsysteem, exclusief het opslagsysteem.
                     </text:p>
        </text:list-item>
      </text:list>
      <text:p text:style-name="alineagroep"><text:span text:style-name="vet">B 4096</text:span></text:p>
      <text:p text:style-name="alineagroep.end"><text:span text:style-name="vet">Wrijvingsarme en stofemissiebeperkende transportband</text:span></text:p>
      <text:list text:style-name="list-style-125">
        <text:list-item text:start-value="1">
          <text:p text:style-name="list.start">bestemd voor: het verminderen van stofemissies bij het transporteren van bulkgoederen door een transportband die in een trog
                        in een gesloten omkasting loopt, waarbij door het in stand houden van een luchtfilm tussen de trog en de transportband de
                        wrijving wordt geminimaliseerd,
                     </text:p>
        </text:list-item>
        <text:list-item text:start-value="2">
          <text:p text:style-name="list.cont">bestaande uit: gesloten trogsecties, een aandrijving, een transportband, een spaninrichting en een luchtvoorziening, exclusief
                        het opslagsysteem.
                     </text:p>
          <text:p text:style-name="list.end">Het bedrijfsmiddel komt voor ten hoogste 20% van het investeringsbedrag in aanmerking voor de milieu-investeringsaftrek.</text:p>
        </text:list-item>
      </text:list>
      <text:p text:style-name="alineagroep"><text:span text:style-name="vet">F 4097</text:span></text:p>
      <text:p text:style-name="alineagroep.end"><text:span text:style-name="vet">Windreductiescherm rondom een grote bulkopslag</text:span></text:p>
      <text:list text:style-name="list-style-126">
        <text:list-item text:start-value="1">
          <text:p text:style-name="list.start">bestemd voor: het met ten minste 25% reduceren van de stofverspreiding bij opslag van bulkgoederen in de open lucht met een
                        opslagcapaciteit van ten minste 10 ton, door het plaatsen van schermen, voor zover een windreductiescherm niet verplicht is
                        volgens wetgeving,
                     </text:p>
        </text:list-item>
        <text:list-item text:start-value="2">
          <text:p text:style-name="list.end">bestaande uit: een schermconstructie.
                     </text:p>
        </text:list-item>
      </text:list>
      <text:p text:style-name="alineagroep"><text:span text:style-name="vet">F 4098</text:span></text:p>
      <text:p text:style-name="alineagroep.end"><text:span text:style-name="vet">Gesloten op- of overslag van kolen of andere niet-agrarische bulkgoederen</text:span></text:p>
      <text:list text:style-name="list-style-127">
        <text:list-item text:start-value="1">
          <text:p text:style-name="list.start">bestemd voor: het ter beperking van de verspreiding van stofdeeltjes naar de buitenlucht op- of overslaan van kolen of andere
                        niet-agrarische bulkgoederen in een gesloten opslagruimte, waarbij:
                     </text:p>
          <text:list>
            <text:list-item>
              <text:p text:style-name="list.start">de capaciteit van de bulkgoederenopslag ten minste 10 ton bedraagt,
                           </text:p>
            </text:list-item>
            <text:list-item>
              <text:p text:style-name="list.cont">de luchtstroom die eventueel naar buiten wordt afgevoerd van stof wordt ontdaan waardoor de luchtstroom minder dan 5 milligram
                              stof per normaal kubieke meter bevat, en
                           </text:p>
            </text:list-item>
            <text:list-item>
              <text:p text:style-name="list.cont">het laden, lossen of intern transport van de bulkgoederen eveneens volledig gesloten plaatsvindt, en in geval van kolen tevens
                              volledig mechanisch plaatsvindt,
                           </text:p>
            </text:list-item>
          </text:list>
        </text:list-item>
        <text:list-item text:start-value="2">
          <text:p text:style-name="list.cont">bestaande uit: een gesloten opslag, loods of silo, een ontstoffingsinstallatie, (eventueel) een mechanisch en afgesloten systeem
                        voor het vullen en legen van de gesloten opslag, en (eventueel) een brandveiligheidssysteem ter beperking van het broeirisico.
                     </text:p>
          <text:p text:style-name="list.end">Het bedrijfsmiddel komt voor ten hoogste € 4.000.000 van het investeringsbedrag in aanmerking voor milieu-investeringsaftrek
                        en willekeurige afschrijving milieu-investeringen.
                     </text:p>
        </text:list-item>
      </text:list>
      <text:p text:style-name="alineagroep"><text:span text:style-name="vet">F 4099</text:span></text:p>
      <text:p text:style-name="alineagroep.end"><text:span text:style-name="vet">Gesloten overkapping van een puinbreker</text:span></text:p>
      <text:list text:style-name="list-style-128">
        <text:list-item text:start-value="1">
          <text:p text:style-name="list.start">bestemd voor: het beperken van verspreiding van geluid alsmede stofdeeltjes naar de buitenlucht door het breken van puin met
                        een vast opgestelde puinbreker en het aanverwante puintransport onder een gesloten overkapping te laten plaatsvinden, waarbij
                        de luchtstroom die naar buiten wordt afgevoerd van stof wordt ontdaan waardoor de luchtstroom minder dan 5 milligram stof
                        per normaal kubieke meter bevat,
                     </text:p>
        </text:list-item>
        <text:list-item text:start-value="2">
          <text:p text:style-name="list.end">bestaande uit: een gesloten overkapping of loods met geluidwerende voorzieningen en een ontstoffingsinstallatie.
                     </text:p>
        </text:list-item>
      </text:list>
      <text:p text:style-name="alineagroep"><text:span text:style-name="vet">A 4100</text:span></text:p>
      <text:p text:style-name="alineagroep.end"><text:span text:style-name="vet">Natstraalinstallatie</text:span></text:p>
      <text:list text:style-name="list-style-129">
        <text:list-item text:start-value="1">
          <text:p text:style-name="list.start">bestemd voor: het stofvrij stralen van oppervlakken in de buitenlucht met behulp van een nat of vochtig straalmiddel,
                     </text:p>
        </text:list-item>
        <text:list-item text:start-value="2">
          <text:p text:style-name="list.end">bestaande uit: een compressor, een tank, een straaleenheid, slangen, een filter en een waterpomp.
                     </text:p>
        </text:list-item>
      </text:list>
      <text:p text:style-name="alineagroep"><text:span text:style-name="vet">A 4101</text:span></text:p>
      <text:p text:style-name="alineagroep.end"><text:span text:style-name="vet">Stofvrij straalsysteem</text:span></text:p>
      <text:list text:style-name="list-style-130">
        <text:list-item text:start-value="1">
          <text:p text:style-name="list.start">bestemd voor: het afzuigen en scheiden van straalmiddel en vrijkomend stof tijdens het stralen van oppervlakken in de buitenlucht,
                        ter voorkoming van de emissie van deeltjes naar de lucht,
                     </text:p>
        </text:list-item>
        <text:list-item text:start-value="2">
          <text:p text:style-name="list.end">bestaande uit: (eventueel) een gevelcabine, een straaleenheid, (eventueel) slangen, stofvrije straalkoppen en een filter.
                     </text:p>
        </text:list-item>
      </text:list>
      <text:p text:style-name="alineagroep"><text:span text:style-name="vet">A 4102</text:span></text:p>
      <text:p text:style-name="alineagroep.end"><text:span text:style-name="vet">Lasergraveersysteem voor natuursteen</text:span></text:p>
      <text:list text:style-name="list-style-131">
        <text:list-item text:start-value="1">
          <text:p text:style-name="list.start">bestemd voor: het stofvrij aanbrengen van afbeeldingen en tekst op natuursteen met een CO<text:span text:style-name="subscript">2</text:span>-laserstraal,
                     </text:p>
        </text:list-item>
        <text:list-item text:start-value="2">
          <text:p text:style-name="list.end">bestaande uit: een lasergraveerinstallatie, een besturingssysteem en een afzuiginstallatie.
                     </text:p>
        </text:list-item>
      </text:list>
      <text:p text:style-name="alineagroep"><text:span text:style-name="vet">B 4110</text:span></text:p>
      <text:p text:style-name="alineagroep.end"><text:span text:style-name="vet">Platenkoeler, -droger of -warmtewisselaar voor indirect halogeenvrij koelen, drogen of verwarmen in de kunstmest- en voedingsmiddelenindustrie</text:span></text:p>
      <text:list text:style-name="list-style-132">
        <text:list-item text:start-value="1">
          <text:p text:style-name="list.start">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verbruik niet groter is dan bij toepassing van een directe koel-, droog- of verwarmingstechniek en in
                        geval van koeling uitsluitend halogeenvrije koelmiddelen worden gebruikt,
                     </text:p>
        </text:list-item>
        <text:list-item text:start-value="2">
          <text:p text:style-name="list.end">bestaande uit: een platenkoeler, -droger of -warmtewisselaar.
                     </text:p>
        </text:list-item>
      </text:list>
      <text:p text:style-name="bijlage">Toelichting: Bij een indirect systeem komen het medium en het te koelen, te drogen of te verwarmen product niet met elkaar
                  in contact.
               </text:p>
      <text:p text:style-name="alineagroep"><text:span text:style-name="vet">A 4130</text:span></text:p>
      <text:p text:style-name="alineagroep.end"><text:span text:style-name="vet">Roestvrijstalen dipkoeltank voor schaaldieren op een vissersschip</text:span></text:p>
      <text:list text:style-name="list-style-133">
        <text:list-item text:start-value="1">
          <text:p text:style-name="list.start">bestemd voor: het aan boord van een vissersschip conserveren van schaaldieren door een vast opgesteld, luchtdicht afsluitbaar
                        roestvrijstalen vat, waarin SC-20 als conserveringsmiddel wordt gebruikt, ter vervanging van dipkoeling met natriumbisulfiet
                        of een derivaat daarvan,
                     </text:p>
        </text:list-item>
        <text:list-item text:start-value="2">
          <text:p text:style-name="list.end">bestaande uit: luchtdicht afsluitbaar roestvrijstalen vat.
                     </text:p>
        </text:list-item>
      </text:list>
      <text:p text:style-name="alineagroep"><text:span text:style-name="vet">F 4140</text:span></text:p>
      <text:p text:style-name="alineagroep.end"><text:span text:style-name="vet">Alkalizoutvrije vulcanisatie-installatie (ombouw of vervanging)</text:span></text:p>
      <text:list text:style-name="list-style-134">
        <text:list-item text:start-value="1">
          <text:p text:style-name="list.start">bestemd voor: het vulcaniseren van rubber met waterstofperoxide, waardoor het vulcaniseren met alkalizouten wordt vermeden,
                        door aanpassing of vervanging van een bestaande installatie,
                     </text:p>
        </text:list-item>
        <text:list-item text:start-value="2">
          <text:p text:style-name="list.end">bestaande uit: (aanpassing van) een vulcanisatie-installatie.
                     </text:p>
        </text:list-item>
      </text:list>
      <text:p text:style-name="alineagroep"><text:span text:style-name="vet">B 4141</text:span></text:p>
      <text:p text:style-name="alineagroep.end"><text:span text:style-name="vet">Gesloten malsysteem voor kunstharsverwerking</text:span></text:p>
      <text:list text:style-name="list-style-135">
        <text:list-item text:start-value="1">
          <text:p text:style-name="list.start">bestemd voor: het verwerken van kunstharsen in een gesloten mal voorzien van een vacuüminjectie- of overdruksysteem ter vermijding
                        van styreenemissies,
                     </text:p>
        </text:list-item>
        <text:list-item text:start-value="2">
          <text:p text:style-name="list.end">bestaande uit: een vacuüm- of persinstallatie, een gesloten malsysteem, injectie-apparatuur en (eventueel) een oven.
                     </text:p>
        </text:list-item>
      </text:list>
      <text:p text:style-name="alineagroep"><text:span text:style-name="vet">B 4150</text:span></text:p>
      <text:p text:style-name="alineagroep.end"><text:span text:style-name="vet">Regeleenheid elektrodynamisch remmen</text:span></text:p>
      <text:list text:style-name="list-style-136">
        <text:list-item text:start-value="1">
          <text:p text:style-name="list.start">bestemd voor: het geluidarm remmen van een diesellocomotief in het snelheidsgebied tot 30 kilometer per uur,
                     </text:p>
        </text:list-item>
        <text:list-item text:start-value="2">
          <text:p text:style-name="list.end">bestaande uit: een elektronische regeleenheid voor dynamisch remmen.
                     </text:p>
        </text:list-item>
      </text:list>
      <text:p text:style-name="alineagroep"><text:span text:style-name="vet">B 4151</text:span></text:p>
      <text:p text:style-name="alineagroep.end"><text:span text:style-name="vet">Geluidsreducerend smeersysteem voor tram- en treinstellen of rangeerterreinen</text:span></text:p>
      <text:list text:style-name="list-style-137">
        <text:list-item text:start-value="1">
          <text:p text:style-name="list.start">bestemd voor: het reduceren van rem- of frictiegeluid van tram- of treinstellen of afremsystemen op rangeerterreinen door
                        het op de wielen of rails aanbrengen van een microfilm van water of biologisch afbreekbaar, niet-toxisch smeervet,
                     </text:p>
        </text:list-item>
        <text:list-item text:start-value="2">
          <text:p text:style-name="list.end">bestaande uit: een smeersysteem.
                     </text:p>
        </text:list-item>
      </text:list>
      <text:p text:style-name="alineagroep"><text:span text:style-name="vet">C 4155</text:span></text:p>
      <text:p text:style-name="alineagroep.end"><text:span text:style-name="vet">Geluidsreducerende voorzieningen voor lichte propellervliegtuigen</text:span></text:p>
      <text:list text:style-name="list-style-138">
        <text:list-item text:start-value="1">
          <text:p text:style-name="list.start">bestemd voor: het terugbrengen van het brongeluidsniveau van een licht propellervliegtuig door aanpassing van het vliegtuig
                        of vervanging door een nieuw vliegtuig, waarbij:
                     </text:p>
          <text:list>
            <text:list-item text:start-value="1">
              <text:p text:style-name="list.start">voor vliegtuigen met een ten hoogste toegelaten startmassa M van 5.700 kilogram of minder het ten hoogste toegelaten geluidsniveau
                              gemeten volgens ICAO, annex 16 van 7 oktober 2004, hoofdstuk 6 niet meer mag bedragen dan:
                           </text:p>
              <text:p text:style-name="table.relocated">Referentie naar <text:bookmark-ref text:ref-name="table.relocated.d28505e8498">de 1ste tabel</text:bookmark-ref>, die onder de lijst is geplaatst.</text:p>
            </text:list-item>
            <text:list-item text:start-value="2">
              <text:p text:style-name="list.cont">voor vliegtuigen met een maximaal toegelaten startmassa M van 8.618 kilogram of minder het maximaal toegelaten geluidsniveau
                              gemeten volgens ICAO, annex 16 van 7 oktober 2004, hoofdstuk 10 niet meer mag bedragen dan:
                           </text:p>
              <text:p text:style-name="table.relocated">Referentie naar <text:bookmark-ref text:ref-name="table.relocated.d28505e8576">de 2de tabel</text:bookmark-ref>, die onder de lijst is geplaatst.</text:p>
            </text:list-item>
          </text:list>
        </text:list-item>
        <text:list-item text:start-value="2">
          <text:p text:style-name="list.end">bestaande uit: (eventueel) een geluiddemper op de uitlaat, (eventueel) een drie- of meerbladige propeller en (eventueel) aandrijfeenheden
                        waarbij het maximum (start-) vermogen wordt bereikt bij een propellertoerental kleiner dan of gelijk aan 2.200 rpm. Het bedrijfsmiddel
                        in een nieuw vliegtuig  komt voor ten hoogste € 37.000 van het investeringsbedrag in aanmerking voor willekeurige afschrijving
                        milieu-investeringen.
                     </text:p>
        </text:list-item>
      </text:list>
      <text:p text:style-name="Caption">1<text:span text:style-name="superscript">ste</text:span> verplaatste tabel uit bovenstaande lijst<text:bookmark text:name="table.relocated.d28505e8498"/></text:p>
      <text:p text:style-name="table.fix"/>
      <table:table table:name="table.13" table:style-name="table.13">
        <table:table-column table:style-name="table.13.col1"/>
        <table:table-column table:style-name="table.13.col2"/>
        <table:table-row>
          <table:table-cell office:value-type="string">
            <text:p text:style-name="Table_20_Contents_Left">M [in kilogram] </text:p>
          </table:table-cell>
          <table:table-cell office:value-type="string">
            <text:p text:style-name="Table_20_Contents_Left">geluidsniveau [in dB(A)]</text:p>
          </table:table-cell>
        </table:table-row>
        <table:table-row>
          <table:table-cell office:value-type="string">
            <text:p text:style-name="Table_20_Contents_Left">5.700 tot 1.500 </text:p>
          </table:table-cell>
          <table:table-cell office:value-type="string">
            <text:p text:style-name="Table_20_Contents_Left">76</text:p>
          </table:table-cell>
        </table:table-row>
        <table:table-row>
          <table:table-cell office:value-type="string">
            <text:p text:style-name="Table_20_Contents_Left">1.500 tot 600 </text:p>
          </table:table-cell>
          <table:table-cell office:value-type="string">
            <text:p text:style-name="Table_20_Contents_Left">64 + (M-600)/75</text:p>
          </table:table-cell>
        </table:table-row>
        <table:table-row>
          <table:table-cell office:value-type="string">
            <text:p text:style-name="Table_20_Contents_Left">600 of minder </text:p>
          </table:table-cell>
          <table:table-cell office:value-type="string">
            <text:p text:style-name="Table_20_Contents_Left">64</text:p>
          </table:table-cell>
        </table:table-row>
      </table:table>
      <text:p/>
      <text:p text:style-name="Caption">2<text:span text:style-name="superscript">de</text:span> verplaatste tabel uit bovenstaande lijst<text:bookmark text:name="table.relocated.d28505e8576"/></text:p>
      <text:p text:style-name="table.fix"/>
      <table:table table:name="table.14" table:style-name="table.14">
        <table:table-column table:style-name="table.14.col1"/>
        <table:table-column table:style-name="table.14.col2"/>
        <table:table-row>
          <table:table-cell office:value-type="string">
            <text:p text:style-name="Table_20_Contents_Left">M [in kilogram] </text:p>
          </table:table-cell>
          <table:table-cell office:value-type="string">
            <text:p text:style-name="Table_20_Contents_Left"> geluidsniveau [in dB(A)]</text:p>
          </table:table-cell>
        </table:table-row>
        <table:table-row>
          <table:table-cell office:value-type="string">
            <text:p text:style-name="Table_20_Contents_Left">8.618 tot 1.325 </text:p>
          </table:table-cell>
          <table:table-cell office:value-type="string">
            <text:p text:style-name="Table_20_Contents_Left">80 </text:p>
          </table:table-cell>
        </table:table-row>
        <table:table-row>
          <table:table-cell office:value-type="string">
            <text:p text:style-name="Table_20_Contents_Left">1.325 tot 618 </text:p>
          </table:table-cell>
          <table:table-cell office:value-type="string">
            <text:p text:style-name="Table_20_Contents_Left">68 + (M-618)*12/707 </text:p>
          </table:table-cell>
        </table:table-row>
        <table:table-row>
          <table:table-cell office:value-type="string">
            <text:p text:style-name="Table_20_Contents_Left">618 of minder </text:p>
          </table:table-cell>
          <table:table-cell office:value-type="string">
            <text:p text:style-name="Table_20_Contents_Left"> 68</text:p>
          </table:table-cell>
        </table:table-row>
      </table:table>
      <text:p/>
      <text:p text:style-name="bijlage">Toelichting: ICAO staat voor International Civil Aviation Organization.</text:p>
      <text:p text:style-name="alineagroep"><text:span text:style-name="vet">B 4160</text:span></text:p>
      <text:p text:style-name="alineagroep.end"><text:span text:style-name="vet">Vast opgesteld lagedruk aggregaat</text:span></text:p>
      <text:list text:style-name="list-style-139">
        <text:list-item text:start-value="1">
          <text:p text:style-name="list.start">bestemd voor: het laden of lossen van bulkgoederen door een vast opgesteld pneumatisch lagedruk aggregaat,
                     </text:p>
        </text:list-item>
        <text:list-item text:start-value="2">
          <text:p text:style-name="list.end">bestaande uit: een vast opgesteld pneumatisch lagedruk aggregaat.
                     </text:p>
        </text:list-item>
      </text:list>
      <text:p text:style-name="alineagroep"><text:span text:style-name="vet">B 4161</text:span></text:p>
      <text:p text:style-name="alineagroep.end"><text:span text:style-name="vet">Geluidarme opbouw voor bakwagen, trekker, oplegger, aanhanger of bestelwagen</text:span></text:p>
      <text:list text:style-name="list-style-140">
        <text:list-item text:start-value="1">
          <text:p text:style-name="list.start">bestemd voor: het verminderen van piekniveau’s tijdens het laden en lossen in de bebouwde omgeving door het aanbrengen van
                        geluidarme voorzieningen op een bakwagen, trekker, oplegger, aanhanger of bestelwagen,
                     </text:p>
          <text:list>
            <text:list-item>
              <text:p text:style-name="list.start">waarbij de aanwezige motor ten minste voldoet aan de Euro 5-eisen, en
                           </text:p>
            </text:list-item>
            <text:list-item>
              <text:p text:style-name="list.cont">waarbij het geluidsdrukniveau L<text:span text:style-name="subscript">pA(7,5m)</text:span> ten hoogste 60 dB(A) bedraagt gemeten volgens de Meetmethode voor piekgeluiden bij laden en lossen, rapport DGT-RPT-020131
                              van 11 november 2002 opgesteld door TNO,
                           </text:p>
            </text:list-item>
          </text:list>
        </text:list-item>
        <text:list-item text:start-value="2">
          <text:p text:style-name="list.end">bestaande uit: een bakwagen, trekker, oplegger, aanhanger of bestelwagen met een geluidarme vloer, geluidarme wanden, een
                        geluidarme laadklep, (eventueel) een geluidarme topklep, (eventueel) een geluidarme roldeur, (eventueel) een geluidarme zijdeur,
                        (eventueel) een geluidarme koeling en (eventueel) een achteruitrijdpiepje.
                     </text:p>
        </text:list-item>
      </text:list>
      <text:p text:style-name="alineagroep"><text:span text:style-name="vet">B 4162</text:span></text:p>
      <text:p text:style-name="alineagroep.end"><text:span text:style-name="vet">Aanpassen motorgeluid voor bakwagen, trekker of bestelwagen</text:span></text:p>
      <text:list text:style-name="list-style-141">
        <text:list-item text:start-value="1">
          <text:p text:style-name="list.start">bestemd voor: het stiller maken van een conventionele bakwagen, trekker of bestelwagen, voorzien van een motor die ten minste
                        aan de Euro 5-eisen voldoet, tijdens het laden en lossen in de bebouwde omgeving door:
                     </text:p>
          <text:list>
            <text:list-item>
              <text:p text:style-name="list.start">een aanpassing in het motormanagementsysteem (silent-mode),
                           </text:p>
            </text:list-item>
            <text:list-item>
              <text:p text:style-name="list.cont">een elektronisch geregelde ventilatorkoppeling,
                           </text:p>
            </text:list-item>
            <text:list-item>
              <text:p text:style-name="list.cont">een grotere uitlaaddemper die op commando gedempt kan worden en afblaasdempers voor het luchtdrukremsysteem, en
                           </text:p>
            </text:list-item>
            <text:list-item>
              <text:p text:style-name="list.cont">waarbij het geluidsdrukniveau L<text:span text:style-name="subscript">pA(7,5m)</text:span> ten hoogste 72 dB(A) bedraagt gemeten volgens de Meetmethode voor piekgeluiden bij laden en lossen van 7 mei 2008 (referentienummer
                              008.16348/01.01) opgesteld door TNO,
                           </text:p>
            </text:list-item>
          </text:list>
        </text:list-item>
        <text:list-item text:start-value="2">
          <text:p text:style-name="list.end">bestaande uit: bovenstaande voorzieningen voor reductie van het motorgeluid.
                     </text:p>
        </text:list-item>
      </text:list>
      <text:p text:style-name="alineagroep"><text:span text:style-name="vet">B 4170</text:span></text:p>
      <text:p text:style-name="alineagroep.end"><text:span text:style-name="vet">Geluidarme toplaag voor bedrijfsterreinen (aanpassing bestaande situatie)</text:span></text:p>
      <text:list text:style-name="list-style-142">
        <text:list-item text:start-value="1">
          <text:p text:style-name="list.start">bestemd voor: het renoveren van bestaande verhardingen van een bedrijfsterrein in de buitenlucht, door op de bestaande verharding
                        een nieuwe toplaag aan te brengen bestaande uit een semi-open asfaltmengsel van ten hoogste 20 millimeter dikte, met een slijtvastheid
                        die ten minste gelijkwaardig is aan steenmastiekasfalt, waardoor het geluidsvermogensniveau op het bedrijfsterrein met ten
                        minste 4 dB(A) afneemt ten opzichte van de bestaande situatie,
                     </text:p>
        </text:list-item>
        <text:list-item text:start-value="2">
          <text:p text:style-name="list.end">bestaande uit: een dunne toplaag van semi-open asfalt.
                     </text:p>
        </text:list-item>
      </text:list>
      <text:p text:style-name="alineagroep"><text:span text:style-name="vet">B 4171</text:span></text:p>
      <text:p text:style-name="alineagroep.end"><text:span text:style-name="vet">Geluidarme ventilator</text:span></text:p>
      <text:list text:style-name="list-style-143">
        <text:list-item text:start-value="1">
          <text:p text:style-name="list.start">bestemd voor: het verplaatsen van lucht voor warmtewisselaars, koeltorens en ventilatiesystemen met een installatie,
                     </text:p>
          <text:list>
            <text:list-item>
              <text:p text:style-name="list.start">die buiten opgesteld is of in een muur of dak is geplaatst,
                           </text:p>
            </text:list-item>
            <text:list-item>
              <text:p text:style-name="list.cont">die lucht van binnen naar buiten of van buiten naar binnen transporteert, en
                           </text:p>
            </text:list-item>
            <text:list-item>
              <text:p text:style-name="list.cont">waarvan het geluidsvermogensniveau berekend op basis van gegevens uit metingen verricht volgens ISO 1680/1:1999 of ISO 3744:1995
                              niet meer bedraagt dan 28+30logU–5logD+10logP (U is de omtreksnelheid van de waaier in meter per seconde, D is de diameter
                              van de waaier in meter, en P is het nominale elektrische aandrijfvermogen in kiloWatt),
                           </text:p>
            </text:list-item>
          </text:list>
        </text:list-item>
        <text:list-item text:start-value="2">
          <text:p text:style-name="list.end">bestaande uit: een ventilator, een aandrijfmechanisme en (eventueel) een toerenregeling.
                     </text:p>
        </text:list-item>
      </text:list>
      <text:p text:style-name="alineagroep"><text:span text:style-name="vet">F 4181</text:span></text:p>
      <text:p text:style-name="alineagroep.end"><text:span text:style-name="vet">Lichtvervuilingbeperkende verlichting</text:span></text:p>
      <text:list text:style-name="list-style-144">
        <text:list-item text:start-value="1">
          <text:p text:style-name="list.start">bestemd voor: het ‘s avonds en ‘s nachts verminderen van lichtvervuiling door aanpassing of vervanging van bestaande verstorende
                        lichtbronnen in de open lucht door energiezuinige groenlicht emitterende lichtbronnen met dezelfde lichtintensiteit als de
                        vervangen lichtbronnen,
                     </text:p>
        </text:list-item>
        <text:list-item text:start-value="2">
          <text:p text:style-name="list.cont">bestaande uit: groenlicht uitstralende buitenverlichting, of
                     </text:p>
        </text:list-item>
        <text:list-item text:start-value="1">
          <text:p text:style-name="list.cont"> bestemd voor: het ‘s avonds en ‘s nachts verminderen van lichtvervuiling door aanpassing of vervanging van bestaande verstorende
                        lichtbronnen in de open lucht door het met behulp van aanwezigheidssensoren aansturen van led-markeringen of -straatverlichting
                        van wegen en bedrijventerreinen, waarbij de energie voor de led-markering of straatverlichting wordt geleverd door wind of
                        zon,
                     </text:p>
        </text:list-item>
        <text:list-item text:start-value="2">
          <text:p text:style-name="list.cont"> bestaande uit: led-markeringen of -straatverlichting, een windturbine of zonnepaneel, een regelunit en aanwezigheidssensoren,
                        of
                     </text:p>
        </text:list-item>
        <text:list-item text:start-value="1">
          <text:p text:style-name="list.cont"> bestemd voor: het ‘s avonds verlichten van sport- of recreatieterreinen door middel van led-verlichting in lichtverstrooiingsbeperkende
                        armaturen,
                     </text:p>
        </text:list-item>
        <text:list-item text:start-value="2">
          <text:p text:style-name="list.end"> bestaande uit: Led-lampen en lichtverstrooiingsbeperkende armaturen.
                     </text:p>
        </text:list-item>
      </text:list>
      <text:p text:style-name="alineagroep"><text:span text:style-name="vet">C 5040</text:span></text:p>
      <text:p text:style-name="alineagroep.end"><text:span text:style-name="vet">Luchtmatras voor voorstuwing van een zeeschip</text:span></text:p>
      <text:list text:style-name="list-style-145">
        <text:list-item text:start-value="1">
          <text:p text:style-name="list.start">bestemd voor: het voortbewegen van een zeeschip door met een luchtmatras gebruik te maken van windenergie,
                     </text:p>
        </text:list-item>
        <text:list-item text:start-value="2">
          <text:p text:style-name="list.end">bestaande uit: een luchtmatras, een lanceer- en strijkinrichting en een regeleenheid.
                     </text:p>
        </text:list-item>
      </text:list>
      <text:p text:style-name="alineagroep"><text:span text:style-name="vet">F 5050</text:span></text:p>
      <text:p text:style-name="alineagroep.end"><text:span text:style-name="vet">Brandstofcelsysteem voor mobiele werktuigen en transportmiddelen</text:span></text:p>
      <text:list text:style-name="list-style-146">
        <text:list-item text:start-value="1">
          <text:p text:style-name="list.start">bestemd voor: het in een mobiel werktuig of een transportmiddel opwekken van elektrische energie met een vermogen van ten
                        hoogste 1.000 kiloWatt waarbij de brandstof rechtstreeks wordt omgezet in elektrische energie, die bijvoorbeeld wordt gebruikt
                        voor de aandrijving van transportmiddelen of in verkeersinformatiewagens,
                     </text:p>
        </text:list-item>
        <text:list-item text:start-value="2">
          <text:p text:style-name="list.end">bestaande uit: een systeem bestaande uit één of meer brandstofcellen en (eventueel) een elektrisch aandrijfsysteem.
                     </text:p>
        </text:list-item>
      </text:list>
      <text:p text:style-name="alineagroep"><text:span text:style-name="vet">F 5060</text:span></text:p>
      <text:p text:style-name="alineagroep.end"><text:span text:style-name="vet">Elektro-, hybride- of gasmotor voor vaartuigen</text:span></text:p>
      <text:list text:style-name="list-style-147">
        <text:list-item text:start-value="1">
          <text:p text:style-name="list.start">bestemd voor: het voortstuwen van vaartuigen die voor de voortstuwing voorzien zijn van:
                     </text:p>
          <text:list>
            <text:list-item text:start-value="1">
              <text:p text:style-name="list.start">uitsluitend een elektromotor,
                           </text:p>
            </text:list-item>
            <text:list-item text:start-value="2">
              <text:p text:style-name="list.cont">uitsluitend een LPG- of aardgasmotor, of
                           </text:p>
            </text:list-item>
            <text:list-item text:start-value="3">
              <text:p text:style-name="list.cont">een elektromotor als hoofdmotor in combinatie met een verbrandingsmotor (hybride),
                           </text:p>
            </text:list-item>
          </text:list>
        </text:list-item>
        <text:list-item text:start-value="2">
          <text:p text:style-name="list.end">bestaande uit: motor(en), (eventueel) een gastank, (eventueel) accu’s en (eventueel) een oplaadstation, waarbij onder aardgas
                        ook wordt verstaan biogas dat tot aardgaskwaliteit of beter is opgewerkt.
                     </text:p>
        </text:list-item>
      </text:list>
      <text:p text:style-name="alineagroep"><text:span text:style-name="vet">F 5069</text:span></text:p>
      <text:p text:style-name="alineagroep.end"><text:span text:style-name="vet">Fiets met overkapping en trapondersteuning</text:span></text:p>
      <text:list text:style-name="list-style-148">
        <text:list-item text:start-value="1">
          <text:p text:style-name="list.start">bestemd voor: het vervoer van personen of goederen over de openbare weg of op bedrijfsterreinen in de open lucht, met een
                        fiets die is voorzien van een overkapping en elektrische trapondersteuning, waarbij de elektrische energie is opgeslagen in
                        één of meer lithiumhoudende accu’s,
                     </text:p>
        </text:list-item>
        <text:list-item text:start-value="2">
          <text:p text:style-name="list.end">bestaande uit: fiets met overkapping en trapondersteuning, (eventueel) oplaadstation, (eventueel) een extra lithiumhoudende
                        wisselaccu, (eventueel) een vast aan het voertuig verbonden zonnepaneel.
                     </text:p>
        </text:list-item>
      </text:list>
      <text:p text:style-name="alineagroep"><text:span text:style-name="vet">F 5070</text:span></text:p>
      <text:p text:style-name="alineagroep.end"><text:span text:style-name="vet">Elektrisch aangedreven voertuig</text:span></text:p>
      <text:list text:style-name="list-style-149">
        <text:list-item text:start-value="1">
          <text:p text:style-name="list.start">bestemd voor: bedrijfsmatig vervoer over de openbare weg of op bedrijfsterreinen in de open lucht met een voertuig voorzien
                        van een elektromotor, eventueel in combinatie met een verbrandingsmotor, dat is voorzien van een stekker en een oplaadvoorziening
                        waarmee de accu opgeladen kan worden (plug-in hybride), niet zijnde een bromfiets, een snorfiets, een tram of een metro, en
                        die voldoet aan de volgende eis:
                     </text:p>
          <text:list>
            <text:list-item>
              <text:p text:style-name="list.start">voor een voertuig met kenteken een CO<text:span text:style-name="subscript">2</text:span>-uitstoot van minder dan 50 gram per kilometer, of
                           </text:p>
            </text:list-item>
            <text:list-item>
              <text:p text:style-name="list.cont">voor een voertuig zonder kenteken een actieradius van ten minste 50 kilometer op een volle accu,
                           </text:p>
            </text:list-item>
          </text:list>
        </text:list-item>
        <text:list-item text:start-value="2">
          <text:p text:style-name="list.end">bestaande uit: een voertuig, (eventueel) een oplaadstation en (eventueel) een vast aan het voertuig verbonden zonnepaneel.
                     </text:p>
        </text:list-item>
      </text:list>
      <text:p text:style-name="bijlage">Toelichting: Onder code F 5070 kunnen worden gemeld alle volledig elektrische personenauto’s en zogenoemde plug-in hybridepersonenauto’s
                  waarvan de CO<text:span text:style-name="subscript">2</text:span>-uitstoot minder is dan 50 gram per kilometer. Hybride of plug-in hybridevoertuigen die niet voldoen aan de eisen van F 5070
                  kunnen wat personenauto’s betreft onder C 5076 en wat bestelauto’s betreft onder E 5078 worden gemeld.
               </text:p>
      <text:p text:style-name="alineagroep"><text:span text:style-name="vet">B 5071</text:span></text:p>
      <text:p text:style-name="alineagroep.end"><text:span text:style-name="vet">Elektrisch aangedreven brom- of snorfiets met lithiumhoudende accu</text:span></text:p>
      <text:list text:style-name="list-style-150">
        <text:list-item text:start-value="1">
          <text:p text:style-name="list.start">bestemd voor: het bedrijfsmatig vervoer over de openbare weg of op bedrijfsterreinen in de open lucht, met een brom- of snorfiets,
                        voorzien van een elektromotor als hoofdmotor, waarbij de elektrische energie, waarmee de elektromotor wordt aangedreven, is
                        opgeslagen in één of meer lithiumhoudende accu’s,
                     </text:p>
        </text:list-item>
        <text:list-item text:start-value="2">
          <text:p text:style-name="list.end">bestaande uit: een elektrisch aangedreven bromfiets of snorfiets met één of meer lithiumhoudende accu’s, (eventueel) een oplaadstation,
                        (eventueel) een extra lithiumhoudende wisselaccu en (eventueel) een vast aan het voertuig verbonden zonnepaneel.Het bedrijfsmiddel
                        komt voor ten hoogste 50% van het investeringsbedrag in aanmerking voor milieu-investeringsaftrek.
                     </text:p>
        </text:list-item>
      </text:list>
      <text:p text:style-name="alineagroep"><text:span text:style-name="vet">A 5073</text:span></text:p>
      <text:p text:style-name="alineagroep.end"><text:span text:style-name="vet">Lithiumhoudende accu voor elektrische auto’s en mobiele werktuigen</text:span></text:p>
      <text:list text:style-name="list-style-151">
        <text:list-item text:start-value="1">
          <text:p text:style-name="list.start">bestemd voor: het voorzien in de energiebehoefte van een elektrische auto als bedoeld in bedrijfsmiddel F 5070 of een mobiel
                        werktuig met een elektromotor als hoofdmotor door één of meer lithiumhoudende accu’s, en waarbij het mobiele werktuig is voorzien
                        van een vaste bestuurderszitplaats,
                     </text:p>
        </text:list-item>
        <text:list-item text:start-value="2">
          <text:p text:style-name="list.end">bestaande uit: lithiumhoudende accu, (eventueel) snellaadsysteem.
                     </text:p>
        </text:list-item>
      </text:list>
      <text:p text:style-name="alineagroep"><text:span text:style-name="vet">B 5075</text:span></text:p>
      <text:p text:style-name="alineagroep.end"><text:span text:style-name="vet">Vrachtwagen of bus met hybride aandrijving</text:span></text:p>
      <text:list text:style-name="list-style-152">
        <text:list-item text:start-value="1">
          <text:p text:style-name="list.start">bestemd voor: het vervoer van goederen of personen over de openbare weg door een voertuig voorzien van een elektromotor als
                        hoofdmotor in combinatie met een verbrandingsmotor (hybride), dat in geval van een bus voorzien van meer dan 8 passagiersplaatsen
                        buiten de bestuurder, en waarvoor geen subsidie is of wordt verkregen op grond van het subsidieprogramma Truck van de Toekomst,
                     </text:p>
        </text:list-item>
        <text:list-item text:start-value="2">
          <text:p text:style-name="list.end">bestaande uit: een hybride autobus of vrachtwagen.
                     </text:p>
        </text:list-item>
      </text:list>
      <text:p text:style-name="alineagroep"><text:span text:style-name="vet">C 5076</text:span></text:p>
      <text:p text:style-name="alineagroep.end"><text:span text:style-name="vet">Zeer zuinige personenauto</text:span></text:p>
      <text:list text:style-name="list-style-153">
        <text:list-item text:start-value="1">
          <text:p text:style-name="list.start">bestemd voor: het bedrijfsmatig vervoeren van één of meer personen over de openbare weg met een personenauto met een CO<text:span text:style-name="subscript">2</text:span>-uitstoot van niet meer dan:
                     </text:p>
          <text:list>
            <text:list-item>
              <text:p text:style-name="list.start">95 gram per kilometer bij een personenauto die wordt aangedreven door een motor met compressieontsteking (een dieselmotor),
                              of
                           </text:p>
            </text:list-item>
            <text:list-item>
              <text:p text:style-name="list.cont">110 gram per kilometer bij een personenauto die niet wordt aangedreven door een motor met compressieontsteking (anders dan
                              een dieselmotor),
                           </text:p>
            </text:list-item>
          </text:list>
        </text:list-item>
        <text:list-item text:start-value="2">
          <text:p text:style-name="list.end">bestaande uit: personenauto.
                     </text:p>
        </text:list-item>
      </text:list>
      <text:p text:style-name="bijlage">Toelichting: Bedrijven die auto’s met een benzinemotor of met een hybride aandrijving aanschaffen kunnen hun investering hieronder
                  melden als de CO<text:span text:style-name="subscript">2</text:span>-uitstoot per kilometer lager of gelijk is dan 110 gram. Plug-in hybrides waarvan de CO<text:span text:style-name="subscript">2</text:span>-uitstoot minder is dan 50 gram per kilometer en elektrische voertuigen kunnen worden gemeld onder F 5070.
               </text:p>
      <text:p text:style-name="alineagroep"><text:span text:style-name="vet">F 5077</text:span></text:p>
      <text:p text:style-name="alineagroep.end"><text:span text:style-name="vet">Locomotief met hybride aandrijving</text:span></text:p>
      <text:list text:style-name="list-style-154">
        <text:list-item text:start-value="1">
          <text:p text:style-name="list.start">bestemd voor: het bedrijfsmatig vervoeren van goederen met een locomotief met een elektromotor als hoofdmotor in combinatie
                        met een dieselaggregaat en een batterijpakket, die in staat is alleen op de accu te rijden, en die bovendien is voorzien van
                        een ingebouwd elektronisch systeem voor rijden op beveiligde baanvakken,
                     </text:p>
        </text:list-item>
        <text:list-item text:start-value="2">
          <text:p text:style-name="list.end">bestaande uit: een locomotief met hybride-aandrijving.
                     </text:p>
        </text:list-item>
      </text:list>
      <text:p text:style-name="alineagroep"><text:span text:style-name="vet">E 5078</text:span></text:p>
      <text:p text:style-name="alineagroep.end"><text:span text:style-name="vet">Hybride aangedreven bestelauto</text:span></text:p>
      <text:list text:style-name="list-style-155">
        <text:list-item text:start-value="1">
          <text:p text:style-name="list.start">bestemd voor: het bedrijfsmatig vervoer van goederen of personen over de openbare weg met een voertuig met een elektromotor
                        als hoofdmotor in combinatie met een verbrandingsmotor (hybride) met een actieradius van ten minste 50 kilometer op een volle
                        accu, door een bedrijf dat voor dit voertuig of geen BPM is verschuldigd of de BPM geheel kan terugvragen op grond van artikel
                        13a lid 1, respectievelijk artikel 15 lid 1 van de Wet op de belasting van personenauto’s en motorrijwielen 1992,
                     </text:p>
        </text:list-item>
        <text:list-item text:start-value="2">
          <text:p text:style-name="list.cont">bestaande uit: een hybride aangedreven bestelauto.
                     </text:p>
          <text:p text:style-name="list.end">Het bedrijfsmiddel komt voor ten hoogste 20% van het investeringsbedrag in aanmerking voor de milieu-investeringsaftrek.</text:p>
        </text:list-item>
      </text:list>
      <text:p text:style-name="bijlage">Toelichting: Er kan milieu-investeringsaftrek worden aangevraagd voor voertuigen, die vrijgesteld zijn van BPM op grond van
                  de zogenaamde ondernemersregeling. Onder deze code vallen ook hybridevoertuigen als (dieren)ambulances en lijkwagens.
               </text:p>
      <text:p text:style-name="alineagroep"><text:span text:style-name="vet">C 5079</text:span></text:p>
      <text:p text:style-name="alineagroep.end"><text:span text:style-name="vet">Aardgasauto voor zakelijk vervoer</text:span></text:p>
      <text:list text:style-name="list-style-156">
        <text:list-item text:start-value="1">
          <text:p text:style-name="list.start">bestemd voor: het bedrijfsmatig vervoer van goederen of personen over de openbare weg met een voertuig, niet zijnde een vrachtwagen,
                        met een aardgasmotor als hoofdmotor,
                     </text:p>
        </text:list-item>
        <text:list-item text:start-value="2">
          <text:p text:style-name="list.end">bestaande uit: een door een aardgasmotor aangedreven voertuig, waarbij onder aardgas ook wordt verstaan biogas dat tot aardgaskwaliteit
                        of beter is opgewerkt.
                     </text:p>
        </text:list-item>
      </text:list>
      <text:p text:style-name="bijlage">Toelichting: Voor vrachtauto’s op aardgas is de subsidieregeling Euro 5/EEV van toepassing. Aardgasaflever- of aardgasvulpunten
                  kunnen worden gemeld onder F 2050.
               </text:p>
      <text:p text:style-name="alineagroep"><text:span text:style-name="vet">A 5080</text:span></text:p>
      <text:p text:style-name="alineagroep.end"><text:span text:style-name="vet">Systeem voor adaptieve cruise control voor vrachtverkeer</text:span></text:p>
      <text:list text:style-name="list-style-157">
        <text:list-item text:start-value="1">
          <text:p text:style-name="list.start">bestemd voor: het bij vervoer van goederen met een vrachtwagen automatisch constant houden van de snelheid, dan wel automatisch
                        aanpassen van de snelheid, zodat de afstand tot de voorligger gelijk blijft, waardoor het brandstofverbruik wordt verminderd,
                     </text:p>
        </text:list-item>
        <text:list-item text:start-value="2">
          <text:p text:style-name="list.end">bestaande uit: een systeem voor adaptieve cruise control.
                     </text:p>
        </text:list-item>
      </text:list>
      <text:p text:style-name="alineagroep"><text:span text:style-name="vet">B 5090</text:span></text:p>
      <text:p text:style-name="alineagroep.end"><text:span text:style-name="vet">Mobiele machine voor heiwerkzaamheden</text:span></text:p>
      <text:list text:style-name="list-style-158">
        <text:list-item text:start-value="1">
          <text:p text:style-name="list.start">bestemd voor: het plaatsen van funderingspalen door,
                     </text:p>
          <text:list>
            <text:list-item text:start-value="1">
              <text:p text:style-name="list.start">een emissiearm heiblok, waarbij:
                           </text:p>
              <text:list>
                <text:list-item>
                  <text:p text:style-name="list.start">brandstof onder hoge druk gereguleerd wordt ingespoten op basis van de bodemgesteldheid, en waarbij verse lucht onder druk
                                    in de verbrandingskamer wordt gebracht voor het koelen en spoelen,
                                 </text:p>
                </text:list-item>
                <text:list-item>
                  <text:p text:style-name="list.cont">het powerpack is voorzien van een dieselmotor dat ten minste voldoet aan de eisen van fase IIIa als bedoeld in het Besluit
                                    typegoedkeuring luchtverontreiniging trekkers en motoren voor mobiele machines, en
                                 </text:p>
                </text:list-item>
                <text:list-item>
                  <text:p text:style-name="list.cont">olieresten uit de afgassen van het heiblok worden verwijderd middels een scheidingstechniek, of
                                 </text:p>
                </text:list-item>
              </text:list>
            </text:list-item>
            <text:list-item text:start-value="2">
              <text:p text:style-name="list.cont">een hydraulische boorstelling voor het boren van gaten voor funderingspalen, waarvan het hydraulische systeem is gevuld met
                              biologisch afbreekbare, niet-toxisch olie conform Europees Ecolabel, af fabriek of waarbij de kwaliteit wordt gewaarborgd
                              door een meerjarig onderhoudscontract of zorgsysteem,
                           </text:p>
            </text:list-item>
          </text:list>
        </text:list-item>
        <text:list-item text:start-value="2">
          <text:p text:style-name="list.end">bestaande uit: een emissiearm heiblok inclusief bijbehorend powerpack of een hydraulische boorstelling inclusief boorkast
                        en avegaarboor.
                     </text:p>
        </text:list-item>
      </text:list>
      <text:p text:style-name="bijlage">Toelichting: 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A 5100</text:span></text:p>
      <text:p text:style-name="alineagroep.end"><text:span text:style-name="vet">Mobiele machine voor (wegen)bouw en grondverzet</text:span></text:p>
      <text:list text:style-name="list-style-159">
        <text:list-item text:start-value="1">
          <text:p text:style-name="list.start">bestemd voor: het verrichten van werkzaamheden in de (wegen)bouw of het grondverzet door één van de volgende zelfrijdende,
                        mobiele machines:
                     </text:p>
          <text:list>
            <text:list-item>
              <text:p text:style-name="list.start">een laadschop,
                           </text:p>
            </text:list-item>
            <text:list-item>
              <text:p text:style-name="list.cont">een graafmachine met een bovenwagen die een zwenkbeweging van meer dan 360° kan uitvoeren, en die aan de voorzijde is uitgerust
                              met een bak, sloopschaar, zeef, vergruizer of palenkraker,
                           </text:p>
            </text:list-item>
            <text:list-item>
              <text:p text:style-name="list.cont">een telescoop- of mobiele torenkraan, die is toegelaten op de openbare weg, of
                           </text:p>
            </text:list-item>
            <text:list-item>
              <text:p text:style-name="list.cont">een puinbreker voor het breken van steen- en betonpuin tot granulaat, en die voor de aandrijving is voorzien van:
                           </text:p>
              <text:list>
                <text:list-item text:start-value="1">
                  <text:p text:style-name="list.cont">een elektromotor als hoofdmotor, waarbij de elektrische energie waarmee de elektromotor wordt aangedreven, is opgeslagen in
                                    één of meer lithiumhoudende accu’s,
                                 </text:p>
                </text:list-item>
                <text:list-item text:start-value="2">
                  <text:p text:style-name="list.cont">een elektromotor als hoofdmotor in combinatie met een verbrandingsmotor (hybride) en waarvan het eventueel aanwezige hydraulische
                                    systeem is gevuld met bio-olie voor duurzaam gebruik of is voorzien is van tweezijdig elektronisch slangbreukbeveiligingssysteem,
                                    of
                                 </text:p>
                </text:list-item>
                <text:list-item text:start-value="3">
                  <text:p text:style-name="list.cont">een aardgas- of dieselverbrandingsmotor, en
                                 </text:p>
                  <text:list>
                    <text:list-item text:start-value="1">
                      <text:p text:style-name="list.cont">waarbij de emissies van de dieselverbrandingsmotor de grenswaarden van fase IIIa niet overschrijden voor motoren met een constant
                                          toerental of fase IIIb niet overschrijden voor motoren met een variabel toerental,
                                       </text:p>
                    </text:list-item>
                    <text:list-item text:start-value="2">
                      <text:p text:style-name="list.cont">waarvan het eventueel aanwezige hydraulische systeem is gevuld met bio-olie voor duurzaam gebruik of is voorzien is van tweezijdig
                                          elektronisch slangbreukbeveiligingssysteem, en
                                       </text:p>
                    </text:list-item>
                    <text:list-item text:start-value="3">
                      <text:p text:style-name="list.cont"> waarbij de mobiele machine voldoet aan een geluidsvermogensniveau in dB(A) van ten hoogste:
                                       </text:p>
                      <text:list>
                        <text:list-item>
                          <text:p text:style-name="list.cont">100 voor een laadschop met een vermogen van ten hoogste 66 kiloWatt,
                                             </text:p>
                        </text:list-item>
                        <text:list-item>
                          <text:p text:style-name="list.cont">80+11logP voor een laadschop met een vermogen groter dan 66 kiloWatt,
                                             </text:p>
                        </text:list-item>
                        <text:list-item>
                          <text:p text:style-name="list.cont">82+9logP voor een graafmachine,
                                             </text:p>
                        </text:list-item>
                        <text:list-item>
                          <text:p text:style-name="list.cont">100 voor een telescoopkraan met een vermogen van ten hoogste 55 kiloWatt,
                                             </text:p>
                        </text:list-item>
                        <text:list-item>
                          <text:p text:style-name="list.cont">81+11logP voor een telescoopkraan met een vermogen groter dan 55 kiloWatt,
                                             </text:p>
                        </text:list-item>
                        <text:list-item>
                          <text:p text:style-name="list.cont">96 voor een torenkraan, of
                                             </text:p>
                        </text:list-item>
                        <text:list-item>
                          <text:p text:style-name="list.cont">84+11logP voor een puinbreker,
                                             </text:p>
                        </text:list-item>
                      </text:list>
                    </text:list-item>
                  </text:list>
                </text:list-item>
              </text:list>
            </text:list-item>
          </text:list>
        </text:list-item>
        <text:list-item text:start-value="2">
          <text:p text:style-name="list.end">bestaande uit: een zelfrijdende laadschop of een zelfrijdende graafmachine en (eventueel) een geïntegreerde maai-harkcombinatie
                        voor het ecologisch schoonmaken van sloten, of een zelfrijdende telescoop- of mobiele torenkraan of een autolaadkraan of een
                        mobiele puinbreker voorzien van een toevoermond met (eventueel) een trilgoot, (eventueel) een voorzeef, (eventueel) transportbanden,
                        (eventueel) een magneetband en (eventueel) een oplaadstation, waarbij onder aardgas ook wordt verstaan biogas dat tot aardgaskwaliteit
                        of beter is opgewerkt.
                     </text:p>
        </text:list-item>
      </text:list>
      <text:p text:style-name="alineagroep">Toelichting: P is het vermogen in kiloWatt, bepaald volgens de Regeling geluidemissie buitenmaterieel. Met een tweezijdig
                     elektronisch slangbreukbeveiligingssysteem wordt een systeem bedoeld dat de olie-uitstroom stopt naar beide zijden van de
                     breuk: de cilinderzijde en bedieningsklepzijde.
                  </text:p>
      <text:p text:style-name="alineagroep.end">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A 5110</text:span></text:p>
      <text:p text:style-name="alineagroep.end"><text:span text:style-name="vet">Mobiele machine voor onderhoud van de openbare ruimte of bedrijfsterreinen</text:span></text:p>
      <text:list text:style-name="list-style-160">
        <text:list-item text:start-value="1">
          <text:p text:style-name="list.start">bestemd voor: het verrichten van onderhoudswerkzaamheden in de openbare ruimte of bedrijfsterreinen door één van de volgende
                        mobiele machines:
                     </text:p>
          <text:list>
            <text:list-item>
              <text:p text:style-name="list.start">een zelfrijdende veeg(zuig)machine,
                           </text:p>
            </text:list-item>
            <text:list-item>
              <text:p text:style-name="list.cont">een zelfrijdende kolkenzuiger,
                           </text:p>
            </text:list-item>
            <text:list-item>
              <text:p text:style-name="list.cont">een zelfrijdende vuilniswagen,
                           </text:p>
            </text:list-item>
            <text:list-item>
              <text:p text:style-name="list.cont">een houtversnipperaar, of
                           </text:p>
            </text:list-item>
            <text:list-item>
              <text:p text:style-name="list.cont">een zelfrijdende gazonmaaier met vaste bestuurderszitplaats, met een maaibreedte van ten minste 70 centimeter voor het maaien
                              van gazons, sportvelden en sportbanen, en
                           </text:p>
            </text:list-item>
          </text:list>
          <text:p text:style-name="list.cont"> die voor de aandrijving is voorzien van:</text:p>
          <text:list>
            <text:list-item text:start-value="1">
              <text:p text:style-name="list.cont">een elektromotor als hoofdmotor, waarbij de elektrische energie waarmee de elektromotor wordt aangedreven, is opgeslagen in
                              één of meer lithiumhoudende accu’s,
                           </text:p>
            </text:list-item>
            <text:list-item text:start-value="2">
              <text:p text:style-name="list.cont">een elektromotor als hoofdmotor in combinatie met een verbrandingsmotor (hybride) en waarvan het eventueel aanwezige hydraulische
                              systeem is gevuld met bio-olie voor duurzaam gebruik, of
                           </text:p>
            </text:list-item>
            <text:list-item text:start-value="3">
              <text:p text:style-name="list.cont">een aardgasmotor, en
                           </text:p>
              <text:list>
                <text:list-item text:start-value="1">
                  <text:p text:style-name="list.cont"> waarvan het eventueel aanwezige hydraulische systeem is gevuld met bio-olie voor duurzaam gebruik,
                                 </text:p>
                </text:list-item>
                <text:list-item text:start-value="2">
                  <text:p text:style-name="list.cont">waarbij de zelfrijdende veeg- of veegzuigmachine is voorzien van een ontstoffingsinstallatie waarbij de uitgeblazen lucht
                                    van fijn stof wordt ontdaan met een verwijderingsrendement van ten minste 95% voor PM<text:span text:style-name="subscript">5</text:span> en ten minste 97% voor PM<text:span text:style-name="subscript">10</text:span>, of waarbij de mobiele machine voldoet aan een geluidsvermogensniveau in dB(A) van ten hoogste:
                                 </text:p>
                  <text:list>
                    <text:list-item>
                      <text:p text:style-name="list.cont">98 voor de kolkenzuiger,
                                       </text:p>
                    </text:list-item>
                    <text:list-item>
                      <text:p text:style-name="list.cont">96 voor de huisvuil- of vuilniswagen,
                                       </text:p>
                    </text:list-item>
                    <text:list-item>
                      <text:p text:style-name="list.cont">114 voor de houtversnipperaar,
                                       </text:p>
                    </text:list-item>
                    <text:list-item>
                      <text:p text:style-name="list.cont">97 voor maaiers met een maaibreedte van ten minste 70 centimeter en ten hoogste 120 centimeter, of
                                       </text:p>
                    </text:list-item>
                    <text:list-item>
                      <text:p text:style-name="list.cont">102 voor maaiers met een maaibreedte van meer dan 120 centimeter,
                                       </text:p>
                    </text:list-item>
                  </text:list>
                </text:list-item>
              </text:list>
            </text:list-item>
            <text:list-item text:start-value="b">
              <text:p text:style-name="list.end">bestaande uit: een veeg(zuig)machine, kolkenzuiger, huisvuilwagen, vuilniswagen, houtversnipperaar of gazonmaaier en (eventueel)
                              een oplaadstation,waarbij onder aardgas ook wordt verstaan biogas dat tot aardgaskwaliteit of beter is opgewerkt.
                           </text:p>
            </text:list-item>
          </text:list>
        </text:list-item>
      </text:list>
      <text:p text:style-name="alineagroep">Toelichting: P is het vermogen in kiloWatt, bepaald volgens de Regeling geluidemissie buitenmaterieel.</text:p>
      <text:p text:style-name="alineagroep.end">Voor informatie over bio-olie voor duurzaam gebruik zie punt 6 van de puntenlijst (paragraaf 1 van de Milieulijst). Meer informatie
                     over bio-olie vindt u ook op www.biosmeermiddelen.nl.
                  </text:p>
      <text:p text:style-name="alineagroep"><text:span text:style-name="vet">B 5120</text:span></text:p>
      <text:p text:style-name="alineagroep.end"><text:span text:style-name="vet">Mobiele schonings- of tarrascheidingsinstallatie</text:span></text:p>
      <text:list text:style-name="list-style-161">
        <text:list-item text:start-value="1">
          <text:p text:style-name="list.start">bestemd voor: het verrichten van werkzaamheden door een van de volgende mobiele, zelfrijdende of getrokken landbouwmachines,
                        waarvan het eventueel aanwezige hydraulische systeem is gevuld met bio-olie voor duurzaam gebruik:
                     </text:p>
          <text:list>
            <text:list-item>
              <text:p text:style-name="list.start">een schoningsinstallatie voor het wassen van plantaardige producten waarbij plantaardige delen, zand en slib worden afgescheiden
                              en het spoelwater wordt hergebruikt,
                           </text:p>
            </text:list-item>
            <text:list-item>
              <text:p text:style-name="list.cont">een droge scheidingsinstallatie voor bollen en knollen voor het verwijderen van tarra van bollen en knollen op basis van een
                              zwevend-zandbed, waardoor de tarra op de rooiakker achterblijft,
                           </text:p>
            </text:list-item>
            <text:list-item>
              <text:p text:style-name="list.cont">een natte scheidingsinstallatie voor bollen en knollen voor het verwijderen van tarra van bollen en knollen door natte scheiding
                              met tegenstroom en wervelbed, waarbij de tarra op de rooiakker achterblijft en het gebruikte water of op de rooiakker achterblijft
                              of wordt hergebruikt,
                           </text:p>
            </text:list-item>
            <text:list-item>
              <text:p text:style-name="list.cont">een zelfrijdende rooimachine met een tarrareinigingsinstallatie voor het rooien van bieten, wortels, bollen of andere knollen,
                              waarbij aanhangende aarde en zand worden verwijderd met ten minste drie verschillende reinigingstechnieken waarvan ten minste
                              twee van de volgende:
                           </text:p>
              <text:list>
                <text:list-item>
                  <text:p text:style-name="list.cont">een zeefketting,
                                 </text:p>
                </text:list-item>
                <text:list-item>
                  <text:p text:style-name="list.cont">axiaalrollen,
                                 </text:p>
                </text:list-item>
                <text:list-item>
                  <text:p text:style-name="list.cont">een sterrenbed,
                                 </text:p>
                </text:list-item>
                <text:list-item>
                  <text:p text:style-name="list.cont">ten minste 3 borstels,
                                 </text:p>
                </text:list-item>
                <text:list-item>
                  <text:p text:style-name="list.cont">een wrijfband, of
                                 </text:p>
                </text:list-item>
                <text:list-item>
                  <text:p text:style-name="list.cont">reinigingszonnen (verschillende typen zonnen tellen als verschillende technieken), of
                                 </text:p>
                </text:list-item>
              </text:list>
            </text:list-item>
            <text:list-item>
              <text:p text:style-name="list.cont">een zelfrijdende rooimachine met een tarrareinigingsinstallatie voor het rooien van prei waarbij aanhangende aarde en zand
                              worden verwijderd met een klop- of schudsysteem, waarbij loof of wortels op de akker worden verwijderd met een afsnijdinrichting
                              en pelrollen en waarbij de preibox automatisch wordt gevuld,
                           </text:p>
            </text:list-item>
          </text:list>
        </text:list-item>
        <text:list-item text:start-value="2">
          <text:p text:style-name="list.end">bestaande uit: een mobiele droge of natte tarrascheidingsinstallatie voor bollen en knollen, een mobiele schoningsinstallatie
                        voor plantaardige producten of een rooimachine met tarrareinigingsinstallatie, (eventueel)  waterzuiveringsapparatuur,waarbij
                        voor olie voor mobiele schonings- of tarrascheidingsinstallaties naast Europees Ecolabel ook een Blauer Engel-certificaat
                        voldoet.
                     </text:p>
        </text:list-item>
      </text:list>
      <text:p text:style-name="bijlage">Toelichting: Voor informatie over bio-olie voor duurzaam gebruik zie punt 6 van de puntenlijst (paragraaf 1 van de Milieulijst).
                  Meer informatie over bio-olie vindt u ook op www.biosmeermiddelen.nl.
               </text:p>
      <text:p text:style-name="alineagroep"><text:span text:style-name="vet">B 5125</text:span></text:p>
      <text:p text:style-name="alineagroep.end"><text:span text:style-name="vet">Ombouw naar bio-olie voor duurzaam gebruik van de mobiele machines in het wagenpark</text:span></text:p>
      <text:list text:style-name="list-style-162">
        <text:list-item text:start-value="1">
          <text:p text:style-name="list.start">bestemd voor: het integraal toepassen van bio-olie voor duurzaam gebruik waarbij het hydraulisch systeem van bestaande mobiele
                        machines in het wagenpark gevuld wordt met olie conform  Europees Ecolabel, waarbij de kwaliteit van de hydrauliekolie wordt
                        gewaarborgd en aantoonbaar is door een meerjarig onderhoudscontract of een zorgsysteem,
                     </text:p>
        </text:list-item>
        <text:list-item text:start-value="2">
          <text:p text:style-name="list.cont">bestaande uit: voorzieningen voor en aanpassingen aan het wagenpark, die aantoonbaar noodzakelijk zijn voor ombouw van mobiele
                        machines voor toepassing van bio-olie voor duurzaam gebruik,
                     </text:p>
          <text:p text:style-name="list.end">waarbij voor olie voor schonings- of tarrascheidingsinstallaties en emissiearme land-, tuin-, en bosbouwmachines als genoemd
                        in B 5120, respectievelijk B 5130 naast Europees Ecolabel ook een Blauer Engel-certificaat voldoet.
                     </text:p>
        </text:list-item>
      </text:list>
      <text:p text:style-name="bijlage">Toelichting: Voor informatie over bio-olie voor duurzaam gebruik zie punt 6 van de puntenlijst (paragraaf 1 van de Milieulijst).
                  Meer informatie over bio-olie vindt u ook op www.biosmeermiddelen.nl.
               </text:p>
      <text:p text:style-name="alineagroep"><text:span text:style-name="vet">B 5130</text:span></text:p>
      <text:p text:style-name="alineagroep.end"><text:span text:style-name="vet">Emissiearme land-, tuin-, of bosbouwmachine</text:span></text:p>
      <text:list text:style-name="list-style-163">
        <text:list-item text:start-value="1">
          <text:p text:style-name="list.start">bestemd voor: het verrichten van werkzaamheden in de land-, tuin- of bosbouw met een landbouwtrekker of een andere zelfrijdende
                        machine, niet zijnde een spuitmachine, en waarvan het eventueel aanwezige hydraulische systeem is gevuld met bio-olie voor
                        duurzaam gebruik en die voor de aandrijving is voorzien van:
                     </text:p>
          <text:list>
            <text:list-item text:start-value="1">
              <text:p text:style-name="list.start">een elektromotor als hoofdmotor in combinatie met een verbrandingsmotor (hybride),
                           </text:p>
            </text:list-item>
            <text:list-item text:start-value="2">
              <text:p text:style-name="list.cont">een aardgasmotor, of
                           </text:p>
            </text:list-item>
            <text:list-item text:start-value="3">
              <text:p text:style-name="list.cont">een dieselmotor, waarbij de emissies van de dieselmotor de grenswaarden van fase IIIa voor motoren met constant toerental,
                              of fase IIIb voor variabel toerental niet overschrijden,
                           </text:p>
            </text:list-item>
          </text:list>
        </text:list-item>
        <text:list-item text:start-value="2">
          <text:p text:style-name="list.cont">bestaande uit: een landbouwtrekker of een andere zelfrijdende land-, tuin of bosbouwmachine, (eventueel) preiboxen en (eventueel)
                        een geïntegreerde maai-harkcombinatie voor het ecologisch schoonmaken van sloten,
                     </text:p>
          <text:p text:style-name="list.cont">waarbij onder werkzaamheden in de land- tuin- en bosbouw wordt verstaan het zaaien, planten, bemesten, verzorgen, rooien of
                        oogsten van landbouwproducten, het maaien en reinigen van sloten en bermen en het onderhoud van natuurterreinen, en waarbij
                        onder aardgas ook wordt  verstaan biogas dat tot aardgaskwaliteit of beter is opgewerkt, en,
                     </text:p>
          <text:p text:style-name="list.end">waarbij voor olie voor emissiearme land-, tuin-, en bosbouwmachines  naast Europees Ecolabel ook een Blauer Engel-certificaat
                        voldoet.
                     </text:p>
        </text:list-item>
      </text:list>
      <text:p text:style-name="bijlage">Toelichting: 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B 5170</text:span></text:p>
      <text:p text:style-name="alineagroep.end"><text:span text:style-name="vet">Geluid- en emissiearm mobiel aggregaat, compressor of pomp</text:span></text:p>
      <text:list text:style-name="list-style-164">
        <text:list-item text:start-value="1">
          <text:p text:style-name="list.start">bestemd voor: het verrichten van werkzaamheden door één van de volgende mobiele, niet-vast opgestelde, door een verbrandingsmotor
                        aangedreven machines:
                     </text:p>
          <text:list>
            <text:list-item>
              <text:p text:style-name="list.start">een stroomaggregaat voor het afgeven van stroom voor laswerk of arbeidsvermogen, voorzien van een generator met een op rotatie
                              berustende werking,
                           </text:p>
            </text:list-item>
            <text:list-item>
              <text:p text:style-name="list.cont">een motorpomp voor oppompen van water, of
                           </text:p>
            </text:list-item>
            <text:list-item>
              <text:p text:style-name="list.cont">een compressor voor het samenpersen en verplaatsen van lucht met een capaciteit van ten hoogste 30 kubieke meter per minuut,
                              niet zijnde een vacuümpomp, en
                           </text:p>
            </text:list-item>
          </text:list>
          <text:p text:style-name="list.cont">die voor de aandrijving is voorzien van:</text:p>
          <text:list>
            <text:list-item text:start-value="1">
              <text:p text:style-name="list.cont">een aardgasmotor, of
                           </text:p>
            </text:list-item>
            <text:list-item text:start-value="2">
              <text:p text:style-name="list.cont">een dieselmotor, en waarbij:
                           </text:p>
              <text:list>
                <text:list-item text:start-value="1">
                  <text:p text:style-name="list.cont">de emissies van de dieselmotor de grenswaarden van fase IIIa voor motoren met constant toerental niet overschrijden, en
                                 </text:p>
                </text:list-item>
                <text:list-item text:start-value="2">
                  <text:p text:style-name="list.cont">de machine voldoet aan een geluidsvermogensniveau in dB(A) van ten hoogste:
                                 </text:p>
                  <text:list>
                    <text:list-item>
                      <text:p text:style-name="list.cont">87+logP<text:span text:style-name="subscript">el</text:span> voor een stroomaggregaat,
                                       </text:p>
                    </text:list-item>
                    <text:list-item>
                      <text:p text:style-name="list.cont">92 voor een motorpomp, of
                                       </text:p>
                    </text:list-item>
                    <text:list-item>
                      <text:p text:style-name="list.cont">94+2logP voor een compressor,
                                       </text:p>
                    </text:list-item>
                  </text:list>
                </text:list-item>
              </text:list>
            </text:list-item>
          </text:list>
        </text:list-item>
        <text:list-item text:start-value="2">
          <text:p text:style-name="list.cont">bestaande uit: een geluid- en emissiearm mobiel stroomaggregaat, compressor of motorpomp,
                     </text:p>
          <text:p text:style-name="list.end">waarbij onder aardgas ook wordt verstaan biogas dat tot aardgaskwaliteit of beter is opgewerkt.</text:p>
        </text:list-item>
      </text:list>
      <text:p text:style-name="alineagroep">Toelichting: P is het vermogen in kiloWatt, bepaald volgens de Regeling geluidemissie buitenmaterieel. P<text:span text:style-name="subscript">el</text:span> is het elektrisch vermogen in kVA.
                  </text:p>
      <text:p text:style-name="alineagroep.end">Voor informatie over emissies van de dieselverbrandingsmotor zie punt 5 van de puntenlijst (paragraaf 1 van de Milieulijst).</text:p>
      <text:p text:style-name="alineagroep"><text:span text:style-name="vet">A 5200</text:span></text:p>
      <text:p text:style-name="alineagroep.end"><text:span text:style-name="vet">Mobiele machine voor hefwerkzaamheden</text:span></text:p>
      <text:list text:style-name="list-style-165">
        <text:list-item text:start-value="1">
          <text:p text:style-name="list.start">bestemd voor:het verrichten van hefwerkzaamheden door een van de volgende zelfrijdende, mobiele machines:
                     </text:p>
          <text:list>
            <text:list-item>
              <text:p text:style-name="list.start">een vorkheftruck voor het heffen en verplaatsen van goederen, die is voorzien van een vaste bestuurderszitplaats,
                           </text:p>
            </text:list-item>
            <text:list-item>
              <text:p text:style-name="list.cont">een telescooplader of verreiker op wielen,
                           </text:p>
            </text:list-item>
            <text:list-item>
              <text:p text:style-name="list.cont">een hoogwerker, of
                           </text:p>
            </text:list-item>
            <text:list-item>
              <text:p text:style-name="list.cont">een autolaadkraan die vast op een voertuig is gemonteerd en voorzien is van een eigen aandrijving voor het laden en lossen
                              van vracht, en
                           </text:p>
            </text:list-item>
          </text:list>
          <text:p text:style-name="list.cont">die voor de aandrijving is voorzien van:</text:p>
          <text:list>
            <text:list-item text:start-value="1">
              <text:p text:style-name="list.cont">een elektromotor als hoofdmotor, waarbij de elektrische energie, waarmee de elektromotor wordt aangedreven, is opgeslagen
                              in één of meer lithiumhoudende accu’s,
                           </text:p>
            </text:list-item>
            <text:list-item text:start-value="2">
              <text:p text:style-name="list.cont">een brandstofcelsysteem voor het in een mobiel werktuig of een transportmiddel opwekken van elektrische energie waarbij de
                              brandstof rechtstreeks wordt omgezet in elektrische energie, die wordt gebruikt voor de aandrijving,
                           </text:p>
            </text:list-item>
            <text:list-item text:start-value="3">
              <text:p text:style-name="list.cont">een elektromotor in combinatie met een verbrandingsmotor (hybride), waarvan het eventueel aanwezige hydraulische systeem is
                              gevuld met bio-olie voor duurzaam gebruik, of
                           </text:p>
            </text:list-item>
            <text:list-item text:start-value="4">
              <text:p text:style-name="list.cont">een aardgas- of dieselmotor met een geïnstalleerd vermogen groter dan 25 kiloWatt waarbij de emissies van de dieselmotor de
                              grenswaarden van fase IIIa voor motoren met een constant toerental, of fase IIIb voor een variabel toerental niet overschrijden,
                              waarvan het eventueel aanwezige hydraulische systeem is gevuld met bio-olie voor duurzaam gebruik en waarbij de mobiele machine
                              voldoet aan een geluidsvermogensniveau in dB(A) van ten hoogste:
                           </text:p>
              <text:list>
                <text:list-item>
                  <text:p text:style-name="list.cont">100 voor een vorkheftruck of autolaadkraan, of
                                 </text:p>
                </text:list-item>
                <text:list-item>
                  <text:p text:style-name="list.cont">82+11logP voor een telescooplader of verreiker op wielen met een vermogen groter dan 25 kiloWatt,
                                 </text:p>
                </text:list-item>
              </text:list>
            </text:list-item>
          </text:list>
        </text:list-item>
        <text:list-item text:start-value="2">
          <text:p text:style-name="list.cont">bestaande uit: een vorkheftruck, een zelfrijdende telescooplader, een verrreiker, een hoogwerker of een autolaadkraan voorzien
                        van eigen aandrijving, (eventueel) een elektrohydraulische pomp, (eventueel) een wisselaccu en (eventueel) een oplaadstation,
                     </text:p>
          <text:p text:style-name="list.end">waarbij onder aardgas ook wordt verstaan biogas dat tot aardgaskwaliteit of beter is opgewerkt.</text:p>
        </text:list-item>
      </text:list>
      <text:p text:style-name="alineagroep">Toelichting: P is het vermogen in kiloWatt, bepaald volgens de Regeling geluidemissie buitenmaterieel.</text:p>
      <text:p text:style-name="alineagroep.end">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F 6050</text:span></text:p>
      <text:p text:style-name="alineagroep.end"><text:span text:style-name="vet">Gasdetectieapparatuur bij grote opslagen van toxische gassen</text:span></text:p>
      <text:list text:style-name="list-style-166">
        <text:list-item text:start-value="1">
          <text:p text:style-name="list.start">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
                     </text:p>
        </text:list-item>
        <text:list-item text:start-value="2">
          <text:p text:style-name="list.end">bestaande uit: early warning gasdetectieapparatuur, (eventueel) apparatuur voor doormelding naar een alarmcentrale en (eventueel)
                        een noodopslagtank die aantoonbaar geen deel uitmaakt van de normale bedrijfsvoering.
                     </text:p>
        </text:list-item>
      </text:list>
      <text:p text:style-name="alineagroep"><text:span text:style-name="vet">F 6060</text:span></text:p>
      <text:p text:style-name="alineagroep.end"><text:span text:style-name="vet">Branddetectiesysteem in chemicaliënopslagen tot 10 ton</text:span></text:p>
      <text:list text:style-name="list-style-167">
        <text:list-item text:start-value="1">
          <text:p text:style-name="list.start">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
                     </text:p>
        </text:list-item>
        <text:list-item text:start-value="2">
          <text:p text:style-name="list.end">bestaande uit: detectieapparatuur, (eventueel) een automatisch brandblussysteem en (eventueel) apparatuur voor doormelding
                        naar een alarmcentrale.
                     </text:p>
        </text:list-item>
      </text:list>
      <text:p text:style-name="bijlage">Toelichting: Branddetectiesystemen bij vuurwerkopslagen komen niet in aanmerking voor milieu-investeringsaftrek en de willekeurige
                  afschrijving milieu-investeringen. Vuurwerkopslagen worden niet aangemerkt als chemicaliënopslagen.
               </text:p>
      <text:p text:style-name="alineagroep"><text:span text:style-name="vet">F 6061</text:span></text:p>
      <text:p text:style-name="alineagroep.end"><text:span text:style-name="vet">Lichtschuimblusinstallatie voor chemicaliënopslagen</text:span></text:p>
      <text:list text:style-name="list-style-168">
        <text:list-item text:start-value="1">
          <text:p text:style-name="list.start">bestemd voor: het bij brand vol schuimen van de opslagruimte bij installaties waarbij op grond van PGS 15:2005 voldoen aan
                        beschermingsniveau 1 niet verplicht is,
                     </text:p>
        </text:list-item>
        <text:list-item text:start-value="2">
          <text:p text:style-name="list.end">bestaande uit: lichtschuimgeneratoren.
                     </text:p>
        </text:list-item>
      </text:list>
      <text:p text:style-name="bijlage">Toelichting: PGS staat voor Publicatiereeks Gevaarlijke Stoffen.</text:p>
      <text:p text:style-name="alineagroep"><text:span text:style-name="vet">A 6062</text:span></text:p>
      <text:p text:style-name="alineagroep.end"><text:span text:style-name="vet">Halogeenvrij gekoelde bulkopslag van LPG of toxische gassen (ombouw of vervanging)</text:span></text:p>
      <text:list text:style-name="list-style-169">
        <text:list-item text:start-value="1">
          <text:p text:style-name="list.start">bestemd voor: het bij calamiteiten verminderen van de uitstroom van LPG of toxische gassen uit bulkopslagtanks door omschakeling
                        van drukopslag naar gekoelde opslag met een passend halogeenvrij koelsysteem, voor zover dit niet wettelijk verplicht is,
                     </text:p>
        </text:list-item>
        <text:list-item text:start-value="2">
          <text:p text:style-name="list.end">bestaande uit: een (verdampings-) koelsysteem.
                     </text:p>
        </text:list-item>
      </text:list>
      <text:p text:style-name="alineagroep"><text:span text:style-name="vet">A 6063</text:span></text:p>
      <text:p text:style-name="alineagroep.end"><text:span text:style-name="vet">Halogeenvrij gekoeld bulktransport van LPG en toxische gassen per binnenvaartschip</text:span></text:p>
      <text:list text:style-name="list-style-170">
        <text:list-item text:start-value="1">
          <text:p text:style-name="list.start">bestemd voor: het bij calamiteiten verminderen van de uitstroom van LPG of toxische gassen uit bulktransporttanks van een
                        binnenvaartschip door omschakeling van drukopslag naar gekoelde opslag met een passend halogeenvrij koelsysteem,
                     </text:p>
        </text:list-item>
        <text:list-item text:start-value="2">
          <text:p text:style-name="list.end">bestaande uit: een (verdampings-) koelsysteem.
                     </text:p>
        </text:list-item>
      </text:list>
      <text:p text:style-name="alineagroep"><text:span text:style-name="vet">A 6064</text:span></text:p>
      <text:p text:style-name="alineagroep.end"><text:span text:style-name="vet">Halogeenvrij gekoeld bulktransport van LPG of toxische gassen per tankcontainer of tankwagen</text:span></text:p>
      <text:list text:style-name="list-style-171">
        <text:list-item text:start-value="1">
          <text:p text:style-name="list.start">bestemd voor: het bij calamiteiten verminderen van de uitstroom van LPG of toxische gassen uit bulktransporttanks van een
                        tankwagen of een tankcontainer door omschakeling van drukopslag naar gekoelde opslag met een passend halogeenvrij koelsysteem,
                     </text:p>
        </text:list-item>
        <text:list-item text:start-value="2">
          <text:p text:style-name="list.end">bestaande uit: een (verdampings-) koelsysteem.
                     </text:p>
        </text:list-item>
      </text:list>
      <text:p text:style-name="alineagroep"><text:span text:style-name="vet">A 6065</text:span></text:p>
      <text:p text:style-name="alineagroep.end"><text:span text:style-name="vet">Halogeenvrije gekoelde verlading van LPG of toxische gassen</text:span></text:p>
      <text:list text:style-name="list-style-172">
        <text:list-item text:start-value="1">
          <text:p text:style-name="list.start">bestemd voor: het bij calamiteiten verminderen van de uitstroom van LPG of toxische gassen bij verladingsinstallaties door
                        gekoeld verladen of verpompen, waarbij wordt gekoeld met een passend halogeenvrij koelsysteem, eventueel gevolgd door opwarming
                        tot de gewenste transporttemperatuur door middel van verdamping,
                     </text:p>
        </text:list-item>
        <text:list-item text:start-value="2">
          <text:p text:style-name="list.end">bestaande uit: een (verdampings-) koelsysteem en een verdampingseenheid.
                     </text:p>
        </text:list-item>
      </text:list>
      <text:p text:style-name="alineagroep"><text:span text:style-name="vet">A 6067</text:span></text:p>
      <text:p text:style-name="alineagroep.end"><text:span text:style-name="vet">Warmtebestendige tankondersteuning voor lading met hoge temperatuur (ombouw)</text:span></text:p>
      <text:list text:style-name="list-style-173">
        <text:list-item text:start-value="1">
          <text:p text:style-name="list.start">bestemd voor: het ondersteunen van tanks met een vloeibare lading met een temperatuur van ten hoogste 250 ºC op een bestaand
                        binnenvaartschip waarbij de niet-warmtebestendige ondersteuning van de tanks wordt vervangen door een gelaagde en drukvaste
                        tankondersteuning waarmee temperatuurverschillen tussen de lading en het water wordt opgevangen conform de eisen van de ADNR
                        en die is gecertificeerd door een erkend classificatiebureau,
                     </text:p>
        </text:list-item>
        <text:list-item text:start-value="2">
          <text:p text:style-name="list.end">bestaande uit: een gelaagde en drukvaste ondersteuningsconstructie.
                     </text:p>
        </text:list-item>
      </text:list>
      <text:p text:style-name="bijlage">Toelichting: ADNR staat voor Accord Européen relatif au Transport International des Marchandises Dangereuses par voie de Navigation
                  du Rhin.
               </text:p>
      <text:p text:style-name="alineagroep"><text:span text:style-name="vet">A 6068</text:span></text:p>
      <text:p text:style-name="alineagroep.end"><text:span text:style-name="vet">Automatisch noodbesturingssysteem voor een binnenvaartschip</text:span></text:p>
      <text:list text:style-name="list-style-174">
        <text:list-item text:start-value="1">
          <text:p text:style-name="list.start">bestemd voor: het voorkomen van aanvaringen van binnenvaartschepen, doordat bij uitval van het primaire besturingssysteem
                        binnen 5 seconden automatisch, zonder handmatige handelingen, een noodbesturingssysteem wordt ingeschakeld,
                     </text:p>
        </text:list-item>
        <text:list-item text:start-value="2">
          <text:p text:style-name="list.end">bestaande uit: een automatisch noodbesturingssysteem.
                     </text:p>
        </text:list-item>
      </text:list>
      <text:p text:style-name="alineagroep"><text:span text:style-name="vet">A 6070</text:span></text:p>
      <text:p text:style-name="alineagroep.end"><text:span text:style-name="vet">Aanvaringsbestendige binnenvaarttanker voor ammoniak of LPG</text:span></text:p>
      <text:list text:style-name="list-style-175">
        <text:list-item text:start-value="1">
          <text:p text:style-name="list.start">bestemd voor: het uitsluitend vervoeren van LPG of ammoniak over binnenwateren in een dubbelwandige binnenvaartschip, dat
                        voorzien is van een waarschuwingssysteem bij het manoeuvreren van het schip,
                     </text:p>
        </text:list-item>
        <text:list-item text:start-value="2">
          <text:p text:style-name="list.end">bestaande uit: dubbelwandige (roestvrij) stalen wanden en tanks en een waarschuwingssysteem bij het manoeuvreren.
                     </text:p>
        </text:list-item>
      </text:list>
      <text:p text:style-name="alineagroep"><text:span text:style-name="vet">A 6071</text:span></text:p>
      <text:p text:style-name="alineagroep.end"><text:span text:style-name="vet">Hittewerende coating van transporttank voor brandbaar gas</text:span></text:p>
      <text:list text:style-name="list-style-176">
        <text:list-item text:start-value="1">
          <text:p text:style-name="list.start">bestemd voor: het verminderen van de kans op het bezwijken van de tankwand van een transporttank voor brandbaar gas op een
                        schip, een treinwagon, een tankcontainer of een tankwagen, niet zijnde een LPG-tankwagen, door warmtestraling bij brand door
                        de wand van de transporttank van een hittewerende coating te voorzien,
                     </text:p>
        </text:list-item>
        <text:list-item text:start-value="2">
          <text:p text:style-name="list.end">bestaande uit: een hittewerende coating.
                     </text:p>
        </text:list-item>
      </text:list>
      <text:p text:style-name="alineagroep"><text:span text:style-name="vet">A 6072</text:span></text:p>
      <text:p text:style-name="alineagroep.end"><text:span text:style-name="vet">Deluge-sprinklersysteem voor losplaatsen van LPG-tankwagens bij tankstations</text:span></text:p>
      <text:list text:style-name="list-style-177">
        <text:list-item text:start-value="1">
          <text:p text:style-name="list.start">bestemd voor: het bestrijden van beginnende branden en het voorkomen van explosies bij het lossen van LPG-tankwagens bij een
                        tankstation door vroegtijdig en automatisch blussen van de brand en koelen van de tankwagen, voor zover het sprinklersysteem
                        niet wettelijk verplicht is,
                     </text:p>
        </text:list-item>
        <text:list-item text:start-value="2">
          <text:p text:style-name="list.end">bestaande uit: een sprinklernetwerk, een delugeklep, een waterreservoir en een branddetectiesysteem dat de delugeklep bedient.
                     </text:p>
        </text:list-item>
      </text:list>
      <text:p text:style-name="alineagroep"><text:span text:style-name="vet">A 6073</text:span></text:p>
      <text:p text:style-name="alineagroep.end"><text:span text:style-name="vet">Laad- en losapparatuur voor modaliteitsverschuiving vervoer gevaarlijke stoffen</text:span></text:p>
      <text:list text:style-name="list-style-178">
        <text:list-item text:start-value="1">
          <text:p text:style-name="list.start">bestemd voor: het verminderen van het risico van een zwaar ongeval door het omschakelen van bestaand transport van gevaarlijke
                        stoffen over weg of spoor naar transport per binnenvaartschip,
                     </text:p>
        </text:list-item>
        <text:list-item text:start-value="2">
          <text:p text:style-name="list.end">bestaande uit: laad- en losvoorzieningen en (eventueel) kadefaciliteiten die noodzakelijk zijn om vervoer via een binnenvaartschip
                        mogelijk te maken.
                     </text:p>
        </text:list-item>
      </text:list>
      <text:p text:style-name="alineagroep"><text:span text:style-name="vet">A 6080</text:span></text:p>
      <text:p text:style-name="alineagroep.end"><text:span text:style-name="vet">Tweede omhulling voor een proces- of verladingsinstallatie</text:span></text:p>
      <text:list text:style-name="list-style-179">
        <text:list-item text:start-value="1">
          <text:p text:style-name="list.start">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
                     </text:p>
        </text:list-item>
        <text:list-item text:start-value="2">
          <text:p text:style-name="list.end">bestaande uit: een constructie die als een tweede omhulling de proces- of verladingsinstallatie omsluit zodanig dat er geen
                        toxisch gas naar buiten kan treden, exclusief de gasopvang- en neutralisatie-installatie.
                     </text:p>
        </text:list-item>
      </text:list>
      <text:p text:style-name="alineagroep"><text:span text:style-name="vet">B 6091</text:span></text:p>
      <text:p text:style-name="alineagroep.end"><text:span text:style-name="vet">Verplaatsbaar tijdelijk opslagreservoir</text:span></text:p>
      <text:list text:style-name="list-style-180">
        <text:list-item text:start-value="1">
          <text:p text:style-name="list.start">bestemd voor: het in het geval van calamiteiten tijdelijk opslaan van bodembedreigende stoffen, niet zijnde rioolwater, in
                        een verplaatsbaar tijdelijk opslagreservoir op een locatie niet zijnde een op- en overslagplaats met een capaciteit van meer
                        dan 10 ton,
                     </text:p>
        </text:list-item>
        <text:list-item text:start-value="2">
          <text:p text:style-name="list.end">bestaande uit: een verplaatsbare opslagzak, (eventueel) een haspel en (eventueel) een haspelwagen.
                     </text:p>
        </text:list-item>
      </text:list>
      <text:p text:style-name="alineagroep"><text:span text:style-name="vet">B 6092</text:span></text:p>
      <text:p text:style-name="alineagroep.end"><text:span text:style-name="vet">Noodopslagvoorziening voor rioolwater</text:span></text:p>
      <text:list text:style-name="list-style-181">
        <text:list-item text:start-value="1">
          <text:p text:style-name="list.start">bestemd voor: de tijdelijke berging van rioolwater in bergingszakken of -slurven ter voorkoming van riooloverstort,
                     </text:p>
        </text:list-item>
        <text:list-item text:start-value="2">
          <text:p text:style-name="list.end">bestaande uit: bergingszakken of -slurven en (eventueel) apparatuur voor lokale zuivering voorafgaand aan lozing of infiltratie.
                     </text:p>
        </text:list-item>
      </text:list>
      <text:p text:style-name="alineagroep"><text:span text:style-name="vet">A 6094</text:span></text:p>
      <text:p text:style-name="alineagroep.end"><text:span text:style-name="vet">Uitklapbare waterkering</text:span></text:p>
      <text:list text:style-name="list-style-182">
        <text:list-item text:start-value="1">
          <text:p text:style-name="list.start">bestemd voor: het voorkomen van overstromingen of de verspreiding van verontreinigd blus-, afval- of regenwater bij calamiteiten,
                        door een uitklapbare waterkerende constructie, die buiten gebruik ter plaatse ondergronds is opgeslagen,
                     </text:p>
        </text:list-item>
        <text:list-item text:start-value="2">
          <text:p text:style-name="list.end">bestaande uit: een stalen uitklapbare damwand, een betonnen goot en afdekplaten.
                     </text:p>
        </text:list-item>
      </text:list>
      <text:p text:style-name="alineagroep"><text:span text:style-name="vet">B 6100</text:span></text:p>
      <text:p text:style-name="alineagroep.end"><text:span text:style-name="vet">Overstromingsbestendige olie/water-afscheider</text:span></text:p>
      <text:list text:style-name="list-style-183">
        <text:list-item text:start-value="1">
          <text:p text:style-name="list.start">bestemd voor: het afscheiden van lichte minerale olie uit afvalwater door een mechanische afscheider met een coalescentie-
                        of platenpakket, zonder gebruikmaking van olieabsorberend materiaal of chemicaliëndosering, waarbij het effluent ten hoogste
                        5 milligram minerale olie per liter water bevat, en die bij overstromingen geen olie lekt,
                     </text:p>
        </text:list-item>
        <text:list-item text:start-value="2">
          <text:p text:style-name="list.end">bestaande uit: een overstromingsbestendige coalescerende afscheider of overstromingsbestendige afscheider met een platenpakket,
                        een mechanisme dat voorkomt dat er olie lekt tijdens een overstroming, een vlotter, een waarschuwingssysteem en (eventueel)
                        een sedimentatie-eenheid of slibvangput.
                     </text:p>
        </text:list-item>
      </text:list>
      <text:p text:style-name="bijlage">Toelichting: Alleen overstromingsbestendige olie-afscheiders voorzien van een platen- of coalescentiepakket komen in aanmerking
                  voor de milieu-investeringsaftrek en de willekeurige afschrijving milieu-investeringen.
               </text:p>
      <text:p text:style-name="alineagroep"><text:span text:style-name="vet">F 6111</text:span></text:p>
      <text:p text:style-name="alineagroep.end"><text:span text:style-name="vet">Ingeterpte of ondergrondse dubbelwandige tanks en leidingen voor bodembedreigende vloeistoffen</text:span></text:p>
      <text:list text:style-name="list-style-184">
        <text:list-item text:start-value="1">
          <text:p text:style-name="list.start">bestemd voor: het ter voorkoming van bodemverontreiniging buiten grondwaterbeschermingsgebieden in dubbelwandige tanks ondergronds
                        of ingeterpt opslaan en/of in dubbelwandige leidingen ondergronds transporteren van niet-explosieve vloeistoffen die volgens
                        de Nederlandse Richtlijn Bodembescherming bedrijfsmatige activiteiten als bodembedreigend worden aangemerkt,
                     </text:p>
        </text:list-item>
        <text:list-item text:start-value="2">
          <text:p text:style-name="list.end">bestaande uit: dubbelwandige tanks en/of dubbelwandige leidingen en (eventueel) een lekdetectiesysteem.
                     </text:p>
        </text:list-item>
      </text:list>
      <text:p text:style-name="alineagroep"><text:span text:style-name="vet">F 6140</text:span></text:p>
      <text:p text:style-name="alineagroep.end"><text:span text:style-name="vet">Dubbele mechanische asafdichting</text:span></text:p>
      <text:list text:style-name="list-style-185">
        <text:list-item text:start-value="1">
          <text:p text:style-name="list.start">bestemd voor: het verminderen van lek- en verdampingsverliezen van vluchtige organische stoffen langs roterende assen van
                        machines, door een dubbele mechanische afdichting die voldoet aan ISO 21049:2004, categorie 3, arrangement 3,
                     </text:p>
        </text:list-item>
        <text:list-item text:start-value="2">
          <text:p text:style-name="list.end">bestaande uit: een dubbele mechanische asafdichting.
                     </text:p>
        </text:list-item>
      </text:list>
      <text:p text:style-name="alineagroep"><text:span text:style-name="vet">F 7000</text:span></text:p>
      <text:p text:style-name="alineagroep.end"><text:span text:style-name="vet">Biodiversiteitversterkende apparatuur of werken</text:span></text:p>
      <text:list text:style-name="list-style-186">
        <text:list-item text:start-value="1">
          <text:p text:style-name="list.start">bestemd voor: het op land door apparatuur, landschapselementen, bouwkundige of civieltechnische werken versterken van gebiedseigen
                        biodiversiteitsfactoren,
                     </text:p>
        </text:list-item>
        <text:list-item text:start-value="2">
          <text:p text:style-name="list.cont">bestaande uit: apparatuur, landschapselementen, bouwkundige of civieltechnische werken die aantoonbaar noodzakelijk zijn voor
                        versterking van de gebiedseigen biodiversiteit.
                     </text:p>
          <text:p text:style-name="list.end">Het bedrijfsmiddel komt voor ten hoogste € 1.000.000 van het investeringsbedrag in aanmerking voor milieu-investeringsaftrek
                        en willekeurige afschrijving milieu-investering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Andere in de Milieulijst genoemde bedrijfsmiddelen komen niet in aanmerking voor deze code. Bedrijfsmiddelen die uitgesloten
                     zijn volgens de Wet IB komen niet in aanmerking. Landschapselementen kunnen bijvoorbeeld veedrinkpoelen, houtwallen, hagen
                     en bomen zijn, die als element homogeen in het gebiedseigen landschap opgenomen zijn. Informatie over gebiedseigen elementen
                     zijn onder andere te vinden op de volgende websites: www.spade.nl, www.landschapsbeheer.nl en www.nederlandscultuurlandschap.nl.
                  </text:p>
      <text:p text:style-name="alineagroep"><text:span text:style-name="vet">F 7010</text:span></text:p>
      <text:p text:style-name="alineagroep.end"><text:span text:style-name="vet">Natuurvriendelijke voorzieningen in de bebouwde omgeving</text:span></text:p>
      <text:list text:style-name="list-style-187">
        <text:list-item text:start-value="1">
          <text:p text:style-name="list.start">bestemd voor: het versterken van biodiversiteit en verbeteren van leefomgeving voor dieren door toepassing van ten minste
                        twee maatregelen aan een gebouw en in de directe omgeving daarvan, op basis van de checklist ‘Natuurvriendelijke maatregelen
                        in de bebouwde omgeving’ van de Vogelbescherming,
                     </text:p>
          <text:list>
            <text:list-item>
              <text:p text:style-name="list.start">waarvan ten minste één maatregel tevens ten goede komt aan het milieucompartiment lucht, water of bodem,
                           </text:p>
            </text:list-item>
            <text:list-item>
              <text:p text:style-name="list.cont">waarbij het aangeschafte hout dat verwerkt wordt in het gebouw duurzaam is, waarbij gebruik gemaakt wordt van gecertificeerd
                              hout dat door de bewindspersoon van Milieu is goedgekeurd en de bedrijven die het hout leveren of verwerken in het bezit zijn
                              van een Keurhout-chain-of-custody-certificaat of een ‘Chain of Custody’-certificaat van een certificiatiesysteem dat door
                              TPAC (Timber Procurement Assessment Committee) is goedgekeurd,
                           </text:p>
            </text:list-item>
          </text:list>
        </text:list-item>
        <text:list-item text:start-value="2">
          <text:p text:style-name="list.cont">bestaande uit: voorzieningen die aantoonbaar noodzakelijk zijn om de gekozen maatregelen uit de checklist ‘Natuurvriendelijke
                        maatregelen in de bebouwde omgeving’ te realiseren,
                     </text:p>
          <text:p text:style-name="list.cont">waarbij  investeringen in woningen niet in aanmerking komen voor milieu-investeringsaftrek en willekeurige afschrijving, en</text:p>
          <text:p text:style-name="list.cont">waarbij eventueel toegepast sloophout van panden uit de eigen onderneming als hout van duurzame bron wordt geaccepteerd, en</text:p>
          <text:p text:style-name="list.end">waarbij aangetoond moet worden met facturen en/of afleverbonnen dat het gebruikte hout duurzaam is.</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De checklist ‘Natuurvriendelijke maatregelen in de bebouwde omgeving’ kunt u vinden op www.vogelbescherming.nl/checklist.</text:p>
      <text:p text:style-name="alineagroep.end">Een lijst van goedgekeurde certificatiesystemen vindt u op www.tpac.smk.nl of www.inkoopduurzaamhout.nl. TPAC faciliteert de voorbereiding en uitvoering van de toetsing van certificatiesystemen. Informatie
                     over Keurhout is te vinden op www.keurhout.nl. Het hebben van een Keurhout-keurmerk is niet voldoende. Een Keurhout-keurmerk
                     is niet hetzelfde als een Keurhout-chain-of-custody-certificaat.
                  </text:p>
      <text:p text:style-name="alineagroep"><text:span text:style-name="vet">B 7020</text:span></text:p>
      <text:p text:style-name="alineagroep.end"><text:span text:style-name="vet">Natuurspeelplek in en bij de bebouwde omgeving</text:span></text:p>
      <text:list text:style-name="list-style-188">
        <text:list-item text:start-value="1">
          <text:p text:style-name="list.start">bestemd voor: het stimuleren van spelen van kinderen in en in de directe nabijheid van de bebouwde omgeving door middel van
                        begroeiing en natuurlijke speelelementen volgens artikel c-1 van het Warenwetbesluit Attractie en Speeltoestellen,
                     </text:p>
        </text:list-item>
        <text:list-item text:start-value="2">
          <text:p text:style-name="list.end">bestaande uit: een natuurspeelplek.
                     </text:p>
        </text:list-item>
      </text:list>
      <text:p text:style-name="alineagroep"><text:span text:style-name="vet">B 7021</text:span></text:p>
      <text:p text:style-name="alineagroep.end"><text:span text:style-name="vet">Natuurzwemvijver</text:span></text:p>
      <text:list text:style-name="list-style-189">
        <text:list-item text:start-value="1">
          <text:p text:style-name="list.start">bestemd voor: het stimuleren van natuurrecreatie en lokale biodiversiteit door een openbare of commerciële zwemvijver met
                        een helofytenfilter, waarbij het zwemwater wordt gerecirculeerd en géén gebruik wordt gemaakt van chemische desinfectie, waarbij
                        de vijver eventueel gebruikt wordt als blusvijver,
                     </text:p>
        </text:list-item>
        <text:list-item text:start-value="2">
          <text:p text:style-name="list.end">bestaande uit: een zwemvijver, een helofytenfilter en (eventueel) aansluiting op een warmte-/koudebron.
                     </text:p>
        </text:list-item>
      </text:list>
      <text:p text:style-name="alineagroep"><text:span text:style-name="vet">B 7030</text:span></text:p>
      <text:p text:style-name="alineagroep.end"><text:span text:style-name="vet">Geluidarme scheepsschroef</text:span></text:p>
      <text:list text:style-name="list-style-190">
        <text:list-item text:start-value="1">
          <text:p text:style-name="list.start">bestemd voor: het reduceren van trillings- en cavitatiegeluid bij schepen door het gebruik van een vervormbare kunststof scheepsschroef,
                     </text:p>
        </text:list-item>
        <text:list-item text:start-value="2">
          <text:p text:style-name="list.end">bestaande uit: een kunststof schroef.
                     </text:p>
        </text:list-item>
      </text:list>
      <text:p text:style-name="alineagroep"><text:span text:style-name="vet">F 7039</text:span></text:p>
      <text:p text:style-name="alineagroep.end"><text:span text:style-name="vet">Onderwatergeluidschade beperkende apparatuur</text:span></text:p>
      <text:list text:style-name="list-style-191">
        <text:list-item text:start-value="1">
          <text:p text:style-name="list.start">bestemd voor: het in real time voorkomen van gedragsverstoring of gehoorschade bij zeezoogdieren door het monitoren van de
                        aanwezigheid van zeezoogdieren, het meten van door de mens veroorzaakt onderwatergeluid en het op basis hiervan nemen van
                        geluidbeperkende maatregelen,
                     </text:p>
        </text:list-item>
        <text:list-item text:start-value="2">
          <text:p text:style-name="list.end">bestaande uit: onderwatergeluidmonitoringssysteem, zeezoogdiermonitoringssysteem en geluidbeperkende voorzieningen.
                     </text:p>
        </text:list-item>
      </text:list>
      <text:p text:style-name="alineagroep"><text:span text:style-name="vet">F 7040</text:span></text:p>
      <text:p text:style-name="alineagroep.end"><text:span text:style-name="vet">Akoestische afschrikkingsapparatuur aan visnetten</text:span></text:p>
      <text:list text:style-name="list-style-192">
        <text:list-item text:start-value="1">
          <text:p text:style-name="list.start">bestemd voor: het ter vermijding van bijvangst verdrijven van walvisachtigen door aan visnetten bevestigde apparatuur die
                        ultrasoon geluid produceert met een variabele pulssnelheid, voor zover die visnetten niet genoemd zijn in bijlage I van EG-verordening
                        812/2004,
                     </text:p>
        </text:list-item>
        <text:list-item text:start-value="2">
          <text:p text:style-name="list.end">bestaande uit: akoestische afschrikkingsapparatuur.
                     </text:p>
        </text:list-item>
      </text:list>
      <text:p text:style-name="alineagroep"><text:span text:style-name="vet">F 7041</text:span></text:p>
      <text:p text:style-name="alineagroep.end"><text:span text:style-name="vet">Verjagingsapparatuur voor vogels en vleermuizen bij windmolens</text:span></text:p>
      <text:list text:style-name="list-style-193">
        <text:list-item text:start-value="1">
          <text:p text:style-name="list.start">bestemd voor: het verjagen en eventueel monitoren van vogels en vleermuizen bij windmolens ter voorkoming en vermindering
                        van letsel bij deze diersoorten, waarbij plaatsing en uitvoering van de verjagings- en eventueel monitoringsapparatuur plaatsvindt
                        in samenwerking met een relevante en erkende onderzoeksorganisatie,
                     </text:p>
        </text:list-item>
        <text:list-item text:start-value="2">
          <text:p text:style-name="list.end">bestaande uit: verjagingsapparatuur, (eventueel) monitoringsapparatuur, (eventueel) aanpassingen aan de windmolen.
                     </text:p>
        </text:list-item>
      </text:list>
      <text:p text:style-name="alineagroep"><text:span text:style-name="vet">F 7048</text:span></text:p>
      <text:p text:style-name="alineagroep.end"><text:span text:style-name="vet">Duurzame viskwekerij</text:span></text:p>
      <text:list text:style-name="list-style-194">
        <text:list-item text:start-value="1">
          <text:p text:style-name="list.start">bestemd voor: het kweken van vis in een viskwekerij, die voldoet aan de Maatlat Duurzame Veehouderij en Aquacultuur 2, onderdeel
                        MDA 2 – viskwekerijen, wat blijkt uit een (ontwerp)certificaat MDA 2 dat voor de meldingsdatum is afgegeven door een door
                        de Raad voor Accreditatie hiervoor geaccrediteerde organisatie, en waarbij binnen twee jaar na afgifte van het voorlopige
                        certificaat een definitief certificaat wordt overlegd, dan wel binnen drie jaar een definitief certificaat wordt overlegd
                        volgens de dan vigerende Maatlat Duurzame Veehouderij en Aquacultuur, en de bijbehorende criteria, beoordelingsrichtlijnen
                        en aanvullende besluiten,
                     </text:p>
        </text:list-item>
        <text:list-item text:start-value="2">
          <text:p text:style-name="list.end">bestaande uit: een viskwekerij, exclusief de ruimten bedoeld voor het personeel.
                     </text:p>
        </text:list-item>
      </text:list>
      <text:p text:style-name="bijlage">Toelichting: Het certificatieschema Maatlat Duurzame Veehouderij en Aquacultuur ligt ter inzage in de Bibliotheek van het
                  Ministerie van Infrastructuur en Milieu. Het certificatieschema is ook te downloaden via www.smk.nl. Op deze site vindt u
                  tevens vigerende criteria, beoordelingsrichtlijnen en aanvullende besluiten.
               </text:p>
      <text:p text:style-name="alineagroep"><text:span text:style-name="vet">F 7049</text:span></text:p>
      <text:p text:style-name="alineagroep.end"><text:span text:style-name="vet">Duurzame pootviskwekerij</text:span></text:p>
      <text:list text:style-name="list-style-195">
        <text:list-item text:start-value="1">
          <text:p text:style-name="list.start">bestemd voor: het opkweken van pootvis in een viskwekerij, die voldoet aan de eisen van de Maatlat Duurzame Veehouderij en
                        Aquacultuur 2, onderdeel MDA 2 – viskwekerijen, en de bijbehorende criteria, beoordelingsrichtlijnen en aanvullende besluiten,
                        en waarbij pootvis verkregen wordt van gekweekte ouderdieren,
                     </text:p>
        </text:list-item>
        <text:list-item text:start-value="2">
          <text:p text:style-name="list.end">bestaande uit:een viskwekerij, exclusief de ruimten bedoeld voor het personeel.
                     </text:p>
        </text:list-item>
      </text:list>
      <text:p text:style-name="bijlage">Toelichting: Het certificatieschema Maatlat Duurzame Veehouderij en Aquacultuur ligt ter inzage in de Bibliotheek van het
                  Ministerie van Infrastructuur en Milieu. Het certificatieschema is ook te downloaden via www.smk.nl. Op deze site vindt u
                  tevens vigerende criteria, beoordelingsrichtlijnen en aanvullende besluiten.
               </text:p>
      <text:p text:style-name="alineagroep"><text:span text:style-name="vet">F 7051</text:span></text:p>
      <text:p text:style-name="alineagroep.end"><text:span text:style-name="vet">Visgeleidingssysteem</text:span></text:p>
      <text:list text:style-name="list-style-196">
        <text:list-item text:start-value="1">
          <text:p text:style-name="list.start">bestemd voor:
                     </text:p>
          <text:list>
            <text:list-item text:start-value="1">
              <text:p text:style-name="list.start">het voorkomen van beschadiging of sterfte van vissen bij de inname van koel- of proceswater, of
                           </text:p>
            </text:list-item>
            <text:list-item text:start-value="2">
              <text:p text:style-name="list.cont">het opheffen van bestaande kunstmatige barrières zoals veroorzaakt door stuwen en waterkrachtcentrales bij de migratie van
                              vis,
                           </text:p>
            </text:list-item>
          </text:list>
        </text:list-item>
        <text:list-item text:start-value="2">
          <text:p text:style-name="list.end">bestaande uit: een vistrap en/of visgeleidingssysteem en/of een visbypass-systeem.
                     </text:p>
        </text:list-item>
      </text:list>
      <text:p text:style-name="alineagroep"><text:span text:style-name="vet">F 7052</text:span></text:p>
      <text:p text:style-name="alineagroep.end"><text:span text:style-name="vet">Mosselhangcultuur ter vervanging van bodemberoerende mosselvisserij</text:span></text:p>
      <text:list text:style-name="list-style-197">
        <text:list-item text:start-value="1">
          <text:p text:style-name="list.start">bestemd voor: het kweken van mosselen (niet zijnde het invangen van mosselzaad) in Nederlandse wateren met uitsluitend kunstmatige
                        hechtingssubstraten, ter vervanging van bodemberoerende mosselvisserij, waarbij de mosselvisinstallatie op het schip permanent
                        wordt verwijderd en wordt vervangen door een oogstvoorziening voor de mosselhangcultuur of waarbij het schip met mosselvisinstallatie
                        wordt vervangen door een schip dat uitsluitend geschikt is voor de oogst van mosselhangculturen,
                     </text:p>
        </text:list-item>
        <text:list-item text:start-value="2">
          <text:p text:style-name="list.end">bestaande uit: een hechtingssubstraat, drijvers, een verankering en een oogstvoorziening.
                     </text:p>
        </text:list-item>
      </text:list>
      <text:p text:style-name="alineagroep"><text:span text:style-name="vet">A 7053</text:span></text:p>
      <text:p text:style-name="alineagroep.end"><text:span text:style-name="vet">Mosselzaadinvanginstallatie</text:span></text:p>
      <text:list text:style-name="list-style-198">
        <text:list-item text:start-value="1">
          <text:p text:style-name="list.start">bestemd voor: het invangen van mosselzaad in Nederlandse wateren met uitsluitend kunstmatige hechtingssubstraten, waarbij
                        de bodemberoerende mosselzaadinvang vervangen wordt door een nieuwe mosselzaadinvanginstallatie,
                     </text:p>
        </text:list-item>
        <text:list-item text:start-value="2">
          <text:p text:style-name="list.cont">bestaande uit: een mosselzaadinvanginstallatie bestaande uit een hechtingssubstraat, drijvers, een verankering en een oogstvoorziening.
                     </text:p>
          <text:p text:style-name="list.cont">Voor dit bedrijfsmiddel komen alleen de volgende kosten in aanmerking voor milieu-investeringsaftrek en willekeurige afschrijving
                        milieu-investeringen:
                     </text:p>
          <text:list>
            <text:list-item>
              <text:p text:style-name="list.cont">kosten voor aanschaf van een oogstvoorziening,
                           </text:p>
            </text:list-item>
            <text:list-item>
              <text:p text:style-name="list.cont">materiaalkosten voor de nieuwe mosselzaadinvanginstallatie, en
                           </text:p>
            </text:list-item>
            <text:list-item>
              <text:p text:style-name="list.end">kosten van arbeid en vaardagen op basis van een met de Belastingdienst afgestemd percentage van de materiaalkosten.
                           </text:p>
            </text:list-item>
          </text:list>
        </text:list-item>
      </text:list>
      <text:p text:style-name="bijlage">Toelichting: Alleen in het, met de Producenteorganisatie en Belastingdienst afgestemde kostenformat, gemelde investeringen
                  kunnen gemeld worden. U kunt dit format vinden op www.agentschapnl.nl/mia.
               </text:p>
      <text:p text:style-name="alineagroep"><text:span text:style-name="vet">F 7054</text:span></text:p>
      <text:p text:style-name="alineagroep.end"><text:span text:style-name="vet">Schaal- en schelpdierbroedinstallatie</text:span></text:p>
      <text:list text:style-name="list-style-199">
        <text:list-item text:start-value="1">
          <text:p text:style-name="list.start">bestemd voor: het broeden en opkweken van gebiedseigen schaal- en schelpdieren als kokkel, oester of mosselzaad uit ouderdieren
                        in een nagenoeg gesloten waterrecirculatiesysteem met een maximum verversingsgraad van 0,5% van het dagelijks debiet, waarbij
                        het verstrekte voer gekweekt wordt,
                     </text:p>
        </text:list-item>
        <text:list-item text:start-value="2">
          <text:p text:style-name="list.end">bestaande uit: een broedinstallatie en een voerkweeksysteem.
                     </text:p>
        </text:list-item>
      </text:list>
      <text:p text:style-name="alineagroep"><text:span text:style-name="vet">F 7055</text:span></text:p>
      <text:p text:style-name="alineagroep.end"><text:span text:style-name="vet">Schaal- of schelpdierkwekerij</text:span></text:p>
      <text:list text:style-name="list-style-200">
        <text:list-item text:start-value="1">
          <text:p text:style-name="list.start">bestemd voor: het kweken van schelp- of schaaldieren in een nagenoeg gesloten waterrecirculatiesysteem met een verversing
                        van ten hoogste 0,5% van het dagelijks debiet, waarbij de juveniele schelp- of schaaldieren worden verkregen van gekweekte
                        ouderdieren en waarbij het verstrekte voer gekweekt wordt of afkomstig is van een MSC-gecertificeerde bron,
                     </text:p>
        </text:list-item>
        <text:list-item text:start-value="2">
          <text:p text:style-name="list.end">bestaande uit: kweekbassins, filtratie- en zuiveringsunit(s), recirculatievoorzieningen en een voerkweeksysteem.
                     </text:p>
        </text:list-item>
      </text:list>
      <text:p text:style-name="bijlage">Toelichting: MSC staat voor Marine Stewardship Council. MSC is een internationaal keurmerk voor duurzame visserij. Meer informatie
                  vindt u op www.msc.org.
               </text:p>
      <text:p text:style-name="alineagroep"><text:span text:style-name="vet">B 7057</text:span></text:p>
      <text:p text:style-name="alineagroep.end"><text:span text:style-name="vet">Zegenvisinstallatie op een bestaand visserijschip</text:span></text:p>
      <text:list text:style-name="list-style-201">
        <text:list-item text:start-value="1">
          <text:p text:style-name="list.start">bestemd voor: het verminderen van bijvangst en schade aan de bodem door het gebruik van Deense of Schotse zegennetten of soortgelijk
                        vistuig op een bestaand visserijschip, waarbij de bestaande boomkorinstallatie wordt verwijderd. Dat met het betreffende schip
                        met Deense of Schotse zegennetten of soortgelijk vistuig wordt gevist en niet meer met boomkor, blijkt uit het vigerend speciaal
                        visdocument dat de Minister van Landbouw, Natuur en Voedselkwaliteit voor het schip heeft afgegeven,
                     </text:p>
        </text:list-item>
        <text:list-item text:start-value="2">
          <text:p text:style-name="list.end">bestaande uit: (aanpassing van de) sleepinstallatie voor zegennetten of soortgelijk vistuig, zegennetten of soortgelijk vistuig,
                        scheerborden en het verwijderen van de boomkorinstallatie.
                     </text:p>
        </text:list-item>
      </text:list>
      <text:p text:style-name="alineagroep"><text:span text:style-name="vet">E 7058</text:span></text:p>
      <text:p text:style-name="alineagroep.end"><text:span text:style-name="vet">Hydrorig-vleugel- of pulskorvisinstallatie op een bestaand visserijschip</text:span></text:p>
      <text:list text:style-name="list-style-202">
        <text:list-item text:start-value="1">
          <text:p text:style-name="list.start">bestemd voor: het verminderen van bijvangst en schade aan de bodem door pulskorvissen of vissen met een hydrorig-vleugel met
                        een bestaand visserijschip, waarbij bestaande boomkorvisonderdelen worden verwijderd. Dat er niet meer met boomkor wordt gevist
                        met het betreffende schip blijkt uit het vigerend speciaal visdocument dat de Minister van Landbouw, Natuur en Voedselkwaliteit
                        voor het schip heeft afgegeven,
                     </text:p>
        </text:list-item>
        <text:list-item text:start-value="2">
          <text:p text:style-name="list.cont">bestaande uit: een pulskorvisinstallatie of hydrorig-vleugelinstallatie en het verwijderen van boomkorvisonderdelen.
                     </text:p>
          <text:p text:style-name="list.end">Het bedrijfsmiddel komt voor 50% van het investeringsbedrag in aanmerking voor de milieu-investeringsaftrek.</text:p>
        </text:list-item>
      </text:list>
      <text:p text:style-name="alineagroep"><text:span text:style-name="vet">F 7059</text:span></text:p>
      <text:p text:style-name="alineagroep.end"><text:span text:style-name="vet">Overlevingsbak voor bijvangst in de aalvisserij met verbeterde terugvoer</text:span></text:p>
      <text:list text:style-name="list-style-203">
        <text:list-item text:start-value="1">
          <text:p text:style-name="list.start">bestemd voor: het ter verhoging van de overlevingskans van bijvangst in de aalvisserij, opvangen en automatisch sorteren van
                        de bijvangst in een overlevingsbak die door de Minister van Landbouw, Natuur en Voedselkwaliteit is goedgekeurd, en waarbij
                        de terugvoer van bijvangst plaatsvindt door een diep in het water stekende buis,
                     </text:p>
        </text:list-item>
        <text:list-item text:start-value="2">
          <text:p text:style-name="list.end">bestaande uit: een opvangbak met sorteervoorziening en een terugvoersysteem.
                     </text:p>
        </text:list-item>
      </text:list>
      <text:p text:style-name="alineagroep"><text:span text:style-name="vet">F 7060</text:span></text:p>
      <text:p text:style-name="alineagroep.end"><text:span text:style-name="vet">Infiltratiesysteem</text:span></text:p>
      <text:list text:style-name="list-style-204">
        <text:list-item text:start-value="1">
          <text:p text:style-name="list.start"> bestemd voor: het bufferen en infiltreren van regenwater in een geperforeerde container, waarbij het regenwater na verblijf
                        in deze container infiltreert in de bodem,
                     </text:p>
        </text:list-item>
        <text:list-item text:start-value="2">
          <text:p text:style-name="list.cont">bestaande uit: een geperforeerde container en (eventueel) geotextiel, of
                     </text:p>
        </text:list-item>
        <text:list-item text:start-value="1">
          <text:p text:style-name="list.cont"> bestemd voor: het transporteren van regenwater naar een infiltratiesysteem en/of infiltreren van regenwater met geperforeerde
                        leidingen,
                     </text:p>
        </text:list-item>
        <text:list-item text:start-value="2">
          <text:p text:style-name="list.cont"> bestaande uit: geperforeerde leidingen en (eventueel) geotextiel, of
                     </text:p>
        </text:list-item>
        <text:list-item text:start-value="1">
          <text:p text:style-name="list.cont"> bestemd voor: het bufferen en infiltreren van regenwater in een wadi,
                     </text:p>
        </text:list-item>
        <text:list-item text:start-value="2">
          <text:p text:style-name="list.end">bestaande uit: een wadi.
                     </text:p>
        </text:list-item>
      </text:list>
      <text:p text:style-name="alineagroep"><text:span text:style-name="vet">A 7061</text:span></text:p>
      <text:p text:style-name="alineagroep.end"><text:span text:style-name="vet">Collectieve regenwateropslagplas voor de glastuinbouw</text:span></text:p>
      <text:list text:style-name="list-style-205">
        <text:list-item text:start-value="1">
          <text:p text:style-name="list.start">bestemd voor: het collectief opslaan van regenwater voor gebruik als gietwater in de glastuinbouw in een in het landschap
                        ingepaste plas voorzien van gebiedseigen beplanting, waarvan:
                     </text:p>
          <text:list>
            <text:list-item>
              <text:p text:style-name="list.start">de oevers voorzien zijn van een natuurlijke oeverbescherming en niet verhoogd zijn,
                           </text:p>
            </text:list-item>
            <text:list-item>
              <text:p text:style-name="list.cont">de voorzieningen voor de regenwatertoevoer en de wateronttrekking ondergronds zijn aangelegd, en
                           </text:p>
            </text:list-item>
            <text:list-item>
              <text:p text:style-name="list.cont">de opslagcapaciteit ten minste 2.000 kubieke meter per hectare glasoppervlak bedraagt,
                           </text:p>
            </text:list-item>
          </text:list>
        </text:list-item>
        <text:list-item text:start-value="2">
          <text:p text:style-name="list.end">bestaande uit: een regenwateropslagplas en hoofdtransportleidingen.
                     </text:p>
        </text:list-item>
      </text:list>
      <text:p text:style-name="alineagroep"><text:span text:style-name="vet">F 7062</text:span></text:p>
      <text:p text:style-name="alineagroep.end"><text:span text:style-name="vet">Regelpijp voor de berging van regenwater in drainagesystemen</text:span></text:p>
      <text:list text:style-name="list-style-206">
        <text:list-item text:start-value="1">
          <text:p text:style-name="list.start">bestemd voor: het reguleren van de afvoer van water in drainagesystemen in de landbouw door een regelpijp, waardoor het grondwaterpeil
                        wordt geregeld en verdroging van of te natte landbouwgrond wordt voorkomen,
                     </text:p>
        </text:list-item>
        <text:list-item text:start-value="2">
          <text:p text:style-name="list.end">bestaande uit: een put met regelpijp waarmee de grondwaterstand in hoogte geregeld kan worden.
                     </text:p>
        </text:list-item>
      </text:list>
      <text:p text:style-name="alineagroep"><text:span text:style-name="vet">F 7063</text:span></text:p>
      <text:p text:style-name="alineagroep.end"><text:span text:style-name="vet">Voorziening voor het bufferen en vertraagd afvoeren van regenwater</text:span></text:p>
      <text:list text:style-name="list-style-207">
        <text:list-item text:start-value="1">
          <text:p text:style-name="list.start">bestemd voor: het tijdens hevige regenval opvangen en bufferen van regenwater afkomstig van bedrijfsterreinen en bedrijfsgebouwen,
                        niet zijnde kassen, waarbij ten minste 50 liter regenwater per vierkante meter opvangoppervlak kan worden gebufferd, en waarbij
                        het regenwater nuttig wordt toegepast of vertraagd wordt afgevoerd met een afvoersnelheid van ten hoogste 0,36 liter per uur
                        per vierkante meter opvangoppervlak,
                     </text:p>
        </text:list-item>
        <text:list-item text:start-value="2">
          <text:p text:style-name="list.end">bestaande uit: een wateropslagvoorziening, (eventueel) een verzwaarde dakconstructie, (eventueel) geotextiel en (eventueel)
                        leidingwerk voor nuttige toepassing.
                     </text:p>
        </text:list-item>
      </text:list>
      <text:p text:style-name="bijlage">Toelichting: Bufferen en infiltreren van regenwater kan worden gemeld onder code F 7060.</text:p>
      <text:p text:style-name="alineagroep"><text:span text:style-name="vet">A 7064</text:span></text:p>
      <text:p text:style-name="alineagroep.end"><text:span text:style-name="vet">Verplaatsbaar sportveld met regenwaterbuffering</text:span></text:p>
      <text:list text:style-name="list-style-208">
        <text:list-item text:start-value="1">
          <text:p text:style-name="list.start">bestemd voor: een sportveld voorzien van een onderlaag van geperforeerde containers voor het bufferen, infiltreren en eventueel
                        gebruiken van regenwater, zodanig dat het gehele sportveld verplaatsbaar is,
                     </text:p>
        </text:list-item>
        <text:list-item text:start-value="2">
          <text:p text:style-name="list.end">bestaande uit: een geperforeerde container, geotextiel, een rubberen tussenlaag en (eventueel) kunstgraslaag.
                     </text:p>
        </text:list-item>
      </text:list>
      <text:p text:style-name="alineagroep"><text:span text:style-name="vet">F 7070</text:span></text:p>
      <text:p text:style-name="alineagroep.end"><text:span text:style-name="vet">Vegetatiedak</text:span></text:p>
      <text:list text:style-name="list-style-209">
        <text:list-item text:start-value="1">
          <text:p text:style-name="list.start">bestemd voor: het afdekken en isoleren van een dakconstructie van een bedrijfsgebouw door een pakket van waterbufferende lagen
                        met vegetatie ter voorkoming van overlast of overbelasting van het riool door regenwater, ter zuivering van de buitenlucht
                        en/of ter bevordering van broed- en foerageergelegenheid voor dieren,
                     </text:p>
        </text:list-item>
        <text:list-item text:start-value="2">
          <text:p text:style-name="list.end">bestaande uit: een waterkerende folie, een teeltlaag, (eventueel) een drainagelaag, (eventueel) een kunstmatige bevloeiing
                        en verankering, (eventueel) constructieve aanpassingen bij bestaande daken en (eventueel) nestelvoorzieningen.
                     </text:p>
        </text:list-item>
      </text:list>
      <text:p text:style-name="alineagroep"><text:span text:style-name="vet">F 7071</text:span></text:p>
      <text:p text:style-name="alineagroep.end"><text:span text:style-name="vet">Gevelbegroeiingssysteem</text:span></text:p>
      <text:list text:style-name="list-style-210">
        <text:list-item text:start-value="1">
          <text:p text:style-name="list.start">bestemd voor: het isoleren van de buitenmuren van een bedrijfsgebouw door een vegetatielaag ter zuivering van de buitenlucht
                        en/of ter bevordering van broed- en foerageermogelijkheden van dieren,
                     </text:p>
        </text:list-item>
        <text:list-item text:start-value="2">
          <text:p text:style-name="list.end">bestaande uit: een frame met gevelbeschermende laag en substraat, (eventueel) constructieve aanpassingen bij bestaande muren,
                        (eventueel) irrigatieleidingwerk en (eventueel) nestelvoorzieningen.
                     </text:p>
        </text:list-item>
      </text:list>
      <text:p text:style-name="alineagroep"><text:span text:style-name="vet">F 7080</text:span></text:p>
      <text:p text:style-name="alineagroep.end"><text:span text:style-name="vet">Milieuvriendelijk beschermingssysteem voor scheepshuiden</text:span></text:p>
      <text:list text:style-name="list-style-211">
        <text:list-item text:start-value="1">
          <text:p text:style-name="list.start">bestemd voor: het beschermen van de scheepshuid tegen corrosie en aangroei door een initiële antifouling-bedekking, die biocidevrij,
                        kopervrij en niet-toxisch voor waterorganismen is, waarbij de PEC/PNEC-ratio voor ten minste 2 voor het ecosysteem maatgevende
                        waterorganismen bepaald volgens de Regeling gewasbescherming en biociden, niet meer dan 1 bedraagt,
                     </text:p>
        </text:list-item>
        <text:list-item text:start-value="2">
          <text:p text:style-name="list.cont">bestaande uit: een borstelbare harde coating of een ‘non-stick’ zachte coating,
                     </text:p>
          <text:p text:style-name="list.end">waarbij moet worden aangetoond met een certificaat of een meetrapport dat het beschermingssysteem geen biociden, koper of
                        andere voor waterorganismen toxische stoffen bevat.
                     </text:p>
        </text:list-item>
      </text:list>
      <text:p text:style-name="bijlage">Toelichting: PEC en PNEC uit richtlijn nr. 98/8/EG van het Europees Parlement en de Raad van 16 februari 1998 betreffende
                  het op de markt brengen van biociden (PbEG L 123) staan voor Predicted Environmental Concentration en Predicted No Effect
                  Concentration.
               </text:p>
      <text:p text:style-name="alineagroep"><text:span text:style-name="vet">A 7090</text:span></text:p>
      <text:p text:style-name="alineagroep.end"><text:span text:style-name="vet">Gesloten grijswatersysteem voor een schip</text:span></text:p>
      <text:list text:style-name="list-style-212">
        <text:list-item text:start-value="1">
          <text:p text:style-name="list.start">bestemd voor: het opvangen en hergebruiken van grijswater op een schip in een gesloten systeem ter voorkoming van ongezuiverde
                        lozingen op het oppervlaktewater,
                     </text:p>
        </text:list-item>
        <text:list-item text:start-value="2">
          <text:p text:style-name="list.end">bestaande uit: een vuilwater buffertank, een zuiveringsinstallatie, een slibopvangvoorziening, een drukvat, een secundair
                        waterleidingnet en een pomp.
                     </text:p>
        </text:list-item>
      </text:list>
      <text:p text:style-name="alineagroep"><text:span text:style-name="vet">B 7091</text:span></text:p>
      <text:p text:style-name="alineagroep.end"><text:span text:style-name="vet">Waterzuiveringsinstallatie voor vaar-, vlieg- en voertuigen</text:span></text:p>
      <text:list text:style-name="list-style-213">
        <text:list-item text:start-value="1">
          <text:p text:style-name="list.start">bestemd voor: het zuiveren en eventueel hergebruiken van aan boord van een vaar-, vlieg- of voertuig ontstaan afvalwater van
                        huishoudelijke aard of hiermee vergelijkbaar, door een vast opgestelde niet-chemische of biologische afvalwaterzuiveringsinstallatie,
                        voor zover dit niet wettelijk verplicht is,
                     </text:p>
        </text:list-item>
        <text:list-item text:start-value="2">
          <text:p text:style-name="list.end">bestaande uit: een waterzuiveringsinstallatie, een opslagtank en (eventueel) een hergebruiksysteem.
                     </text:p>
        </text:list-item>
      </text:list>
      <text:p text:style-name="alineagroep"><text:span text:style-name="vet">F 7092</text:span></text:p>
      <text:p text:style-name="alineagroep.end"><text:span text:style-name="vet">Ballastwatermanagementsysteem</text:span></text:p>
      <text:list text:style-name="list-style-214">
        <text:list-item text:start-value="1">
          <text:p text:style-name="list.start">bestemd voor: het voorkomen van de verspreiding van ecologieverstorende deeltjes, sedimenten of organismen door ballastwater
                        van een zeegaand schip door een installatie, die
                     </text:p>
          <text:list>
            <text:list-item>
              <text:p text:style-name="list.start">goedgekeurd is door de IMO,
                           </text:p>
            </text:list-item>
            <text:list-item>
              <text:p text:style-name="list.cont">voldoet aan de IMO-richtlijnen voor ballastwater, en
                           </text:p>
            </text:list-item>
            <text:list-item>
              <text:p text:style-name="list.cont">niet verplicht is volgens richtlijn D-2 van de Ballastwater Conventie,
                           </text:p>
            </text:list-item>
          </text:list>
        </text:list-item>
        <text:list-item text:start-value="2">
          <text:p text:style-name="list.end">bestaande uit: een ballastwatermanagementsysteem.
                     </text:p>
        </text:list-item>
      </text:list>
      <text:p text:style-name="bijlage">Toelichting: IMO staat voor International Maritime Organization.</text:p>
      <text:p text:style-name="alineagroep"><text:span text:style-name="vet">B 7093</text:span></text:p>
      <text:p text:style-name="alineagroep.end"><text:span text:style-name="vet">Havenontvangstinstallatie bij jachthavens</text:span></text:p>
      <text:list text:style-name="list-style-215">
        <text:list-item text:start-value="1">
          <text:p text:style-name="list.start">bestemd voor: het innemen van grijswater, bilgewater of blackwater bij een jachthaven, voor zover de installatie niet verplicht
                        is volgens wetgeving:
                     </text:p>
          <text:list>
            <text:list-item>
              <text:p text:style-name="list.start">met een inzamelstation met minimaal één lekvrij en geurvrij aansluitpunt per 4 ligplaatsen aan de aanlegsteigers ter plaatse
                              van de ligplaatsen, of
                           </text:p>
            </text:list-item>
            <text:list-item>
              <text:p text:style-name="list.cont">met minimaal één inzamelstation bij een jachthaven met niet meer dan 50 ligplaatsen voor niet-open pleziervaartuigen,
                           </text:p>
            </text:list-item>
          </text:list>
        </text:list-item>
        <text:list-item text:start-value="2">
          <text:p text:style-name="list.end">bestaande uit: tanks, pompen, leidingen en (eventueel) een olie/vetafscheider.
                     </text:p>
        </text:list-item>
      </text:list>
      <text:p text:style-name="alineagroep"><text:span text:style-name="vet">B 7094</text:span></text:p>
      <text:p text:style-name="alineagroep.end"><text:span text:style-name="vet">Opslagtank voor huishoudelijk afvalwater van schepen</text:span></text:p>
      <text:list text:style-name="list-style-216">
        <text:list-item text:start-value="1">
          <text:p text:style-name="list.start">bestemd voor: de opslag van huishoudelijk afvalwater aan boord van een binnenvaart-, een passagiers- of een hotelschip, met
                        minder dan 50 passagiers of hotelgasten,
                     </text:p>
        </text:list-item>
        <text:list-item text:start-value="2">
          <text:p text:style-name="list.cont">bestaande uit: een opslagtank en een koppeling voor walafgifte,
                     </text:p>
          <text:p text:style-name="list.end">waarbij een opslagtank aan boord van een recreatievaartuig, als bedoeld in de Wet op de pleziervaartuigen, niet in aanmerking
                        komt voor milieu-investeringsaftrek en willekeurige afschrijving.
                     </text:p>
        </text:list-item>
      </text:list>
      <text:p text:style-name="alineagroep"><text:span text:style-name="vet">A 7096</text:span></text:p>
      <text:p text:style-name="alineagroep.end"><text:span text:style-name="vet">Sedimentatie-installatie</text:span></text:p>
      <text:list text:style-name="list-style-217">
        <text:list-item text:start-value="1">
          <text:p text:style-name="list.start">bestemd voor: het door bezinking verwijderen van verontreinigingen uit water dat vrijkomt bij het reinigen van schepen en
                        waarbij de reststromen worden hergebruikt of anderszins nuttig toegepast,
                     </text:p>
        </text:list-item>
        <text:list-item text:start-value="2">
          <text:p text:style-name="list.end">bestaande uit: een sedimentatiebak, een pomp, (eventueel) een slibruimer en (eventueel) een drijflaagafscheider.
                     </text:p>
        </text:list-item>
      </text:list>
      <text:p text:style-name="alineagroep"><text:span text:style-name="vet">A 7100</text:span></text:p>
      <text:p text:style-name="alineagroep.end"><text:span text:style-name="vet">Hennegat- of schroefaskokerafdichtingsinstallatie</text:span></text:p>
      <text:list text:style-name="list-style-218">
        <text:list-item text:start-value="1">
          <text:p text:style-name="list.start">bestemd voor: het afdichten van de hennegat- of de schroefaskoker van een schip door:
                     </text:p>
          <text:list>
            <text:list-item>
              <text:p text:style-name="list.start">een watergesmeerde afdichtingsinstallatie, of
                           </text:p>
            </text:list-item>
            <text:list-item>
              <text:p text:style-name="list.cont">een met biologisch afbreekbare olie of vet gevulde afdichtingsinstallatie, waarbij de druk op de afdichtingen constant blijft
                              en niet meer bedraagt dan 0,4 bar,
                           </text:p>
            </text:list-item>
          </text:list>
        </text:list-item>
        <text:list-item text:start-value="2">
          <text:p text:style-name="list.end">bestaande uit: lagerbussen en afdichtingsinstallatie, exclusief de schroef en de roeras.
                     </text:p>
        </text:list-item>
      </text:list>
      <text:p text:style-name="bijlage">Toelichting: Voor informatie over bio-olie en -vet zie punt 6 van de puntenlijst (paragraaf 1 van de Milieulijst). Meer informatie
                  over bio-olie en -vet vindt u ook op www.biosmeermiddelen.nl.
               </text:p>
      <text:p text:style-name="alineagroep"><text:span text:style-name="vet">E 7103</text:span></text:p>
      <text:p text:style-name="alineagroep.end"><text:span text:style-name="vet">Stalen of kunststof buikdenning (aanpassing bestaand binnenvaartschip)</text:span></text:p>
      <text:list text:style-name="list-style-219">
        <text:list-item text:start-value="1">
          <text:p text:style-name="list.start">bestemd voor: het voorkomen van het ontstaan van afval bij het transport van goederen met een binnenvaartschip, door het aanbrengen
                        van een stalen of kunststof buikdenning met afdichting tussen vloer en wand, in de bestaande laadruimte van een bestaand binnenvaartschip,
                        waarin nog geen stalen of kunststof buikdenning is aangebracht,
                     </text:p>
        </text:list-item>
        <text:list-item text:start-value="2">
          <text:p text:style-name="list.end">bestaande uit: een gesloten stalen of kunststof buikdenning.
                     </text:p>
        </text:list-item>
      </text:list>
      <text:p text:style-name="bijlage">Toelichting: Een buikdenning komt bij verlenging van een bestaand schip alleen in aanmerking voor de milieu-investeringsaftrek
                  en willekeurige afschrijving milieu-investeringen, voor zover de buikdenning wordt aangebracht in het bestaande deel van het
                  schip.
               </text:p>
      <text:p text:style-name="alineagroep"><text:span text:style-name="vet">A 7110</text:span></text:p>
      <text:p text:style-name="alineagroep.end"><text:span text:style-name="vet">Spoorwisselsegment zonder smering</text:span></text:p>
      <text:list text:style-name="list-style-220">
        <text:list-item text:start-value="1">
          <text:p text:style-name="list.start">bestemd voor: het zonder smering laten functioneren van spoorwissels door oplichting van de tong door het spoorwisselsegment,
                     </text:p>
        </text:list-item>
        <text:list-item text:start-value="2">
          <text:p text:style-name="list.end">bestaande uit: metalen onderplaten, spoorwisselsegmenten en (eventueel) stempelveren.
                     </text:p>
        </text:list-item>
      </text:list>
      <text:p text:style-name="alineagroep"><text:span text:style-name="vet">A 7120</text:span></text:p>
      <text:p text:style-name="alineagroep.end"><text:span text:style-name="vet">UV-gewasbeschermingsinstallatie</text:span></text:p>
      <text:list text:style-name="list-style-221">
        <text:list-item text:start-value="1">
          <text:p text:style-name="list.start">bestemd voor: het doden van plantpathogenen in grasvelden of land- en tuinbouwgewassen door behandeling met UV-licht, ter
                        beperking van het gebruik van chemische bestrijdingsmiddelen,
                     </text:p>
        </text:list-item>
        <text:list-item text:start-value="2">
          <text:p text:style-name="list.end">bestaande uit: een zelfrijdende of getrokken gewasbeschermingsinstallatie, UV-lampen, voeding en meet- en regelapparatuur,
                        exclusief het trekkend voertuig.
                     </text:p>
        </text:list-item>
      </text:list>
      <text:p text:style-name="alineagroep"><text:span text:style-name="vet">A 7130</text:span></text:p>
      <text:p text:style-name="alineagroep.end"><text:span text:style-name="vet">Luisdicht insectengaas</text:span></text:p>
      <text:list text:style-name="list-style-222">
        <text:list-item text:start-value="1">
          <text:p text:style-name="list.start">bestemd voor: het vrij van insecten en dergelijke telen of opkweken van gewassen, ter beperking van het gebruik van gewasbeschermingsmiddelen,
                     </text:p>
        </text:list-item>
        <text:list-item text:start-value="2">
          <text:p text:style-name="list.end">bestaande uit: luisdicht gaas, (eventueel) ondersteuningsmateriaal en (eventueel) een toegangssluis met dubbele deur.
                     </text:p>
        </text:list-item>
      </text:list>
      <text:p text:style-name="bijlage">Toelichting: Dit bedrijfsmiddel heeft ook betrekking op het aanbrengen van insectengaas in bestaande (Groen Label) kassen.</text:p>
      <text:p text:style-name="alineagroep"><text:span text:style-name="vet">A 7140</text:span></text:p>
      <text:p text:style-name="alineagroep.end"><text:span text:style-name="vet">GPS-nauwkeurig buienverwachtingssysteem</text:span></text:p>
      <text:list text:style-name="list-style-223">
        <text:list-item text:start-value="1">
          <text:p text:style-name="list.start">bestemd voor: het doen van plantenziektenkundig relevante waarnemingen van klimatologische aard op een land- of tuinbouwbedrijf,
                     </text:p>
        </text:list-item>
        <text:list-item text:start-value="2">
          <text:p text:style-name="list.end">bestaande uit: een GPS-nauwkeurig buienverwachtingssysteem, lichtsensoren, temperatuursensoren, een elektronische verwerkings-
                        en registratie-installatie, een sturingsinstallatie en (eventueel) plantsensoren.
                     </text:p>
        </text:list-item>
      </text:list>
      <text:p text:style-name="alineagroep"><text:span text:style-name="vet">F 7141</text:span></text:p>
      <text:p text:style-name="alineagroep.end"><text:span text:style-name="vet">Spuitmachine voor plaatsspecifiek toedienen van gewasbeschermingsmiddelen met driftbeperkend of middelbesparend systeem</text:span></text:p>
      <text:list text:style-name="list-style-224">
        <text:list-item text:start-value="1">
          <text:p text:style-name="list.start">bestemd voor: het zodanig toedienen van gewasbeschermingsmiddelen aan landbouwgewassen dat rekening wordt gehouden met de
                        plaatselijke omstandigheden door meting van de in het gewas aanwezige onkruiddruk en/of ziektedruk, waarbij:
                     </text:p>
          <text:list>
            <text:list-item>
              <text:p text:style-name="list.start">de verkregen gegevens via elektronische koppeling in een GPS/GIS systeem met een afwijking van ten hoogste 10 centimeter worden
                              vastgelegd,
                           </text:p>
            </text:list-item>
            <text:list-item>
              <text:p text:style-name="list.cont">vervolgens op basis van de vastgelegde gegevens (taakkaarten) de optimale hoeveelheid door een regeleenheid wordt bepaald,
                           </text:p>
            </text:list-item>
            <text:list-item>
              <text:p text:style-name="list.cont">de spuitinstallatie door een regeleenheid (taakkaarten) per sectie onafhankelijk het middel aan het gewas toedient, en
                           </text:p>
            </text:list-item>
            <text:list-item>
              <text:p text:style-name="list.cont">ten minste één van de onderstaande driftbeperkende of middelbesparende technieken is toegepast:
                           </text:p>
              <text:list>
                <text:list-item text:start-value="1">
                  <text:p text:style-name="list.cont">een luchtondersteuningssysteem in combinatie met verlaagde spuitboom, waarbij de dopafstand tussen het gewas en de spuitdoppen
                                    niet meer dan 30 centimeter bedraagt en waarbij de afstand tussen de spuitdoppen niet meer dan 25 centimeter is,
                                 </text:p>
                </text:list-item>
                <text:list-item text:start-value="2">
                  <text:p text:style-name="list.cont">een luchtondersteuningssysteem waarbij een luchtuitstroomsnelheid wordt bereikt van meer dan 30 meter per seconde,
                                 </text:p>
                </text:list-item>
                <text:list-item text:start-value="3">
                  <text:p text:style-name="list.cont">een sleepdoeksysteem,
                                 </text:p>
                </text:list-item>
                <text:list-item text:start-value="4">
                  <text:p text:style-name="list.cont">een pulserende verneveling waarbij de druk aan de spuitmond tot ten minste 200 bar kan oplopen, of
                                 </text:p>
                </text:list-item>
                <text:list-item text:start-value="5">
                  <text:p text:style-name="list.cont">een automatische vul- en spoelfunctie waarbij bij het reinigen of vullen van de spuitinstallatie de secties automatisch worden
                                    gesloten zodat er geen spuitvloeistof wordt verspoten maar het spoelwater wordt opgevangen in de middelentank,
                                 </text:p>
                </text:list-item>
              </text:list>
            </text:list-item>
          </text:list>
        </text:list-item>
        <text:list-item text:start-value="2">
          <text:p text:style-name="list.end">bestaande uit: een spuitmachine, (eventueel) meetapparatuur met GPS/GIS koppeling, een GPS/GIS systeem, een regeleenheid voor
                        optimale dosering, (eventueel) een ISObus 11783-systeem, (eventueel) een automatisch sectie-afsluitingssysteem met GPS/GIS
                        koppeling, een autopilot systeem, een aansluiting op GPS/GIS, een aanpassingssysteem en/of stuursysteem voor de spuitinstallatie,
                        een plantherkenningssysteem, onkruidsensoren, een driftbeperkend systeem en een middelbesparend systeem.
                     </text:p>
        </text:list-item>
      </text:list>
      <text:p text:style-name="alineagroep"><text:span text:style-name="vet">A 7142</text:span></text:p>
      <text:p text:style-name="alineagroep.end"><text:span text:style-name="vet">Apparatuur voor plaatsspecifiek verzorgen van landbouwgewassen</text:span></text:p>
      <text:list text:style-name="list-style-225">
        <text:list-item text:start-value="1">
          <text:p text:style-name="list.start">bestemd voor: het schoffelen of zodanig toedienen van meststoffen of gewasbeschermingsmiddelen, dat rekening wordt gehouden
                        met de plaatselijke omstandigheden door meting van de in de grond aanwezige voorraad meststoffen, of de in het gewas aanwezige
                        onkruid- of ziektedruk, waarbij:
                     </text:p>
          <text:list>
            <text:list-item>
              <text:p text:style-name="list.start">de verkregen gegevens via elektronische koppeling in een GPS/GIS-systeem met een afwijking van ten hoogste 10 centimeter worden
                              vastgelegd,
                           </text:p>
            </text:list-item>
            <text:list-item>
              <text:p text:style-name="list.cont">vervolgens op basis van de vastgelegde gegevens (taakkaarten) de optimale hoeveelheid door een regeleenheid wordt bepaald,
                           </text:p>
            </text:list-item>
            <text:list-item>
              <text:p text:style-name="list.cont">ingeval van een spuitinstallatie door een regeleenheid (taakkaarten) per sectie onafhankelijk het middel of de mest aan het
                              gewas wordt toegediend, en
                           </text:p>
            </text:list-item>
            <text:list-item>
              <text:p text:style-name="list.cont">ingeval van bemestingseenheden van kunstmestkorrels door een regeleenheid (taakkaarten) plaatsspecifiek meer of minder mest
                              wordt toegediend aan het gewas,
                           </text:p>
            </text:list-item>
          </text:list>
        </text:list-item>
        <text:list-item text:start-value="2">
          <text:p text:style-name="list.end">bestaande uit: een schoffel- of spuitmachine of bemestingsapparatuur, meetapparatuur met GPS/GIS-koppeling, een GPS/GIS-systeem,
                        een regeleenheid voor optimale dosering, sensoren, een plantherkenningssysteem, (eventueel) een ISObus 11783-systeem, (eventueel)
                        een automatisch sectieafsluitingssysteem met GPS/GIS-koppeling, een autopilot systeem, (eventueel) schoffelapparatuur, (eventueel)
                        spuitmachine en (eventueel) bemestingsapparatuur.
                     </text:p>
        </text:list-item>
      </text:list>
      <text:p text:style-name="alineagroep"><text:span text:style-name="vet">A 7143</text:span></text:p>
      <text:p text:style-name="alineagroep.end"><text:span text:style-name="vet">Systeem voor het monitoren van plantactiviteit</text:span></text:p>
      <text:list text:style-name="list-style-226">
        <text:list-item text:start-value="1">
          <text:p text:style-name="list.start">bestemd voor: het waarnemen van plantactiviteit bij een land- of tuinbouwbedrijf, waarop direct gestuurd wordt door de procescomputer
                        bij het toedienen van water, meststoffen en/of gewasbeschermingsmiddelen,
                     </text:p>
        </text:list-item>
        <text:list-item text:start-value="2">
          <text:p text:style-name="list.end">bestaande uit: een plantactiviteitssensor, een elektronisch verwerkings- en registratiesysteem, (eventueel) andere plantsensoren,
                        (eventueel) een infraroodcamera voor meting van de gewastemperatuur en (eventueel) een fotosynthesemeter, exclusief de procescomputer.
                     </text:p>
        </text:list-item>
      </text:list>
      <text:p text:style-name="alineagroep"><text:span text:style-name="vet">B 7144</text:span></text:p>
      <text:p text:style-name="alineagroep.end"><text:span text:style-name="vet">Plaatsspecifieke spuitmachine voor de volle grondteelt</text:span></text:p>
      <text:list text:style-name="list-style-227">
        <text:list-item text:start-value="1">
          <text:p text:style-name="list.start">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
                     </text:p>
        </text:list-item>
        <text:list-item text:start-value="2">
          <text:p text:style-name="list.cont">bestaande uit: een spuitmachine, sensoren, spuitdoppen, een computer, een regeleenheid en een sensorbesturing van de spuitboom.
                     </text:p>
          <text:p text:style-name="list.end">Het bedrijfsmiddel komt voor ten hoogste 50% van het investeringsbedrag in aanmerking voor de milieu-investeringsaftrek.</text:p>
        </text:list-item>
      </text:list>
      <text:p text:style-name="alineagroep"><text:span text:style-name="vet">A 7160</text:span></text:p>
      <text:p text:style-name="alineagroep.end"><text:span text:style-name="vet">Doseereenheid voor de vloeibare fractie van mest</text:span></text:p>
      <text:list text:style-name="list-style-228">
        <text:list-item text:start-value="1">
          <text:p text:style-name="list.start">bestemd voor: het gelijktijdig met het zaaien, poten, planten, frezen, schoffelen of aanaarden gedoseerd toedienen van de
                        vloeibare fractie die rest na de verwerking van dierlijke meststoffen, in de grond vlakbij het zaad, de knol of het plantje,
                     </text:p>
        </text:list-item>
        <text:list-item text:start-value="2">
          <text:p text:style-name="list.end">bestaande uit: een geheel van een volume-regeleenheid, een tank, een zuigslang, een verdeelstuk, doseerslangen, een aangepaste
                        injectiekouter of -tand en een slangenpompset of een membraan-, een centrifugaal- of een tandwielpomp, waarbij sleepslangdoseersystemen,
                        sleepslang- en zodenbemesters niet in aanmerking komen voor de milieu-investeringsaftrek en de willekeurige afschrijving milieu-investeringen.
                     </text:p>
        </text:list-item>
      </text:list>
      <text:p text:style-name="alineagroep"><text:span text:style-name="vet">A 7162</text:span></text:p>
      <text:p text:style-name="alineagroep.end"><text:span text:style-name="vet">Fertigatiesysteem</text:span></text:p>
      <text:list text:style-name="list-style-229">
        <text:list-item text:start-value="1">
          <text:p text:style-name="list.start">bestemd voor: het gereguleerd doseren van water en meststoffen aan gewassen in de volle grondteelt ter voorkoming van uitspoeling,
                     </text:p>
        </text:list-item>
        <text:list-item text:start-value="2">
          <text:p text:style-name="list.end">bestaande uit: vochtmeetapparatuur, (eventueel) een lichtmeter, (eventueel) apparatuur voor het bepalen van het mineralengehalte,
                        een regeleenheid en een waterafgiftesysteem.
                     </text:p>
        </text:list-item>
      </text:list>
      <text:p text:style-name="alineagroep"><text:span text:style-name="vet">A 7170</text:span></text:p>
      <text:p text:style-name="alineagroep.end"><text:span text:style-name="vet">Mechanische onkruidbestrijdingsmachine met plantherkenningssysteem of onkruidsensoren</text:span></text:p>
      <text:list text:style-name="list-style-230">
        <text:list-item text:start-value="1">
          <text:p text:style-name="list.start">bestemd voor: het mechanisch bestrijden van onkruid tussen de rijen van het gewas met behulp van een plantherkenningssysteem
                        of onkruidsensoren,
                     </text:p>
        </text:list-item>
        <text:list-item text:start-value="2">
          <text:p text:style-name="list.end">bestaande uit: een mechanische onkruidbestrijdingmachine met onkruidsensoren of een plantherkenningssysteem, (eventueel) een
                        autopilotsysteem en (eventueel) een klaverdoorzaaimodule.
                     </text:p>
        </text:list-item>
      </text:list>
      <text:p text:style-name="alineagroep"><text:span text:style-name="vet">A 7171</text:span></text:p>
      <text:p text:style-name="alineagroep.end"><text:span text:style-name="vet">Plaatsspecifieke onkruidbestrijdingsapparatuur met heet water voor (half-) verhardingen</text:span></text:p>
      <text:list text:style-name="list-style-231">
        <text:list-item text:start-value="1">
          <text:p text:style-name="list.start">bestemd voor: het plaatsspecifiek bestrijden en voorkomen van onkruidgroei op (half-)verhardingen door onder een druk van ten hoogste 3 bar water met een temperatuur van ten minste 95°C toe te dienen waarbij,
                     </text:p>
          <text:list>
            <text:list-item>
              <text:p text:style-name="list.start">met behulp van optische sensoren onkruid wordt gedetecteerd en daarop de spuitdoppen worden aangestuurd,
                           </text:p>
            </text:list-item>
            <text:list-item>
              <text:p text:style-name="list.cont">de afstand tussen de spuitdoppen en het onkruid niet meer dan 25 cm bedraagt, en
                           </text:p>
            </text:list-item>
            <text:list-item>
              <text:p text:style-name="list.cont">de afstand tussen de spuitdoppen niet meer dan 10 cm bedraagt,
                           </text:p>
            </text:list-item>
          </text:list>
        </text:list-item>
        <text:list-item text:start-value="2">
          <text:p text:style-name="list.end">bestaande uit: een onkruidbestrijdingmachine met onkruidsensoren, spuitdoppen, een computer, een regeleenheid, een sensorbesturing
                        van de spuitboom en buffervaten.
                     </text:p>
        </text:list-item>
      </text:list>
      <text:p text:style-name="alineagroep"><text:span text:style-name="vet">A 7172</text:span></text:p>
      <text:p text:style-name="alineagroep.end"><text:span text:style-name="vet">Aardappellooftrekker</text:span></text:p>
      <text:list text:style-name="list-style-232">
        <text:list-item text:start-value="1">
          <text:p text:style-name="list.start">bestemd voor: het mechanisch verwijderen van aardappelloof door een looftrekker met een werkbreedte van ten minste 1,5 meter,
                     </text:p>
        </text:list-item>
        <text:list-item text:start-value="2">
          <text:p text:style-name="list.end">bestaande uit: een aardappellooftrekker, (eventueel) een aardappelhaarwortelsnijmachine en (eventueel) een rijafhankelijke
                        elektronische diepteregeling.
                     </text:p>
        </text:list-item>
      </text:list>
      <text:p text:style-name="alineagroep"><text:span text:style-name="vet">B 7173</text:span></text:p>
      <text:p text:style-name="alineagroep.end"><text:span text:style-name="vet">Aardappelloofbrander</text:span></text:p>
      <text:list text:style-name="list-style-233">
        <text:list-item text:start-value="1">
          <text:p text:style-name="list.start">bestemd voor: het thermisch verwijderen van aardappelloof,
                     </text:p>
        </text:list-item>
        <text:list-item text:start-value="2">
          <text:p text:style-name="list.end">bestaande uit: een aardappelloofbrander en (eventueel) een aardappelhaarwortelsnijmachine.
                     </text:p>
        </text:list-item>
      </text:list>
      <text:p text:style-name="alineagroep"><text:span text:style-name="vet">B 7174</text:span></text:p>
      <text:p text:style-name="alineagroep.end"><text:span text:style-name="vet">Brander voor loofverwijdering</text:span></text:p>
      <text:list text:style-name="list-style-234">
        <text:list-item text:start-value="1">
          <text:p text:style-name="list.start">bestemd voor: het bestrijden van onkruid en ziektekiemen door vuur of warmtestraling,
                     </text:p>
        </text:list-item>
        <text:list-item text:start-value="2">
          <text:p text:style-name="list.end">bestaande uit: een gasfles, een gasbrander en edelstaalreflectoren, een draagbok en een gascontainer.
                     </text:p>
        </text:list-item>
      </text:list>
      <text:p text:style-name="alineagroep"><text:span text:style-name="vet">A 7175</text:span></text:p>
      <text:p text:style-name="alineagroep.end"><text:span text:style-name="vet">Intrarijwieder</text:span></text:p>
      <text:list text:style-name="list-style-235">
        <text:list-item text:start-value="1">
          <text:p text:style-name="list.start">bestemd voor: het mechanisch en/of pneumatisch bestrijden van onkruid zowel tussen als in de rijen van het gewas,
                     </text:p>
        </text:list-item>
        <text:list-item text:start-value="2">
          <text:p text:style-name="list.end">bestaande uit: een intrarijwieder met een mechanisch en/of pneumatisch onkruidbestrijdingssysteem, (eventueel) onkruidsensoren
                        en (eventueel) een plantherkenningssysteem.
                     </text:p>
        </text:list-item>
      </text:list>
      <text:p text:style-name="alineagroep"><text:span text:style-name="vet">A 7176</text:span></text:p>
      <text:p text:style-name="alineagroep.end"><text:span text:style-name="vet">Onkruidbestrijdingsapparatuur met heet water voor (half-)verhardingen of spoorbanen</text:span></text:p>
      <text:list text:style-name="list-style-236">
        <text:list-item text:start-value="1">
          <text:p text:style-name="list.start">bestemd voor: het bestrijden van onkruid op (half-)verhardingen of spoorbanen met water met een temperatuur van ten minste
                        95 °C door een machine die uitgerust is met een warmtewisselaar en waarvan de emissies ten minste voldoen aan de EURO 4-normen,
                     </text:p>
        </text:list-item>
        <text:list-item text:start-value="2">
          <text:p text:style-name="list.end">bestaande uit: een onkruidbestrijdingmachine met heet water systeem, warmtewisselaar voor het koken van het water, roetfilter,
                        brander, ketels, spuitdoppen, een computer, een regeleenheid, besturing van de spuitboom en buffervaten.
                     </text:p>
        </text:list-item>
      </text:list>
      <text:p text:style-name="alineagroep"><text:span text:style-name="vet">A 7180</text:span></text:p>
      <text:p text:style-name="alineagroep.end"><text:span text:style-name="vet">Heetwaterinstallatie voor fruitbehandeling</text:span></text:p>
      <text:list text:style-name="list-style-237">
        <text:list-item text:start-value="1">
          <text:p text:style-name="list.start">bestemd voor: het uitsluitend met water bestrijden van vruchtrot bij hardfruit, zonder gebruik te maken van chemische toevoegingen,
                        door het fruit voor bewaring enkele minuten in aanraking te brengen met water met een temperatuur van circa 50°C,
                     </text:p>
        </text:list-item>
        <text:list-item text:start-value="2">
          <text:p text:style-name="list.end">bestaande uit: een watertank, een verwarmingselement en regelapparatuur.
                     </text:p>
        </text:list-item>
      </text:list>
      <text:p text:style-name="alineagroep"><text:span text:style-name="vet">A 7187</text:span></text:p>
      <text:p text:style-name="alineagroep.end"><text:span text:style-name="vet">Boomgaardspuitmachine met variabele luchtondersteuning</text:span></text:p>
      <text:list text:style-name="list-style-238">
        <text:list-item text:start-value="1">
          <text:p text:style-name="list.start">bestemd voor: het in horizontale richting bespuiten van boomgaarden met een spuitmachine die het gewasbeschermingsmiddel in
                        de vorm van grote druppels het gewas inblaast en die,
                     </text:p>
          <text:list>
            <text:list-item text:start-value="1">
              <text:p text:style-name="list.start">ten minste drie rijen in één werkgang behandelt en is uitgerust met een variabel luchtondersteuningssysteem dat de juiste
                              uitblaasrichting en -snelheid bepaalt op basis van door sensoren gemeten windrichting en windsnelheid, of
                           </text:p>
            </text:list-item>
            <text:list-item text:start-value="2">
              <text:p text:style-name="list.cont">ten minste 2 rijen in één werkgang behandelt en is uitgerust met een luchtondersteuningssysteem, reflectieschermen en een
                              recirculatiesysteem voor het gewasbeschermingsmiddel dat opgevangen wordt door de reflectieschermen,
                           </text:p>
            </text:list-item>
          </text:list>
        </text:list-item>
        <text:list-item text:start-value="2">
          <text:p text:style-name="list.end">bestaande uit: een watertank, een blower, chassis, een drukpomp, venturidoppen en óf sensoren voor het bepalen van windrichting
                        en -snelheid óf reflectieschermen en een recirculatiesysteem voor het gewasbeschermingsmiddel.
                     </text:p>
        </text:list-item>
      </text:list>
      <text:p text:style-name="alineagroep"><text:span text:style-name="vet">B 7188</text:span></text:p>
      <text:p text:style-name="alineagroep.end"><text:span text:style-name="vet">Mastspuit voor (laan-)bomenteelt</text:span></text:p>
      <text:list text:style-name="list-style-239">
        <text:list-item text:start-value="1">
          <text:p text:style-name="list.start">bestemd voor: het ter plaatse van de bladeren toedienen van gewasbeschermingsmiddel aan bomen door een spuitmachine voorzien
                        van een ventilator, driftarme spuitdoppen, groensensoren en een mast die ten minste 5 meter hoog is,
                     </text:p>
        </text:list-item>
        <text:list-item text:start-value="2">
          <text:p text:style-name="list.end">bestaande uit: een spuitmachine, een ventilator, driftarme spuitdoppen, groensensoren en een spuitmast.
                     </text:p>
        </text:list-item>
      </text:list>
      <text:p text:style-name="alineagroep"><text:span text:style-name="vet">F 7190</text:span></text:p>
      <text:p text:style-name="alineagroep.end"><text:span text:style-name="vet">Installatie voor het verwijderen van zware metalen uit kunstmest</text:span></text:p>
      <text:list text:style-name="list-style-240">
        <text:list-item text:start-value="1">
          <text:p text:style-name="list.start">bestemd voor: het verwijderen van zware metalen uit kunstmest tijdens of na de productie, zodat de geproduceerde kunstmest
                        in totaal minder dan 0,1 milligram per kilogram aan zware metalen bevat,
                     </text:p>
        </text:list-item>
        <text:list-item text:start-value="2">
          <text:p text:style-name="list.cont">bestaande uit: een metaalverwijderingsinstallatie,
                     </text:p>
          <text:p text:style-name="list.end">waarbij door een onafhankelijk meetinstituut of laboratorium dient te zijn aangetoond dat de installatie kunstmest produceert
                        met een dergelijke lage concentratie.
                     </text:p>
        </text:list-item>
      </text:list>
      <text:p text:style-name="alineagroep"><text:span text:style-name="vet">A 7200</text:span></text:p>
      <text:p text:style-name="alineagroep.end"><text:span text:style-name="vet">Mobiele verbrandingsoven voor verdelging van eikenprocessierupsen</text:span></text:p>
      <text:list text:style-name="list-style-241">
        <text:list-item text:start-value="1">
          <text:p text:style-name="list.start">bestemd voor: het met een mobiel werktuig verwijderen en verwerken van (resten van) eikenprocessierupsen door opzuiging van
                        de rupsen direct gevolgd door vernietiging ter plaatse in een oven,
                     </text:p>
        </text:list-item>
        <text:list-item text:start-value="2">
          <text:p text:style-name="list.end">bestaande uit: een zuigeenheid, een toevoersysteem, een oven, een brander en een rookgasbehandeling.
                     </text:p>
        </text:list-item>
      </text:list>
      <text:p text:style-name="alineagroep"><text:span text:style-name="vet">B 8000</text:span></text:p>
      <text:p text:style-name="alineagroep.end"><text:span text:style-name="vet">Apparatuur voor reductie van grondstoffengebruik voor verpakkingen (ombouw of vervanging)</text:span></text:p>
      <text:list text:style-name="list-style-242">
        <text:list-item text:start-value="1">
          <text:p text:style-name="list.start">bestemd voor: het met ten minste 20% (op gewichtsbasis) verminderen van het gebruik van verpakkingsmaterialen door lager materiaalverbruik,
                     </text:p>
          <text:list>
            <text:list-item>
              <text:p text:style-name="list.start">door aanpassing of vervanging van bestaande apparatuur,
                           </text:p>
            </text:list-item>
            <text:list-item>
              <text:p text:style-name="list.cont">waarbij de vermindering wordt gerealiseerd ten opzichte van de bestaande situatie,
                           </text:p>
            </text:list-item>
            <text:list-item>
              <text:p text:style-name="list.cont">waarbij de verpakkingen nagenoeg dezelfde functie en materiaal hebben, en
                           </text:p>
            </text:list-item>
            <text:list-item>
              <text:p text:style-name="list.cont">waarbij de vermindering van het grondstoffenverbruik ten minste 20 gram per jaar per geïnvesteerde euro bedraagt,
                           </text:p>
            </text:list-item>
          </text:list>
        </text:list-item>
        <text:list-item text:start-value="2">
          <text:p text:style-name="list.cont">bestaande uit: (aanpassing van) apparatuur die aantoonbaar noodzakelijk is om de reductie te bereiken,
                     </text:p>
          <text:p text:style-name="list.end">waarbij investeringen in uitbreiding van productiecapaciteit niet in aanmerking komen voor de milieu-investeringsaftrek en
                        de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8001</text:span></text:p>
      <text:p text:style-name="alineagroep.end"><text:span text:style-name="vet">Terugwinningsinstallatie voor grondstoffen uit restafval</text:span></text:p>
      <text:list text:style-name="list-style-243">
        <text:list-item text:start-value="1">
          <text:p text:style-name="list.start">bestemd voor: het afscheiden van kunststoffen en metalen uit de volgende stromen, waarbij de teruggewonnen stoffen nuttig
                        worden toegepast en van de ingaande gemengde stroom geen deelstromen of residuen worden gestort:
                     </text:p>
          <text:list>
            <text:list-item>
              <text:p text:style-name="list.start">huishoudelijk restafval, niet zijnde grof-huishoudelijk restafval (zijnde een deel van het afval dat valt onder sectorplan
                              1 van het Landelijk afvalbeheerplan 2009-2021), en/of
                           </text:p>
            </text:list-item>
            <text:list-item>
              <text:p text:style-name="list.cont">met huishoudelijk restafval vergelijkbaar afval van bedrijven, ongescheiden procesonafhankelijk industrieel afval en ongescheiden
                              niet-specifiek ziekenhuisafval (zijnde het afval dat valt onder sectorplan 2 van het Landelijk afvalbeheerplan 2009-2021),
                           </text:p>
            </text:list-item>
          </text:list>
        </text:list-item>
        <text:list-item text:start-value="2">
          <text:p text:style-name="list.end">bestaande uit: (aanpassing van) apparatuur die aantoonbaar noodzakelijk is voor de terugwinning van grondstoffen, waarbij
                        aangetoond dient te worden dat de teruggewonnen fracties daadwerkelijk nuttig worden toegepast en dat niets van de gevormde
                        deelfracties wordt gestort, ook niet na verdere verwerking, en waarbij de verwerking van de ingaande stroom als geheel voldoet
                        aan de minimumstandaard, zoals beschreven in het Landelijk afvalbeheersplan 2009-2021, en waarbij geldt dat als het afscheiden
                        van delen van het afval leidt tot een residu of reststroom waarvan niet op voorhand zeker is dat deze op zijn minst kan worden
                        verbrand de terugwinningsinstallatie niet voor milieu-investeringsaftrek en willekeurige afschrijving milieu-investeringen
                        in aanmerking komt.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2</text:span></text:p>
      <text:p text:style-name="alineagroep.end"><text:span text:style-name="vet">Waterbesparende installatie voor grote ondernemingen (ten minste 250 liter per jaar per geïnvesteerde euro)</text:span></text:p>
      <text:list text:style-name="list-style-244">
        <text:list-item text:start-value="1">
          <text:p text:style-name="list.start">bestemd voor: het verminderen van de inname van water voor gebruik zoals koel-, spoel- of proceswater met ten minste 250 liter
                        per jaar per geïnvesteerde euro door aanpassing of vervanging van een bestaand proces door een grote onderneming, waarbij:
                     </text:p>
          <text:list>
            <text:list-item>
              <text:p text:style-name="list.start">de aard en de functie van het proces en het product nagenoeg dezelfde blijven,
                           </text:p>
            </text:list-item>
            <text:list-item>
              <text:p text:style-name="list.cont">de besparing gerealiseerd wordt ten opzichte van de bestaande situatie,
                           </text:p>
            </text:list-item>
            <text:list-item>
              <text:p text:style-name="list.cont">eventuele wijzigingen van de productiecapaciteit in de berekening van besparing worden verdisconteerd,
                           </text:p>
            </text:list-item>
            <text:list-item>
              <text:p text:style-name="list.cont">de besparing wordt berekend ten opzichte van het gehele investeringsbedrag dat met de aanpassing of vervanging is gemoeid,
                              en
                           </text:p>
            </text:list-item>
            <text:list-item>
              <text:p text:style-name="list.cont">de onderneming geen kleine of middelgrote onderneming (KMO) is in de zin van het Europese Milieusteunkader,
                           </text:p>
            </text:list-item>
          </text:list>
        </text:list-item>
        <text:list-item text:start-value="2">
          <text:p text:style-name="list.cont">bestaande uit: (aanpassing van) apparatuur die aantoonbaar noodzakelijk is om de waterbesparing te bereiken,
                     </text:p>
          <text:p text:style-name="list.end">waarbij investeringen in uitbreiding van de productiecapaciteit  niet in aanmerking komen voor de milieu-investeringsaftrek
                        en de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3</text:span></text:p>
      <text:p text:style-name="alineagroep.end"><text:span text:style-name="vet">Waterbesparende installatie voor kleine en middelgrote ondernemingen (ten minste 50 liter per jaar per geïnvesteerde euro)</text:span></text:p>
      <text:list text:style-name="list-style-245">
        <text:list-item text:start-value="1">
          <text:p text:style-name="list.start">bestemd voor: het verminderen van de inname van water voor gebruik zoals koel-, spoel- of proceswater met ten minste 50 liter
                        per jaar per geïnvesteerde euro door aanpassing of vervanging van een bestaand proces door een kleine of middelgrote onderneming,
                        waarbij:
                     </text:p>
          <text:list>
            <text:list-item>
              <text:p text:style-name="list.start">de aard en de functie van het proces en het product nagenoeg dezelfde blijven,
                           </text:p>
            </text:list-item>
            <text:list-item>
              <text:p text:style-name="list.cont">de besparing gerealiseerd wordt ten opzichte van de bestaande situatie,
                           </text:p>
            </text:list-item>
            <text:list-item>
              <text:p text:style-name="list.cont">eventuele wijzigingen van de productiecapaciteit in de berekening van besparing worden verdisconteerd,
                           </text:p>
            </text:list-item>
            <text:list-item>
              <text:p text:style-name="list.cont">de besparing wordt berekend ten opzichte van het gehele investeringsbedrag dat met de aanpassing of vervanging is gemoeid,
                              en
                           </text:p>
            </text:list-item>
            <text:list-item>
              <text:p text:style-name="list.cont">de onderneming een kleine of middelgrote onderneming (KMO) is in de zin van het Europese Milieusteunkader,
                           </text:p>
            </text:list-item>
          </text:list>
        </text:list-item>
        <text:list-item text:start-value="2">
          <text:p text:style-name="list.cont">bestaande uit: (aanpassing van) apparatuur die aantoonbaar noodzakelijk is om de waterbesparing te bereiken,
                     </text:p>
          <text:p text:style-name="list.end">waarbij investeringen in uitbreiding van de productiecapaciteit  niet in aanmerking komen voor de milieu-investeringsaftrek
                        en de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4</text:span></text:p>
      <text:p text:style-name="alineagroep.end"><text:span text:style-name="vet">Installatie voor het tegengaan van kalkaanslag en bio-fouling</text:span></text:p>
      <text:list text:style-name="list-style-246">
        <text:list-item text:start-value="1">
          <text:p text:style-name="list.start">bestemd voor: het tegengaan van kalkaanslag of bio-fouling in koelwatersystemen, afvalwatersystemen of inpandige leidingen
                        ter vervanging van een bestaande reinigings- of spoeltechniek, waarbij:
                     </text:p>
          <text:list>
            <text:list-item>
              <text:p text:style-name="list.start">het chemicaliënverbruik voor ontkalking en ontsmetting met ten minste 75% (op gewichtsbasis) wordt gereduceerd,
                           </text:p>
            </text:list-item>
            <text:list-item>
              <text:p text:style-name="list.cont">de reductie wordt gerealiseerd ten opzichte van de bestaande situatie,
                           </text:p>
            </text:list-item>
            <text:list-item>
              <text:p text:style-name="list.cont">deze installatie geen (of zeer beperkte) effecten heeft op andere milieucompartimenten;
                           </text:p>
            </text:list-item>
          </text:list>
        </text:list-item>
        <text:list-item text:start-value="2">
          <text:p text:style-name="list.end">bestaande uit: een ontsmettende of ontkalkende installatie en eventueel aanpassing van het leidingwerk..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8005</text:span></text:p>
      <text:p text:style-name="alineagroep.end"><text:span text:style-name="vet">Installatie voor het verwerken van mest onder terugwinning van fosfaat of stikstof</text:span></text:p>
      <text:list text:style-name="list-style-247">
        <text:list-item text:start-value="1">
          <text:p text:style-name="list.start">bestemd voor: het verwerken van mest waarbij fosfaat- of stikstofhoudende concentraten uit de mest worden gescheiden en nuttig
                        toegepast en waarbij de waterige fractie wordt hergebruikt of geloosd op het oppervlaktewater of het riool, waarbij geen covergistingsproducten
                        worden toegevoegd als er een mestvergistingsinstallatie wordt toegepast,
                     </text:p>
        </text:list-item>
        <text:list-item text:start-value="2">
          <text:p text:style-name="list.end">bestaande uit: apparatuur voor het verwerken van mest.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8006</text:span></text:p>
      <text:p text:style-name="alineagroep.end"><text:span text:style-name="vet">Installatie voor het terugwinnen van fosfaten uit afvalwater, urine of zuiveringsslib</text:span></text:p>
      <text:list text:style-name="list-style-248">
        <text:list-item text:start-value="1">
          <text:p text:style-name="list.start">bestemd voor: het terugwinnen van fosfaten uit:
                     </text:p>
          <text:list>
            <text:list-item>
              <text:p text:style-name="list.start">afvalwater,
                           </text:p>
            </text:list-item>
            <text:list-item>
              <text:p text:style-name="list.cont">urine, of
                           </text:p>
            </text:list-item>
            <text:list-item>
              <text:p text:style-name="list.cont">slib dat ontstaat bij het zuiveren van afvalwater,
                           </text:p>
              <text:p text:style-name="list.cont">waarbij het terug gewonnen fosfaat nuttig wordt toegepast,</text:p>
            </text:list-item>
          </text:list>
        </text:list-item>
        <text:list-item text:start-value="2">
          <text:p text:style-name="list.cont">bestaande uit: apparatuur noodzakelijk voor het terugwinnen van fosfaat,
                     </text:p>
          <text:p text:style-name="list.end">waarbij investeringen in apparatuur voor het opwerken van het fosfaat niet in aanmerking komen voor milieu-investeringsaftrek
                        en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8007</text:span></text:p>
      <text:p text:style-name="alineagroep.end"><text:span text:style-name="vet">Installatie voor terugwinning van fosfaat uit slibverbrandingsas</text:span></text:p>
      <text:list text:style-name="list-style-249">
        <text:list-item text:start-value="1">
          <text:p text:style-name="list.start">bestemd voor: het verwijderen van zware metalen en terugwinnen van fosfaat uit de as die overblijft na het verbranden van
                        zuiveringsslib afkomstig van communale of industriële biologische waterzuiveringsinstallaties, waarbij de fosfaat wordt gebruikt
                        voor de productie van fosfor of kunstmest,
                     </text:p>
        </text:list-item>
        <text:list-item text:start-value="2">
          <text:p text:style-name="list.end">bestaande uit: opslagvaten, silo’s, reactoren en meet- en regelsystem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8008</text:span></text:p>
      <text:p text:style-name="alineagroep.end"><text:span text:style-name="vet">Terugwinningsinstallatie voor grondstoffen uit afvalwater</text:span></text:p>
      <text:list text:style-name="list-style-250">
        <text:list-item text:start-value="1">
          <text:p text:style-name="list.start">bestemd voor: het ten opzichte van de bestaande situatie terugwinnen van één of meer in het afvalwater aanwezige stoffen met
                        een terugwinrendement van ten minste 25% (op gewichtsbasis) per stof, waarbij:
                     </text:p>
          <text:list>
            <text:list-item>
              <text:p text:style-name="list.start">deze stof(fen) nuttig worden toegepast,
                           </text:p>
            </text:list-item>
            <text:list-item>
              <text:p text:style-name="list.cont">het terugwinrendement wordt berekend ten opzichte van de bestaande situatie,
                           </text:p>
            </text:list-item>
            <text:list-item>
              <text:p text:style-name="list.cont">eventuele wijzigingen in de productiecapaciteit in de berekening van de besparing worden verdisconteerd, en
                           </text:p>
            </text:list-item>
            <text:list-item>
              <text:p text:style-name="list.cont">de concentratie van andere aanwezige milieubelastende stoffen in het afvalwater niet mag toenemen,
                           </text:p>
            </text:list-item>
          </text:list>
        </text:list-item>
        <text:list-item text:start-value="2">
          <text:p text:style-name="list.cont">bestaande uit: (aanpassing van) apparatuur die aantoonbaar noodzakelijk is voor het afscheiden en opwerken van de terug te
                        winnen stoffen uit de afvalwaterstroom,
                     </text:p>
          <text:p text:style-name="list.end">waarbij investeringen in uitbreiding van de productiecapaciteit niet in aanmerking komen voor milieu-investeringsaftrek en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9</text:span></text:p>
      <text:p text:style-name="alineagroep.end"><text:span text:style-name="vet">Apparatuur ter vermindering van de mate van vervuiling in het afvalwater</text:span></text:p>
      <text:list text:style-name="list-style-251">
        <text:list-item text:start-value="1">
          <text:p text:style-name="list.start">bestemd voor: het verminderen van de totale hoeveelheid in het afvalwater aanwezige schadelijke stoffen door aanpassing of
                        vervanging van een bestaand proces, waarbij:
                     </text:p>
          <text:list>
            <text:list-item>
              <text:p text:style-name="list.start">de aard en de functie van het proces en het product nagenoeg hetzelfde blijven,
                           </text:p>
            </text:list-item>
            <text:list-item>
              <text:p text:style-name="list.cont">de totale hoeveelheid van stoffen genoemd op de prioritaire stoffenlijst zoals vastgelegd in beschikking nr. 2455/2001/EG
                              en Bijlage II bij het Besluit kwaliteitseisen en monitoring water 2009 met ten minste 20% wordt verminderd ten opzichte van
                              de bestaande situatie,
                           </text:p>
            </text:list-item>
            <text:list-item>
              <text:p text:style-name="list.cont">de vermindering van deze hoeveelheden gerealiseerd wordt door het voorkomen van waterverontreiniging en niet door waterzuivering,
                              en
                           </text:p>
            </text:list-item>
            <text:list-item>
              <text:p text:style-name="list.cont">eventuele wijzigingen in de productiecapaciteit in de berekening van de besparing worden verdisconteerd,
                           </text:p>
            </text:list-item>
          </text:list>
        </text:list-item>
        <text:list-item text:start-value="2">
          <text:p text:style-name="list.end">bestaande uit: (aanpassing van) apparatuur die aantoonbaar noodzakelijk is voor de vermindering van de hoeveelheden schadelijke
                        stoffen in het afvalwater, waarbij end-of-pipe toepassingen en investeringen in uitbreiding van de productiecapaciteit  niet
                        in aanmerking komen voor de milieu-investeringsaftrek en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10</text:span></text:p>
      <text:p text:style-name="alineagroep.end"><text:span text:style-name="vet">Water- en grondstoffenbesparende installatie</text:span></text:p>
      <text:list text:style-name="list-style-252">
        <text:list-item text:start-value="1">
          <text:p text:style-name="list.start">bestemd voor: het verminderen van de inname van water en het verbruik van grondstoffen door aanpassing of vervanging van een
                        bestaand proces, waarbij:
                     </text:p>
          <text:list>
            <text:list-item>
              <text:p text:style-name="list.start">de waterinname vermindert met ten minste 50 liter per jaar per geïnvesteerde euro,
                           </text:p>
            </text:list-item>
            <text:list-item>
              <text:p text:style-name="list.cont">de inkoop van ten minste één grondstof vermindert met 30%,
                           </text:p>
            </text:list-item>
            <text:list-item>
              <text:p text:style-name="list.cont">de besparing wordt gerealiseerd ten opzichte van de bestaande situatie,
                           </text:p>
            </text:list-item>
            <text:list-item>
              <text:p text:style-name="list.cont">de grondstofbesparing niet wordt gerealiseerd door vervanging door een andere grondstof,
                           </text:p>
            </text:list-item>
            <text:list-item>
              <text:p text:style-name="list.cont">het product nagenoeg hetzelfde blijft, en
                           </text:p>
            </text:list-item>
            <text:list-item>
              <text:p text:style-name="list.cont">eventuele wijzigingen in de productiecapaciteit in de berekening van besparing worden verdisconteerd,
                           </text:p>
            </text:list-item>
          </text:list>
        </text:list-item>
        <text:list-item text:start-value="2">
          <text:p text:style-name="list.end">bestaande uit: (aanpassing van) apparatuur die aantoonbaar noodzakelijk is om de water- en grondstoffenbesparing te realiseren,
                        waarbij end-of-pipe toepassingen, investeringen in uitbreiding van de productiecapaciteit en apparatuur voor het opwerken
                        van de teruggewonnen grondstoffen niet in aanmerking komen voor de milieu-investeringsaftrek en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8011</text:span></text:p>
      <text:p text:style-name="alineagroep.end"><text:span text:style-name="vet">Installatie voor het verwerken van zuiveringsslib door afvalverwerkende bedrijven</text:span></text:p>
      <text:list text:style-name="list-style-253">
        <text:list-item text:start-value="1">
          <text:p text:style-name="list.start">bestemd voor: het verwerken, niet zijnde vergisten, van slib dat ontstaat bij het zuiveren van afvalwater, waarbij:
                     </text:p>
          <text:list>
            <text:list-item>
              <text:p text:style-name="list.start">de hoeveelheid reststoffen (in kg droge stof) die moet worden afgevoerd, verbrand, gestort of gecomposteerd met ten minste
                              70% wordt verminderd,
                           </text:p>
            </text:list-item>
            <text:list-item>
              <text:p text:style-name="list.cont">de besparing gerealiseerd wordt ten opzichte van de bestaande situatie, en
                           </text:p>
            </text:list-item>
            <text:list-item>
              <text:p text:style-name="list.cont">eventuele wijzigingen in aanbod van slib in de berekening van de besparing worden verdisconteerd,
                           </text:p>
            </text:list-item>
          </text:list>
        </text:list-item>
        <text:list-item text:start-value="2">
          <text:p text:style-name="list.end">bestaande uit: slibverwerkingsinstallatie, exclusief apparatuur voor slibontwatering.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12</text:span></text:p>
      <text:p text:style-name="alineagroep.end"><text:span text:style-name="vet">Installatie voor het verwerken van industrieel zuiveringsslib op de eigen inrichting</text:span></text:p>
      <text:list text:style-name="list-style-254">
        <text:list-item text:start-value="1">
          <text:p text:style-name="list.start">bestemd voor: het op de eigen inrichting verwerken van industrieel zuiveringsslib, waarbij:
                     </text:p>
          <text:list>
            <text:list-item>
              <text:p text:style-name="list.start">de hoeveelheid reststoffen (in kg droge stof) die moet worden afgevoerd, verbrand, gestort of gecomposteerd met ten minste
                              70% wordt verminderd,
                           </text:p>
            </text:list-item>
            <text:list-item>
              <text:p text:style-name="list.cont">de besparing gerealiseerd wordt ten opzichte van de bestaande situatie,
                           </text:p>
            </text:list-item>
            <text:list-item>
              <text:p text:style-name="list.cont">eventuele wijzigingen van de productiecapaciteit in de berekening van de besparing worden verdisconteerd, en
                           </text:p>
            </text:list-item>
            <text:list-item>
              <text:p text:style-name="list.cont">het vrijkomende biogas nuttig wordt gebruikt, als de besparing wordt gerealiseerd door slib- of covergisting,
                           </text:p>
            </text:list-item>
          </text:list>
        </text:list-item>
        <text:list-item text:start-value="2">
          <text:p text:style-name="list.end">bestaande uit: slibverwerkingsinstallatie, exclusief apparatuur voor slibontwatering.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8015</text:span></text:p>
      <text:p text:style-name="alineagroep.end"><text:span text:style-name="vet">Apparatuur voor hergebruik van afvalstoffen of afgassen in het eigen proces</text:span></text:p>
      <text:list text:style-name="list-style-255">
        <text:list-item text:start-value="1">
          <text:p text:style-name="list.start">bestemd voor: het reduceren van grondstoffengebruik door hergebruik of andere nuttige toepassing van één of meer afvalstoffen
                        of afgassen afkomstig uit een industrieel productieproces en waarbij:
                     </text:p>
          <text:list>
            <text:list-item>
              <text:p text:style-name="list.start">deze afvalstof(fen) of afgas(sen) wordt (worden) hergebruikt of anderszins nuttig toegepast in het proces waaruit deze stoffen
                              afkomstig zijn,
                           </text:p>
            </text:list-item>
            <text:list-item>
              <text:p text:style-name="list.cont">de besparing gerealiseerd wordt ten opzichte van de bestaande situatie, en
                           </text:p>
            </text:list-item>
            <text:list-item>
              <text:p text:style-name="list.cont">emissies van andere milieubelastende stoffen niet toenemen,
                           </text:p>
            </text:list-item>
          </text:list>
        </text:list-item>
        <text:list-item text:start-value="2">
          <text:p text:style-name="list.end">en bestaande uit: (aanpassing van) apparatuur die aantoonbaar noodzakelijk is voor het hergebruik of het anderszins nuttig
                        toepassen van de afvalstof(fen) of afgas(s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8020</text:span></text:p>
      <text:p text:style-name="alineagroep.end"><text:span text:style-name="vet">Nieuwe apparatuur vervaardigd van hergebruikte onderdelen</text:span></text:p>
      <text:list text:style-name="list-style-256">
        <text:list-item text:start-value="1">
          <text:p text:style-name="list.start">bestemd voor: nieuwe apparatuur, die aantoonbaar voor ten minste 50% (op gewichtsbasis) is opgebouwd uit hergebruikte onderdelen
                        die uit de markt zijn teruggenomen of ingezameld,
                     </text:p>
        </text:list-item>
        <text:list-item text:start-value="2">
          <text:p text:style-name="list.cont">bestaande uit: apparatuur,
                     </text:p>
          <text:p text:style-name="list.cont">waarbij onder hergebruikte onderdelen niet wordt gerekend het gebruik van gerecyclede materialen; er moet sprake zijn van
                        producthergebruik, en
                     </text:p>
          <text:p text:style-name="list.end">waarbij occassions die zijn gereviseerd of anderszins opgeknapt niet in aanmerking komen voor de milieu-investeringsaftrek
                        en willekeurige afschrijving.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40</text:span></text:p>
      <text:p text:style-name="alineagroep.end"><text:span text:style-name="vet">Camerapen voor driedimensionale gebitsopnames</text:span></text:p>
      <text:list text:style-name="list-style-257">
        <text:list-item text:start-value="1">
          <text:p text:style-name="list.start">bestemd voor: het maken van opnames van het gebit of delen daarvan met een camerapen die voorzien is van led-verlichting,
                        waarbij de opnames worden verwerkt tot een digitaal driedimensionaal beeld,
                     </text:p>
        </text:list-item>
        <text:list-item text:start-value="2">
          <text:p text:style-name="list.cont">bestaande uit: een camerapen, een computer, een beeldscherm en software,
                     </text:p>
          <text:p text:style-name="list.end">waarbij slechts één computer, beeldscherm en software behorende bij de camerapen in aanmerking komen voor de milieu-investeringsaftrek
                        en de willekeurige afschrijving milieu-investeringen.
                     </text:p>
        </text:list-item>
      </text:list>
      <text:p text:style-name="alineagroep"><text:span text:style-name="vet">A 8041</text:span></text:p>
      <text:p text:style-name="alineagroep.end"><text:span text:style-name="vet">Digitaal systeem voor tandheelkundige mond- of afdrukscanning</text:span></text:p>
      <text:list text:style-name="list-style-258">
        <text:list-item text:start-value="1">
          <text:p text:style-name="list.start">bestemd voor: het ter voorkoming van gipsafdrukken intra- of extraoraal scannen van tandheelkundige preparaties of het op
                        basis van deze scans frezen van tandtechnisch kroon- en brugwerk,
                     </text:p>
        </text:list-item>
        <text:list-item text:start-value="2">
          <text:p text:style-name="list.cont">bestaande uit: een scanner of een freessysteem en software,
                     </text:p>
          <text:p text:style-name="list.end">waarbij apparatuur die alleen gebruikt wordt voor diagnostische doeleinden niet in aanmerking komt voor milieu-investeringsaftrek
                        en willekeurige afschrijving milieu-investeringen.
                     </text:p>
        </text:list-item>
      </text:list>
      <text:p text:style-name="alineagroep"><text:span text:style-name="vet">B 8050</text:span></text:p>
      <text:p text:style-name="alineagroep.end"><text:span text:style-name="vet">Innamemachine voor verpakkingen</text:span></text:p>
      <text:list text:style-name="list-style-259">
        <text:list-item text:start-value="1">
          <text:p text:style-name="list.start">bestemd voor: het innemen van verpakkingen niet zijnde flessen of kratten, waarbij de verpakkingen of het materiaal wordt
                        hergebruikt,
                     </text:p>
        </text:list-item>
        <text:list-item text:start-value="2">
          <text:p text:style-name="list.end">bestaande uit: een innamemachine en (eventueel) een systeem van statiegeld of andere tegenprestatie.
                     </text:p>
        </text:list-item>
      </text:list>
      <text:p text:style-name="alineagroep"><text:span text:style-name="vet">F 8051</text:span></text:p>
      <text:p text:style-name="alineagroep.end"><text:span text:style-name="vet">Rekfoliewikkelmachine</text:span></text:p>
      <text:list text:style-name="list-style-260">
        <text:list-item text:start-value="1">
          <text:p text:style-name="list.start">bestemd voor: het verpakken van producten op een pallet door een folie aan te brengen met een wikkelaar voorzien van een voorrekmodule
                        met een vaste voorrekinstelling, waarbij:
                     </text:p>
          <text:list>
            <text:list-item>
              <text:p text:style-name="list.start">de folie ten minste 300% (1 meter wordt 4 meter) wordt voorgerekt,
                           </text:p>
            </text:list-item>
            <text:list-item>
              <text:p text:style-name="list.cont">ten hoogste een versmalling van 13% van de folie optreedt, en
                           </text:p>
            </text:list-item>
            <text:list-item>
              <text:p text:style-name="list.cont">voor de machine een verklaring is afgegeven door een door de Raad voor Accreditatie erkende organisatie waaruit blijkt dat
                              aan bovengenoemde eisen is voldaan,
                           </text:p>
            </text:list-item>
          </text:list>
        </text:list-item>
        <text:list-item text:start-value="2">
          <text:p text:style-name="list.end">bestaande uit: een stalen frame, een draaitafel met folie-afroller en een voorrekmodule,
                     </text:p>
        </text:list-item>
      </text:list>
      <text:p text:style-name="bijlage">Toelichting: Een verklaring van de producent of leverancier van de rekfoliewikkelmachine is niet voldoende. Er moet een verklaring
                  worden overgelegd van een erkend en onafhankelijk instituut.
               </text:p>
      <text:p text:style-name="alineagroep"><text:span text:style-name="vet">F 8060</text:span></text:p>
      <text:p text:style-name="alineagroep.end"><text:span text:style-name="vet">Reinigingsinstallatie op basis van koolzuur- of ijskorrels</text:span></text:p>
      <text:list text:style-name="list-style-261">
        <text:list-item text:start-value="1">
          <text:p text:style-name="list.start">bestemd voor: het door het onder hoge druk opbrengen van koolzuur- of ijskorrels reinigen van (gevel)oppervlakken, machineonderdelen,
                        halffabricaten of producten,
                     </text:p>
        </text:list-item>
        <text:list-item text:start-value="2">
          <text:p text:style-name="list.end">bestaande uit: een straalunit, straalnozzles, (eventueel) een afzuiginstallatie, een (droog)ijsproductie-installatie, (eventueel)
                        een buffer en waterzuiveringsapparatuur voor het ontstane afvalwater, exclusief het transportsysteem.
                     </text:p>
        </text:list-item>
      </text:list>
      <text:p text:style-name="alineagroep"><text:span text:style-name="vet">F 8070</text:span></text:p>
      <text:p text:style-name="alineagroep.end"><text:span text:style-name="vet">Pyrolyse-installatie voor hergebruik van afvalstoffen</text:span></text:p>
      <text:list text:style-name="list-style-262">
        <text:list-item text:start-value="1">
          <text:p text:style-name="list.start">bestemd voor: het onder zuurstofarme of zuurstofloze omstandigheden thermisch ontleden van afvalstoffen, waarbij vrijkomende
                        vaste, vloeibare of gasvormige reactieproducten worden toegepast als:
                     </text:p>
          <text:list>
            <text:list-item>
              <text:p text:style-name="list.start">grondstof bij het verwerken van afvalstoffen waarvoor de minimumstandaard zoals beschreven in het Landelijk Afvalbeheerplan
                              2 nuttige toepassing met als hoofdgebruik brandstof niet toestaat, of
                           </text:p>
            </text:list-item>
            <text:list-item>
              <text:p text:style-name="list.cont">grondstof of brandstof die bij inzet het gebruik van fossiele energiedragers verdringt in de andere gevallen, mits dit de
                              minimumstandaard in het Landelijk Afvalbeheerplan 2 voor de te verwerken afvalstof tot grondstof of brandstof te boven gaat,
                           </text:p>
            </text:list-item>
          </text:list>
        </text:list-item>
        <text:list-item text:start-value="2">
          <text:p text:style-name="list.cont">bestaande uit: een pyrolysereactor, (eventueel) een vergasser, (eventueel) een naverbrander, (eventueel) een smeltinstallatie,
                        afgas- of rookgasreinigingssysteem, (eventueel) een toe- en afvoersysteem, (eventueel) een afvalvoorbewerkingsinstallatie,
                        (eventueel) een CO<text:span text:style-name="subscript">2</text:span>-afvanginstallatie en (eventueel) energieopwekkingsinstallatie, exclusief voorzieningen voor het opwekken van energie voor
                        derden,
                     </text:p>
          <text:p text:style-name="list.end">waarbij pyrolyse-installaties pas in aanmerking komen voor de milieu-investeringsaftrek en willekeurige afschrijving als het
                        Landelijk Afvalbeheerplan 2 in werking is getreden.
                     </text:p>
        </text:list-item>
      </text:list>
      <text:p text:style-name="alineagroep"><text:span text:style-name="vet">A 8071</text:span></text:p>
      <text:p text:style-name="alineagroep.end"><text:span text:style-name="vet">Installatie voor het vervaardigen van bouwstoffen uit afvalstromen</text:span></text:p>
      <text:list text:style-name="list-style-263">
        <text:list-item text:start-value="1">
          <text:p text:style-name="list.start">bestemd voor: het vervaardigen van producten die voldoen aan de eisen van het Besluit Bodemkwaliteit uit baggerslib, boorslib,
                        grondreinigingsresiduen, rookgasreinigingsresiduen, verontreinigde grond, (bodem- of vlieg)as en/of zuiveringsslib door het
                        aan elkaar hechten van de deeltjes,
                     </text:p>
        </text:list-item>
        <text:list-item text:start-value="2">
          <text:p text:style-name="list.end">bestaande uit: een menger, doseerapparatuur, droogapparatuur, een verhardingsinstallatie, een korrelvormings- of pelleteer-
                        of vormgevingsinstallatie, een rookgasreinigingsinstallatie, een transportsysteem tussen de installatieonderdelen en (eventueel)
                        een oxidatie-/sinteroven.
                     </text:p>
        </text:list-item>
      </text:list>
      <text:p text:style-name="alineagroep"><text:span text:style-name="vet">A 8072</text:span></text:p>
      <text:p text:style-name="alineagroep.end"><text:span text:style-name="vet">Stofemissievrije denatureringsinstallatie voor asbesthoudend afval en/of asbesthoudende grond</text:span></text:p>
      <text:list text:style-name="list-style-264">
        <text:list-item text:start-value="1">
          <text:p text:style-name="list.start">bestemd voor: het stofemissievrij denatureren van asbesthoudend afval en/of asbesthoudende grond door de asbestresten bij
                        lage temperatuur (lager dan 250°C) met behulp van natronloog af te breken, waarbij de silicaathoudende filterkoek wordt gebruikt
                        als bouwstof of als toeslagstof in de bouw en voldoet aan het Besluit Bodemkwaliteit,
                     </text:p>
        </text:list-item>
        <text:list-item text:start-value="2">
          <text:p text:style-name="list.end">bestaande uit: een stofemissievrije afvalverkleiningsinstallatie, (eventueel) een scheidingsinstallatie, een verwarmings-
                        en koelsysteem, een natronloogdoseerinstallatie, een filterinstallatie en een behandelingsinstallatie voor filterkoek.
                     </text:p>
        </text:list-item>
      </text:list>
      <text:p text:style-name="alineagroep"><text:span text:style-name="vet">A 8073</text:span></text:p>
      <text:p text:style-name="alineagroep.end"><text:span text:style-name="vet">Installatie voor het versneld verouderen van (AVI-)bodemas</text:span></text:p>
      <text:list text:style-name="list-style-265">
        <text:list-item text:start-value="1">
          <text:p text:style-name="list.start">bestemd voor: het chemisch fixeren van uitloogbare stoffen uit (AVI-)bodemas waardoor de kwaliteit verbeterd wordt tot een
                        niet-vormgegeven bouwstof volgens het Besluit Bodemkwaliteit, door CO<text:span text:style-name="subscript">2</text:span> en lucht door de bodemas te blazen,
                     </text:p>
        </text:list-item>
        <text:list-item text:start-value="2">
          <text:p text:style-name="list.end">bestaande uit: een CO<text:span text:style-name="subscript">2</text:span>-opslagtank, een verdamper, een CO<text:span text:style-name="subscript">2</text:span>-injectie-systeem, een luchtinjectiesysteem, een doseersysteem en (eventueel) een gasreinigingssysteem.
                     </text:p>
        </text:list-item>
      </text:list>
      <text:p text:style-name="alineagroep"><text:span text:style-name="vet">A 8074</text:span></text:p>
      <text:p text:style-name="alineagroep.end"><text:span text:style-name="vet">Thermische denatureringsinstallatie voor asbestcementproducten</text:span></text:p>
      <text:list text:style-name="list-style-266">
        <text:list-item text:start-value="1">
          <text:p text:style-name="list.start">bestemd voor: het thermisch denatureren van asbestcementproducten door de kristallijne asbeststructuur via verhitting geheel
                        om te zetten in een amorfe silicaatstructuur, waarbij het resultaat wordt gebruikt als bouwstof of als toeslagstof in de bouw
                        en voldoet aan het Besluit Bodemkwaliteit,
                     </text:p>
        </text:list-item>
        <text:list-item text:start-value="2">
          <text:p text:style-name="list.end">bestaande uit: een tunneloven of een verrijdbare stolpoven, een brandersysteem, naverbranders, (eventueel) keramische filters,
                        (eventueel) een onderdrukruimte voor controle en reparatie verpakkingen, (eventueel) een transportinstallatie en (eventueel)
                        een breekinstallatie voor nabehandeling product.
                     </text:p>
        </text:list-item>
      </text:list>
      <text:p text:style-name="alineagroep"><text:span text:style-name="vet">A 8075</text:span></text:p>
      <text:p text:style-name="alineagroep.end"><text:span text:style-name="vet">Smeltinstallatie voor verwerking (gevaarlijke) afvalstromen</text:span></text:p>
      <text:list text:style-name="list-style-267">
        <text:list-item text:start-value="1">
          <text:p text:style-name="list.start">bestemd voor: het verwerken van (gevaarlijke) afvalstromen bij zodanige temperatuur (1.300–1.500°C), dat de minerale delen
                        smelten tot een vloeibare slak en de organische delen volledig vergassen tot synthesegas, waarbij de vrijkomende vaste, vloeibare
                        of gasvormige reactieproducten worden toegepast als grondstof of als brandstof die bij inzet het gebruik van fossiele energiedragers
                        verdringt, mits bij zowel grondstof als brandstof de toepassing ten minste overeenkomt met de minimumstandaard uit het Landelijk
                        afvalbeheerplan 2009–2021 voor de te verwerken afvalstof,
                     </text:p>
        </text:list-item>
        <text:list-item text:start-value="2">
          <text:p text:style-name="list.end">bestaande uit: een smeltinrichting, een afvalvoorbewerkingsinstallatie, een afgasreinigingsinstallatie, een waterzuiveringsinstallatie,
                        (eventueel) een energieopwekkingsinstallatie, exclusief voorzieningen voor het opwekken van energie voor derden.
                     </text:p>
        </text:list-item>
      </text:list>
      <text:p text:style-name="alineagroep"><text:span text:style-name="vet">A 8076</text:span></text:p>
      <text:p text:style-name="alineagroep.end"><text:span text:style-name="vet">Installatie voor het wassen van AVI-bodemas</text:span></text:p>
      <text:list text:style-name="list-style-268">
        <text:list-item text:start-value="1">
          <text:p text:style-name="list.start">bestemd voor: het wassen van AVI-bodemas tot een bouwstof, niet zijnde een IBC-bouwstof zoals genoemd in het besluit Bodemkwaliteit,
                        waarbij reststromen worden opgewerkt en hergebruikt of anderszins nuttig toegepast en waarbij ten hoogste 10% van de ingaande
                        stroom uit niet be- of verwerkbaar restafval bestaat,
                     </text:p>
        </text:list-item>
        <text:list-item text:start-value="2">
          <text:p text:style-name="list.end">bestaande uit: verwerkingsinstallatie voor AVI-bodemas.
                     </text:p>
        </text:list-item>
      </text:list>
      <text:p text:style-name="alineagroep"><text:span text:style-name="vet">A 8090</text:span></text:p>
      <text:p text:style-name="alineagroep.end"><text:span text:style-name="vet">Installatie voor het verlengen van de standtijd van olie</text:span></text:p>
      <text:list text:style-name="list-style-269">
        <text:list-item text:start-value="1">
          <text:p text:style-name="list.start">bestemd voor: het zuiveren van hydraulische-, smeer- of systeemolie in een oliereinigingseenheid, die gekoppeld is aan het
                        systeem waarin de olie wordt gebruikt en waarbij de olie vervolgens wordt hergebruikt in datzelfde systeem,
                     </text:p>
        </text:list-item>
        <text:list-item text:start-value="2">
          <text:p text:style-name="list.end">bestaande uit: een oliereinigingseenheid, een recirculatieleiding, (eventueel) een buffervat en (eventueel) een koeleenheid.
                     </text:p>
        </text:list-item>
      </text:list>
      <text:p text:style-name="alineagroep"><text:span text:style-name="vet">A 8100</text:span></text:p>
      <text:p text:style-name="alineagroep.end"><text:span text:style-name="vet">Smeeroliesysteem voor benzine- of dieselmotoren</text:span></text:p>
      <text:list text:style-name="list-style-270">
        <text:list-item text:start-value="1">
          <text:p text:style-name="list.start">bestemd voor: continue verversing en suppletie van smeerolie van benzine- of dieselmotoren zodanig dat de periodieke algehele
                        olieverversing achterwege kan blijven,
                     </text:p>
        </text:list-item>
        <text:list-item text:start-value="2">
          <text:p text:style-name="list.end">bestaande uit: een smeeroliesuppletietank, (eventueel) een continue oliepeilmeting, meet- en regeleenheid en een doseringseenheid
                        inclusief bijbehorende leidingen en appendages.
                     </text:p>
        </text:list-item>
      </text:list>
      <text:p text:style-name="alineagroep"><text:span text:style-name="vet">A 8101</text:span></text:p>
      <text:p text:style-name="alineagroep.end"><text:span text:style-name="vet">Automatisch smeersysteem</text:span></text:p>
      <text:list text:style-name="list-style-271">
        <text:list-item text:start-value="1">
          <text:p text:style-name="list.start">bestemd voor: het automatisch smeren van transportmiddelen en (mobiele) werktuigen, waarmee wordt gewerkt boven een niet-vloeistofdichte
                        ondergrond, met smeerolie of -vet dat biologisch afbreekbaar en niet-toxisch is,
                     </text:p>
        </text:list-item>
        <text:list-item text:start-value="2">
          <text:p text:style-name="list.end">bestaande uit: een pomp met vet- of oliereservoir, een elektronische regeleenheid en een doseereenheid.
                     </text:p>
        </text:list-item>
      </text:list>
      <text:p text:style-name="bijlage">Toelichting: Voor informatie over bio-olie en -vet zie punt 6 van de puntenlijst (paragraaf 1 van de Milieulijst). Meer informatie
                  over bio-olie en -vet vindt u ook op www.biosmeermiddelen.nl.
               </text:p>
      <text:p text:style-name="alineagroep"><text:span text:style-name="vet">F 8110</text:span></text:p>
      <text:p text:style-name="alineagroep.end"><text:span text:style-name="vet">Membraanfiltratie-installatie voor scheiding van processtromen ter vervanging van kieselguhrfiltratie</text:span></text:p>
      <text:list text:style-name="list-style-272">
        <text:list-item text:start-value="1">
          <text:p text:style-name="list.start">bestemd voor: het scheiden van processtromen door membraanfiltratie ter vervanging van kiezelguhrfiltratie, waarbij het bestaande
                        kiezelguhrfiltratiesysteem wordt verwijderd,
                     </text:p>
        </text:list-item>
        <text:list-item text:start-value="2">
          <text:p text:style-name="list.end">bestaande uit: membraanfiltratie-installatie.
                     </text:p>
        </text:list-item>
      </text:list>
      <text:p text:style-name="alineagroep"><text:span text:style-name="vet">F 8120</text:span></text:p>
      <text:p text:style-name="alineagroep.end"><text:span text:style-name="vet">Hoog rendement destillatiesysteem voor laboratoria</text:span></text:p>
      <text:list text:style-name="list-style-273">
        <text:list-item text:start-value="1">
          <text:p text:style-name="list.start">bestemd voor: het zuiveren en recyclen van verontreinigde oplosmiddelen uit laboratoria, door volautomatische destillatie
                        met een ‘spinning band’ kolom, waarbij het gebruikte koelwater wordt hergebruikt,
                     </text:p>
        </text:list-item>
        <text:list-item text:start-value="2">
          <text:p text:style-name="list.end">bestaande uit: een destillatiesysteem.
                     </text:p>
        </text:list-item>
      </text:list>
      <text:p text:style-name="alineagroep"><text:span text:style-name="vet">F 8130</text:span></text:p>
      <text:p text:style-name="alineagroep.end"><text:span text:style-name="vet">Infrarood productiebakoven</text:span></text:p>
      <text:list text:style-name="list-style-274">
        <text:list-item text:start-value="1">
          <text:p text:style-name="list.start">bestemd voor: het op industriële schaal in één bewerking garen en kleuren van etenswaren met infraroodverhitting als enige
                        warmtebron, zonder dat daarbij gebruik wordt gemaakt van bakolie,
                     </text:p>
        </text:list-item>
        <text:list-item text:start-value="2">
          <text:p text:style-name="list.end">bestaande uit: een productiebakoven.
                     </text:p>
        </text:list-item>
      </text:list>
      <text:p text:style-name="alineagroep"><text:span text:style-name="vet">A 8132</text:span></text:p>
      <text:p text:style-name="alineagroep.end"><text:span text:style-name="vet">Versvetafscheider</text:span></text:p>
      <text:list text:style-name="list-style-275">
        <text:list-item text:start-value="1">
          <text:p text:style-name="list.start">bestemd voor: het afscheiden van vers vet door een scheidingscentrifuge, waarbij vet, water en slib direct na het ontstaan
                        van het afvalwater in een continue stroom van elkaar worden gescheiden, en waarna het vet wordt hergebruikt of anderszins
                        nuttig toegepast,
                     </text:p>
        </text:list-item>
        <text:list-item text:start-value="2">
          <text:p text:style-name="list.end">bestaande uit: een centrifugale versvetafscheider.
                     </text:p>
        </text:list-item>
      </text:list>
      <text:p text:style-name="bijlage">Toelichting: Het vet dient direct na het ontstaan van het vettige afvalwater door een centrifuge afgescheiden te worden. Gewone
                  vetafscheiders scheiden het vet op basis van de zwaartekracht en komen niet in aanmerking voor de milieu-investeringsaftrek
                  en de willekeurige afschrijving milieu-investeringen.
               </text:p>
      <text:p text:style-name="alineagroep"><text:span text:style-name="vet">A 8148</text:span></text:p>
      <text:p text:style-name="alineagroep.end"><text:span text:style-name="vet">Waterbesparend toilet</text:span></text:p>
      <text:list text:style-name="list-style-276">
        <text:list-item text:start-value="1">
          <text:p text:style-name="list.start">bestemd voor: het opvangen van urine en fecaliën in een toilet in een openbare ruimte of een bedrijfsruimte, waarbij het toilet
                        na gebruik wordt doorgespoeld met ten hoogste 4 liter water per spoeling,
                     </text:p>
        </text:list-item>
        <text:list-item text:start-value="2">
          <text:p text:style-name="list.end">bestaande uit: een waterbesparend toilet en (eventueel) apparatuur ter voorkoming van verstopping.
                     </text:p>
        </text:list-item>
      </text:list>
      <text:p text:style-name="alineagroep"><text:span text:style-name="vet">F 8149</text:span></text:p>
      <text:p text:style-name="alineagroep.end"><text:span text:style-name="vet">Toilet met urinescheiding</text:span></text:p>
      <text:list text:style-name="list-style-277">
        <text:list-item text:start-value="1">
          <text:p text:style-name="list.start">bestemd voor: het gescheiden opvangen van urine en fecaliën in een toilet, waarbij de opgevangen urine separaat wordt opgeslagen
                        en verwerkt, en waarbij niet meer dan 4 liter water per spoeling wordt verbruikt,
                     </text:p>
        </text:list-item>
        <text:list-item text:start-value="2">
          <text:p text:style-name="list.end">bestaande uit: een toilet met urinescheiding, een inpandig urineafvoersysteem en een urine-opslagtank en (eventueel) apparatuur
                        ter voorkoming van verstopping.
                     </text:p>
        </text:list-item>
      </text:list>
      <text:p text:style-name="alineagroep"><text:span text:style-name="vet">A 8150</text:span></text:p>
      <text:p text:style-name="alineagroep.end"><text:span text:style-name="vet">Grijswater-recyclinginstallatie</text:span></text:p>
      <text:list text:style-name="list-style-278">
        <text:list-item text:start-value="1">
          <text:p text:style-name="list.start">bestemd voor: het hergebruiken van eigen zwembad- of douche- of gezuiverd afvalwater voor toiletspoeling of klimaatbeheersing,
                     </text:p>
        </text:list-item>
        <text:list-item text:start-value="2">
          <text:p text:style-name="list.end">bestaande uit: een grijswatertank, een secundair waterleidingnet, een drukvat, een automatische omschakelaar en een filtratie-eenheid.
                     </text:p>
        </text:list-item>
      </text:list>
      <text:p text:style-name="alineagroep"><text:span text:style-name="vet">F 8151</text:span></text:p>
      <text:p text:style-name="alineagroep.end"><text:span text:style-name="vet">Decentrale sanitatie-installatie</text:span></text:p>
      <text:list text:style-name="list-style-279">
        <text:list-item text:start-value="1">
          <text:p text:style-name="list.start">bestemd voor: het bij kantoren, zorginstellingen of woningen zuiveren van afvalwaterstromen van huishoudelijke aard of hiermee
                        vergelijkbaar, waarbij:
                     </text:p>
          <text:list>
            <text:list-item>
              <text:p text:style-name="list.start">scheiding van afvalwaterstromen aan de bron plaatsvindt en na bewerking of zuivering van het afvalwater grondstoffen worden
                              teruggewonnen die vervolgens worden hergebruikt of anderszins nuttig toegepast, of
                           </text:p>
            </text:list-item>
            <text:list-item>
              <text:p text:style-name="list.cont">geneesmiddelresten in het afvalwater onschadelijk worden gemaakt,
                           </text:p>
            </text:list-item>
          </text:list>
        </text:list-item>
        <text:list-item text:start-value="2">
          <text:p text:style-name="list.end">bestaande uit: een samenstel van geschakelde technieken.
                     </text:p>
        </text:list-item>
      </text:list>
      <text:p text:style-name="alineagroep"><text:span text:style-name="vet">F 8162</text:span></text:p>
      <text:p text:style-name="alineagroep.end"><text:span text:style-name="vet">Voorziening voor gecontroleerde regenwateropslag op platte daken</text:span></text:p>
      <text:list text:style-name="list-style-280">
        <text:list-item text:start-value="1">
          <text:p text:style-name="list.start">bestemd voor: het afdekken en isoleren van horizontale dakconstructies van gebouwen met een absorberende mat voorzien van
                        overstortvoorziening, ter verlenging van de levensduur van de dakbedekking en ter vermindering van wateroverlast of overbelasting
                        van het riool door regenval,
                     </text:p>
        </text:list-item>
        <text:list-item text:start-value="2">
          <text:p text:style-name="list.end">bestaande uit: waterabsorberende dakmaterialen, een sensorgecontroleerde afsluitklep, (eventueel) een overstortvoorziening,
                        (eventueel) een retourpomp en (eventueel) een zonnecollector in waterlaag.
                     </text:p>
        </text:list-item>
      </text:list>
      <text:p text:style-name="bijlage">Toelichting: Voorzieningen voor het bufferen en vertraagd afvoeren van regenwater kunnen worden gemeld onder F 7063.</text:p>
      <text:p text:style-name="alineagroep"><text:span text:style-name="vet">B 8165</text:span></text:p>
      <text:p text:style-name="alineagroep.end"><text:span text:style-name="vet">Watergenerator voor offshore, vaar- of voertuigen</text:span></text:p>
      <text:list text:style-name="list-style-281">
        <text:list-item text:start-value="1">
          <text:p text:style-name="list.start">bestemd voor: onder atmosferische druk uit de omgevingslucht genereren van water met drinkwaterkwaliteit in de offshore of
                        aan boord van een vaar- of voertuig,
                     </text:p>
        </text:list-item>
        <text:list-item text:start-value="2">
          <text:p text:style-name="list.end">bestaande uit: een watergenerator.
                     </text:p>
        </text:list-item>
      </text:list>
      <text:p text:style-name="alineagroep"><text:span text:style-name="vet">A 8170</text:span></text:p>
      <text:p text:style-name="alineagroep.end"><text:span text:style-name="vet">Regenwaterinstallatie</text:span></text:p>
      <text:list text:style-name="list-style-282">
        <text:list-item text:start-value="1">
          <text:p text:style-name="list.start">bestemd voor: het gebruik van regenwater voor spoelen, koelen of andere niet-drinkwaterdoeleinden in de gebouwde omgeving, industrie of land- en tuinbouw, met uitzondering van de glastuinbouw, ter vermijding van
                        het gebruik van drinkwater,
                     </text:p>
        </text:list-item>
        <text:list-item text:start-value="2">
          <text:p text:style-name="list.end">bestaande uit: een regenwateropslag, (eventueel) een waterzuiveringsinstallatie, en (eventueel) fotovoltaïsch systeem voor
                        de energie die de regenwaterinstallatie verbruikt, exclusief dakgoten, regenpijpen, regenwaterafvoerpijpen en eindapparatuur
                        waarmee het regenwater wordt toegepast.
                     </text:p>
        </text:list-item>
      </text:list>
      <text:p text:style-name="alineagroep"><text:span text:style-name="vet">B 8171</text:span></text:p>
      <text:p text:style-name="alineagroep.end"><text:span text:style-name="vet">Ondergrondse wateropslagvoorziening</text:span></text:p>
      <text:list text:style-name="list-style-283">
        <text:list-item text:start-value="1">
          <text:p text:style-name="list.start">bestemd voor: het individueel of collectief opslaan van regenwater of regenwater en recirculatiewater voor gebruik als gietwater
                        in de glastuinbouw met een totale opslagcapaciteit van ten minste 1.000 kubieke meter per hectare glasoppervlak,
                     </text:p>
        </text:list-item>
        <text:list-item text:start-value="2">
          <text:p text:style-name="list.end">bestaande uit: een ondergrondse wateropslagvoorziening, exclusief de pompen, leidingen, het kasdek en de goten.
                     </text:p>
        </text:list-item>
      </text:list>
      <text:p text:style-name="alineagroep"><text:span text:style-name="vet">G 8180</text:span></text:p>
      <text:p text:style-name="alineagroep.end"><text:span text:style-name="vet">Cascadesysteem voor waterbesparing</text:span></text:p>
      <text:list text:style-name="list-style-284">
        <text:list-item text:start-value="1">
          <text:p text:style-name="list.start">bestemd voor: het doorleveren van water met als doel water te besparen op een bedrijventerrein, waarbij het afvalwater van
                        een bedrijf nuttig wordt toegepast door een ander bedrijf of andere bedrijven op dat bedrijventerrein,
                     </text:p>
        </text:list-item>
        <text:list-item text:start-value="2">
          <text:p text:style-name="list.end">bestaande uit: leidingwerk, buffer(s), pompen en (eventueel) filter(s).
                     </text:p>
        </text:list-item>
      </text:list>
      <text:p text:style-name="alineagroep"><text:span text:style-name="vet">B 8210</text:span></text:p>
      <text:p text:style-name="alineagroep.end"><text:span text:style-name="vet">Wasinstallatie voor zeefzand en granulaat</text:span></text:p>
      <text:list text:style-name="list-style-285">
        <text:list-item text:start-value="1">
          <text:p text:style-name="list.start">bestemd voor: de natte reiniging van zeefzand en granulaat afkomstig van bouw- en sloopafval voor hergebruik,
                     </text:p>
        </text:list-item>
        <text:list-item text:start-value="2">
          <text:p text:style-name="list.end">bestaande uit: een invoersysteem, een wasstraat, een slibbehandelingsinstallatie en een waterbehandelingsinstallatie.
                     </text:p>
        </text:list-item>
      </text:list>
      <text:p text:style-name="alineagroep"><text:span text:style-name="vet">F 8222</text:span></text:p>
      <text:p text:style-name="alineagroep.end"><text:span text:style-name="vet">Toevoerinstallatie voor betonpuingranulaat, breek- of zeefzand bij betoncentrales</text:span></text:p>
      <text:list text:style-name="list-style-286">
        <text:list-item text:start-value="1">
          <text:p text:style-name="list.start">bestemd voor: het doseren van betonpuingranulaat of breekzand of zeefzand bij de productie van beton waardoor minder primaire
                        grondstoffen nodig zijn,
                     </text:p>
        </text:list-item>
        <text:list-item text:start-value="2">
          <text:p text:style-name="list.end">bestaande uit: een toevoerinstallatie, opslagvoorzieningen voor betonpuingranulaat, (eventueel) een breker, (eventueel) een
                        sorteerinrichting, (eventueel) toevoerbanden en (eventueel) een regeleenheid.
                     </text:p>
        </text:list-item>
      </text:list>
      <text:p text:style-name="alineagroep"><text:span text:style-name="vet">F 8223</text:span></text:p>
      <text:p text:style-name="alineagroep.end"><text:span text:style-name="vet">Installatie voor hergebruik van zaagstof</text:span></text:p>
      <text:list text:style-name="list-style-287">
        <text:list-item text:start-value="1">
          <text:p text:style-name="list.start">bestemd voor: het scheiden van zaagstof dat vrijkomt bij het zagen van beton- of cementproducten of natuursteen, in water
                        en zaagresten met hergebruik van afgescheiden producten en water,
                     </text:p>
        </text:list-item>
        <text:list-item text:start-value="2">
          <text:p text:style-name="list.end">bestaande uit: scheidingsapparatuur, opvangbakken en een pomp.
                     </text:p>
        </text:list-item>
      </text:list>
      <text:p text:style-name="alineagroep"><text:span text:style-name="vet">F 8230</text:span></text:p>
      <text:p text:style-name="alineagroep.end"><text:span text:style-name="vet">Recyclinginstallatie voor bitumineus afval</text:span></text:p>
      <text:list text:style-name="list-style-288">
        <text:list-item text:start-value="1">
          <text:p text:style-name="list.start">bestemd voor: het verwerken van bitumineus afval door verkleining tot maalgoed of korrels die nuttig worden toegepast,
                     </text:p>
        </text:list-item>
        <text:list-item text:start-value="2">
          <text:p text:style-name="list.end">bestaande uit: (eventueel) voorscheidingsapparatuur, (eventueel) wasapparatuur, (eventueel) een shredder of maalmolen, (eventueel)
                        een drooginstallatie, (eventueel) een mengschroef of smelthomogenisator, (eventueel) een smeltzuiveringsinstallatie, (eventueel)
                        een extruder of agglomerator, transportbanden, (eventueel) een menginstallatie en (eventueel) een granulator.
                     </text:p>
        </text:list-item>
      </text:list>
      <text:p text:style-name="alineagroep"><text:span text:style-name="vet">B 8231</text:span></text:p>
      <text:p text:style-name="alineagroep.end"><text:span text:style-name="vet">Schuimbitumenmachine</text:span></text:p>
      <text:list text:style-name="list-style-289">
        <text:list-item text:start-value="1">
          <text:p text:style-name="list.start">bestemd voor: het in één werkgang renoveren van een rijbaan door frezen van het oude wegdek en het gelijktijdig mengen van
                        de vrijgekomen materialen met bitumenschuim (hete bitumen gemengd met circa 2% water),
                     </text:p>
        </text:list-item>
        <text:list-item text:start-value="2">
          <text:p text:style-name="list.end">bestaande uit: een mobiele frees- en bitumenschuiminstallatie.
                     </text:p>
        </text:list-item>
      </text:list>
      <text:p text:style-name="alineagroep"><text:span text:style-name="vet">B 8232</text:span></text:p>
      <text:p text:style-name="alineagroep.end"><text:span text:style-name="vet">Thermische scheidingsinstallatie bitumineus afval</text:span></text:p>
      <text:list text:style-name="list-style-290">
        <text:list-item text:start-value="1">
          <text:p text:style-name="list.start">bestemd voor: het thermisch scheiden van bitumenhoudend bouw- en sloopafval en productie-afval uit het fabricageproces van
                        dakrollen, waarbij de bitumen als vloeibare fractie beschikbaar komt voor hergebruik of andere nuttige toepassing,
                     </text:p>
        </text:list-item>
        <text:list-item text:start-value="2">
          <text:p text:style-name="list.end">bestaande uit: thermische scheidingsinstallatie, toe- en afvoersysteem, (eventueel) rookgasreinigingsinstallatie, (eventueel)
                        afvalvoorbewerkingsinstallatie.
                     </text:p>
        </text:list-item>
      </text:list>
      <text:p text:style-name="alineagroep"><text:span text:style-name="vet">F 8233</text:span></text:p>
      <text:p text:style-name="alineagroep.end"><text:span text:style-name="vet">Recyclinginstallatie voor bitumen dakbedekking bij asfaltcentrales</text:span></text:p>
      <text:list text:style-name="list-style-291">
        <text:list-item text:start-value="1">
          <text:p text:style-name="list.start">bestemd voor: het doseren van bitumineus dakbedekkingmateriaal in een asfaltcentrale voor hergebruik van bitumen in asfalt,
                     </text:p>
        </text:list-item>
        <text:list-item text:start-value="2">
          <text:p text:style-name="list.end">bestaande uit: een doseerinstallatie, een overdekte opslagvoorziening, (eventueel) een verkleiningsinstallatie, (eventueel)
                        een sorteerinrichting, (eventueel) een afscheidingsinstallatie voor verontreinigingen, (eventueel) toevoerbanden en (eventueel)
                        een regeleenheid.
                     </text:p>
        </text:list-item>
      </text:list>
      <text:p text:style-name="alineagroep"><text:span text:style-name="vet">F 8240</text:span></text:p>
      <text:p text:style-name="alineagroep.end"><text:span text:style-name="vet">Recyclinginstallatie voor gips</text:span></text:p>
      <text:list text:style-name="list-style-292">
        <text:list-item text:start-value="1">
          <text:p text:style-name="list.start">bestemd voor: het doseren van gips uit bouw- en sloopafval aan het primaire gipsproces waardoor primaire grondstoffen bespaard
                        worden,
                     </text:p>
        </text:list-item>
        <text:list-item text:start-value="2">
          <text:p text:style-name="list.end">bestaande uit: een doseerinstallatie, opslagvoorzieningen voor secundair materiaal, (eventueel) een shredder of maalmolen,
                        (eventueel) een afscheidingsinstallatie voor verontreinigingen en (eventueel) een toevoersysteem.
                     </text:p>
        </text:list-item>
      </text:list>
      <text:p text:style-name="alineagroep"><text:span text:style-name="vet">A 8250</text:span></text:p>
      <text:p text:style-name="alineagroep.end"><text:span text:style-name="vet">Accucel productie-eenheid</text:span></text:p>
      <text:list text:style-name="list-style-293">
        <text:list-item text:start-value="1">
          <text:p text:style-name="list.start">bestemd voor: het vervaardigen van nieuwe accu/batterijpacks met gebruik van uitsluitend bestaande batterijbehuizingen,
                     </text:p>
        </text:list-item>
        <text:list-item text:start-value="2">
          <text:p text:style-name="list.end">bestaande uit: een assemblagemachine.
                     </text:p>
        </text:list-item>
      </text:list>
      <text:p text:style-name="alineagroep"><text:span text:style-name="vet">F 8260</text:span></text:p>
      <text:p text:style-name="alineagroep.end"><text:span text:style-name="vet">Apparatuur voor hergebruik van regeneratiechemicaliën</text:span></text:p>
      <text:list text:style-name="list-style-294">
        <text:list-item text:start-value="1">
          <text:p text:style-name="list.start">bestemd voor: het hergebruiken van regeneratiechemicaliën die ontstaan bij ontzouten en/of ontharden van waterstromen,
                     </text:p>
        </text:list-item>
        <text:list-item text:start-value="2">
          <text:p text:style-name="list.end">bestaande uit: een reactietank, (eventueel) buffertanks, (eventueel) nabehandelingapparatuur en (eventueel) doseerinrichtingen.
                     </text:p>
        </text:list-item>
      </text:list>
      <text:p text:style-name="alineagroep"><text:span text:style-name="vet">A 8270</text:span></text:p>
      <text:p text:style-name="alineagroep.end"><text:span text:style-name="vet">Armatuur voor vluchtweg- en oriëntatieverlichting met ultracondensatoren (aanpassing bestaande situatie)</text:span></text:p>
      <text:list text:style-name="list-style-295">
        <text:list-item text:start-value="1">
          <text:p text:style-name="list.start">bestemd voor: bewegwijzering en verlichting van vluchtwegen en nooduitgangen tijdens stroomuitval of calamiteiten, waarbij
                        de bestaande vluchtweg- en oriëntatieverlichting wordt vervangen door led-verlichting waarbij de benodigde stroom wordt opgeslagen
                        in ultracondensatoren,
                     </text:p>
        </text:list-item>
        <text:list-item text:start-value="2">
          <text:p text:style-name="list.end">bestaande uit: led-verlichting met ultracondensatoren.
                     </text:p>
        </text:list-item>
      </text:list>
      <text:p text:style-name="alineagroep"><text:span text:style-name="vet">B 8280</text:span></text:p>
      <text:p text:style-name="alineagroep.end"><text:span text:style-name="vet">Rasterwalsreinigingsinstallatie</text:span></text:p>
      <text:list text:style-name="list-style-296">
        <text:list-item text:start-value="1">
          <text:p text:style-name="list.start">bestemd voor: het stofvrij reinigen van rasterwalsen van drukmachines door het onder hoge druk opbrengen van bicarbonaatkorrels
                        ter voorkoming van het verbruik van chemische reinigingsmiddelen en spoelwater,
                     </text:p>
        </text:list-item>
        <text:list-item text:start-value="2">
          <text:p text:style-name="list.end">bestaande uit: een straaleenheid, straalnozzles, een straalkabinet en een afzuiginstallatie.
                     </text:p>
        </text:list-item>
      </text:list>
      <text:p text:style-name="alineagroep"><text:span text:style-name="vet">A 8290</text:span></text:p>
      <text:p text:style-name="alineagroep.end"><text:span text:style-name="vet">Hogesnelheid thermische spuitinstallatie voor metallische deklagen</text:span></text:p>
      <text:list text:style-name="list-style-297">
        <text:list-item text:start-value="1">
          <text:p text:style-name="list.start">bestemd voor: het aanbrengen van metallische deklagen (metallische coatings) op voorwerpen,
                     </text:p>
        </text:list-item>
        <text:list-item text:start-value="2">
          <text:p text:style-name="list.end">bestaande uit: een spuitpistool, een lucht/watergekoeld spuitstuk, een gasvolume- en drukregelinstallatie, (eventueel) een
                        geluidsdichte cabine, (eventueel) een afzuiginstallatie, (eventueel) een werkstukmanipulator, (eventueel) een robot en (eventueel)
                        een luchtreinigingsinstallatie.
                     </text:p>
        </text:list-item>
      </text:list>
      <text:p text:style-name="alineagroep"><text:span text:style-name="vet">F 8291</text:span></text:p>
      <text:p text:style-name="alineagroep.end"><text:span text:style-name="vet">Poederterugwininstallatie voor poederspuitcabines</text:span></text:p>
      <text:list text:style-name="list-style-298">
        <text:list-item text:start-value="1">
          <text:p text:style-name="list.start">bestemd voor: het terugwinnen van poederstof afkomstig uit overspray in poederspuitinstallaties voor het coaten van houten,
                        mdf, hdf of kunststoffen voorwerpen,
                     </text:p>
        </text:list-item>
        <text:list-item text:start-value="2">
          <text:p text:style-name="list.end">bestaande uit: patroonfilters of een cycloon, een ventilator en een afzuigsysteem.
                     </text:p>
        </text:list-item>
      </text:list>
      <text:p text:style-name="alineagroep"><text:span text:style-name="vet">A 8292</text:span></text:p>
      <text:p text:style-name="alineagroep.end"><text:span text:style-name="vet">Installatie voor het aanbrengen van een keramische deklaag</text:span></text:p>
      <text:list text:style-name="list-style-299">
        <text:list-item text:start-value="1">
          <text:p text:style-name="list.start">bestemd voor: het aanbrengen van een keramische deklaag op lichtmetalen oppervlakken, halffabricaten of producten, door plasmaontlading
                        in een elektrolyt,
                     </text:p>
        </text:list-item>
        <text:list-item text:start-value="2">
          <text:p text:style-name="list.end">bestaande uit: een elektrolytbad en een plasmaontladingseenheid.
                     </text:p>
        </text:list-item>
      </text:list>
      <text:p text:style-name="alineagroep"><text:span text:style-name="vet">F 8300</text:span></text:p>
      <text:p text:style-name="alineagroep.end"><text:span text:style-name="vet">Terugwininstallatie voor waterverdunbare verf, lak, inkt of lijm</text:span></text:p>
      <text:list text:style-name="list-style-300">
        <text:list-item text:start-value="1">
          <text:p text:style-name="list.start">bestemd voor: het terugwinnen voor hergebruik van waterverdunbare verf, lak, inkt of lijm uit spoelwater door verdamping,
                     </text:p>
        </text:list-item>
        <text:list-item text:start-value="2">
          <text:p text:style-name="list.end">bestaande uit: een terugwininstallatie en (eventueel) een opvangvoorziening voor gereinigd spoelwater.
                     </text:p>
        </text:list-item>
      </text:list>
      <text:p text:style-name="alineagroep"><text:span text:style-name="vet">F 8301</text:span></text:p>
      <text:p text:style-name="alineagroep.end"><text:span text:style-name="vet">Aftapinstallatie</text:span></text:p>
      <text:list text:style-name="list-style-301">
        <text:list-item text:start-value="1">
          <text:p text:style-name="list.start">bestemd voor: het met gesloten containers gebruiken van verf, lak, inkt of olie waardoor geen verpakkingsafval ontstaat en
                        waarbij de geleverde containers worden teruggeleverd aan de leverancier,
                     </text:p>
        </text:list-item>
        <text:list-item text:start-value="2">
          <text:p text:style-name="list.end">bestaande uit: een aftapinstallatie, een mengbuis, aansluitstukken en een pomp.
                     </text:p>
        </text:list-item>
      </text:list>
      <text:p text:style-name="alineagroep"><text:span text:style-name="vet">F 8310</text:span></text:p>
      <text:p text:style-name="alineagroep.end"><text:span text:style-name="vet">Verwerkingsinstallatie voor kunstgras</text:span></text:p>
      <text:list text:style-name="list-style-302">
        <text:list-item text:start-value="1">
          <text:p text:style-name="list.start">bestemd voor: het verwerken van afgevoerd kunstgras, waarbij het teruggewonnen kunststof en zand wordt hergebruikt of anderszins
                        nuttig toegepast,
                     </text:p>
        </text:list-item>
        <text:list-item text:start-value="2">
          <text:p text:style-name="list.end">bestaande uit: een verkleiningsinstallatie, (eventueel) een scheidingsinstallatie, (eventueel) een sorteerinstallatie, (eventueel)
                        een wasinstallatie en (eventueel) een droger.
                     </text:p>
        </text:list-item>
      </text:list>
      <text:p text:style-name="alineagroep"><text:span text:style-name="vet">F 8320</text:span></text:p>
      <text:p text:style-name="alineagroep.end"><text:span text:style-name="vet">Recyclinginstallatie voor polystyreenhardschuim</text:span></text:p>
      <text:list text:style-name="list-style-303">
        <text:list-item text:start-value="1">
          <text:p text:style-name="list.start">bestemd voor: het verdichten van resten polystyreenhardschuim zonder gebruik te maken van blaasmiddelen, gevolgd door omzetting
                        in schoon granulaat of halffabricaat,
                     </text:p>
        </text:list-item>
        <text:list-item text:start-value="2">
          <text:p text:style-name="list.end">bestaande uit: een agglomerator of een verdichtingsinstallatie, een extruder en een filter.
                     </text:p>
        </text:list-item>
      </text:list>
      <text:p text:style-name="alineagroep"><text:span text:style-name="vet">F 8321</text:span></text:p>
      <text:p text:style-name="alineagroep.end"><text:span text:style-name="vet">Recyclinginstallatie voor glasvezelversterkt kunststof</text:span></text:p>
      <text:list text:style-name="list-style-304">
        <text:list-item text:start-value="1">
          <text:p text:style-name="list.start">bestemd voor: het terugwinnen van glasvezelversterkte kunststof door verkleinen en eventueel zeven, waarbij de teruggewonnen
                        componenten worden hergebruikt of anderszins nuttig toegepast,
                     </text:p>
        </text:list-item>
        <text:list-item text:start-value="2">
          <text:p text:style-name="list.end">bestaande uit: een verkleiningsinstallatie, (eventueel) een zeefinstallatie, (eventueel) een windzifter en (eventueel) een
                        transportvoorziening.
                     </text:p>
        </text:list-item>
      </text:list>
      <text:p text:style-name="alineagroep"><text:span text:style-name="vet">F 8322</text:span></text:p>
      <text:p text:style-name="alineagroep.end"><text:span text:style-name="vet">Scheidingsinstallatie voor kunststofrecycling</text:span></text:p>
      <text:list text:style-name="list-style-305">
        <text:list-item text:start-value="1">
          <text:p text:style-name="list.start">bestemd voor: het scheiden, reinigen en eventueel verkleinen van kunststofafval voor recycling,
                     </text:p>
        </text:list-item>
        <text:list-item text:start-value="2">
          <text:p text:style-name="list.end">bestaande uit: scheidingsapparatuur, een wassysteem, een droger, (eventueel) een shredder of maalmolen, (eventueel) een wervelbed
                        en (eventueel) een zigzag zifter.
                     </text:p>
        </text:list-item>
      </text:list>
      <text:p text:style-name="alineagroep"><text:span text:style-name="vet">F 8323</text:span></text:p>
      <text:p text:style-name="alineagroep.end"><text:span text:style-name="vet">Kunststofproductie-installatie voor kunststofrecycling</text:span></text:p>
      <text:list text:style-name="list-style-306">
        <text:list-item text:start-value="1">
          <text:p text:style-name="list.start">bestemd voor: het verwerken van kunststofafval, niet afkomstig van de eigen installatie, tot producten of halffabricaten,
                        door een bedrijf dat kunststofafval verwerkt, waarbij het bedrijf ten hoogste 5% nieuwe kunststof (virgin material) bijmengt,
                     </text:p>
        </text:list-item>
        <text:list-item text:start-value="2">
          <text:p text:style-name="list.end">bestaande uit: een extruder of spuitgietmachine of een pers- of intrusie-installatie, (eventueel) een was- en drooginstallatie,
                        (eventueel) een mengschroef of smelthomogenisator, (eventueel) een smeltzuiveringsinstallatie, (eventueel) een compoundeerinstallatie,
                        (eventueel) een accumulator en (eventueel) een spuitkop of matrijs.
                     </text:p>
        </text:list-item>
      </text:list>
      <text:p text:style-name="alineagroep"><text:span text:style-name="vet">A 8325</text:span></text:p>
      <text:p text:style-name="alineagroep.end"><text:span text:style-name="vet">Gasinjectiesysteem voor spuitgietmachines</text:span></text:p>
      <text:list text:style-name="list-style-307">
        <text:list-item text:start-value="1">
          <text:p text:style-name="list.start">bestemd voor: het spuitgieten van kunststof waarbij tijdens het vullen van de matrijs inert gas wordt geïnjecteerd zodanig
                        dat de druk en het gesmolten kunststof gelijkmatig worden verdeeld over de matrijsholte,
                     </text:p>
        </text:list-item>
        <text:list-item text:start-value="2">
          <text:p text:style-name="list.end">bestaande uit: een gasinjectiesysteem.
                     </text:p>
        </text:list-item>
      </text:list>
      <text:p text:style-name="alineagroep"><text:span text:style-name="vet">F 8326</text:span></text:p>
      <text:p text:style-name="alineagroep.end"><text:span text:style-name="vet">Zelfregelende matrijs voor rubberverwerking</text:span></text:p>
      <text:list text:style-name="list-style-308">
        <text:list-item text:start-value="1">
          <text:p text:style-name="list.start">bestemd voor: het vormpersen van rubber in een matrijs die door een bismutplaat op de verwarmingsplaat automatisch wordt uitgelijnd,
                        zodat bramen en flashes worden voorkomen,
                     </text:p>
        </text:list-item>
        <text:list-item text:start-value="2">
          <text:p text:style-name="list.end">bestaande uit: een zelfregelende matrijs.
                     </text:p>
        </text:list-item>
      </text:list>
      <text:p text:style-name="alineagroep"><text:span text:style-name="vet">A 8349</text:span></text:p>
      <text:p text:style-name="alineagroep.end"><text:span text:style-name="vet">Mobiele grondontsmettingsmachine</text:span></text:p>
      <text:list text:style-name="list-style-309">
        <text:list-item text:start-value="1">
          <text:p text:style-name="list.start">bestemd voor: het met een mobiele machine ontsmetten van grond in de glastuinbouw door hete luchtinjectie tijdens het omspitten
                        van de grond,
                     </text:p>
        </text:list-item>
        <text:list-item text:start-value="2">
          <text:p text:style-name="list.end">bestaande uit: een zelfrijdende spitmachine met luchtverhitter.
                     </text:p>
        </text:list-item>
      </text:list>
      <text:p text:style-name="alineagroep"><text:span text:style-name="vet">B 8361</text:span></text:p>
      <text:p text:style-name="alineagroep.end"><text:span text:style-name="vet">Plantrobot met volledig gecontroleerde toediening van bodemfungiciden</text:span></text:p>
      <text:list text:style-name="list-style-310">
        <text:list-item text:start-value="1">
          <text:p text:style-name="list.start">bestemd voor: het tijdens één handeling gecontroleerd behandelen van de onderkant van perspotten met een bodemfungicide en
                        het beplanten van deze perspotten,
                     </text:p>
        </text:list-item>
        <text:list-item text:start-value="2">
          <text:p text:style-name="list.end">bestaande uit: een plantrobot met spuiteenheid voor bodemfungiciden.
                     </text:p>
        </text:list-item>
      </text:list>
      <text:p text:style-name="alineagroep"><text:span text:style-name="vet">B 8362</text:span></text:p>
      <text:p text:style-name="alineagroep.end"><text:span text:style-name="vet">Potafdekinstallatie</text:span></text:p>
      <text:list text:style-name="list-style-311">
        <text:list-item text:start-value="1">
          <text:p text:style-name="list.start">bestemd voor: het in de boom-, vaste planten- of sierteelt tegengaan van de groei van onkruid in de potten, door het machinaal
                        strooien van een afdeklaag bestaande uit los organisch materiaal op de bovenzijde van het substraat,
                     </text:p>
        </text:list-item>
        <text:list-item text:start-value="2">
          <text:p text:style-name="list.end">bestaande uit: een elevator, een doseersysteem, transportbanden en een trilsysteem.
                     </text:p>
        </text:list-item>
      </text:list>
      <text:p text:style-name="alineagroep"><text:span text:style-name="vet">B 8380</text:span></text:p>
      <text:p text:style-name="alineagroep.end"><text:span text:style-name="vet">Rijenbemestingseenheid</text:span></text:p>
      <text:list text:style-name="list-style-312">
        <text:list-item text:start-value="1">
          <text:p text:style-name="list.start">bestemd voor: de rijenbemesting in de teelt van boomkwekerijgewassen in de vollegrond,
                        </text:p>
        </text:list-item>
        <text:list-item text:start-value="2">
          <text:p text:style-name="list.cont">bestaande uit: een voorraadbak, een mechanische of hydraulische aandrijving, een strooi-inrichting en een verdeelmechanisme,
                           of
                        </text:p>
        </text:list-item>
        <text:list-item text:start-value="1">
          <text:p text:style-name="list.cont"> bestemd voor: nauwkeurige rijenbemesting van teelt in de vollegrond, waarbij geen meststoffen op de paden worden afgegeven,
                        </text:p>
        </text:list-item>
        <text:list-item text:start-value="2">
          <text:p text:style-name="list.cont">bestaande uit: een voorraadbak, een mechanische, pneumatische of hydraulische aandrijving en een strooi-inrichting met zijwaarts
                           begrensde uitstroomopeningen of een kunstmestgiftsysteem direct in de rij onder de planten,
                        </text:p>
          <text:p text:style-name="list.end">waarbij sleepslang- en zodenbemesters niet in aanmerking komen voor milieu-investeringsaftrek en de willekeurige afschrijving
                           milieu-investeringen.
                        </text:p>
        </text:list-item>
      </text:list>
      <text:p text:style-name="alineagroep"><text:span text:style-name="vet">A 8400</text:span></text:p>
      <text:p text:style-name="alineagroep.end"><text:span text:style-name="vet">Mechanische coatingslijn voor het coaten van bloembollen</text:span></text:p>
      <text:list text:style-name="list-style-313">
        <text:list-item text:start-value="1">
          <text:p text:style-name="list.start">bestemd voor: het coaten en vervolgens drogen van bloembollen, waarbij de bloembollen worden behandeld met een biologisch
                        afbreekbare, niet-toxische coating die de bloembollen beschermt en de stofwisseling remt, waarbij de overtollige coating wordt
                        opgevangen en hergebruikt,
                     </text:p>
        </text:list-item>
        <text:list-item text:start-value="2">
          <text:p text:style-name="list.end">bestaande uit: invoerstation, dompelinstallatie, luchtmessen, afvuleenheid, afdruip- en coating terugwinningscarrousel, kistvulverpakkingsstation,
                        coatingsvoorraad en doseringseenheid, pompen en elektromotoren.
                     </text:p>
        </text:list-item>
      </text:list>
      <text:p text:style-name="alineagroep"><text:span text:style-name="vet">A 8410</text:span></text:p>
      <text:p text:style-name="alineagroep.end"><text:span text:style-name="vet">Toedieningssysteem voor gewasbeschermingsmiddelen of meststoffen tijdens het zaaien</text:span></text:p>
      <text:list text:style-name="list-style-314">
        <text:list-item text:start-value="1">
          <text:p text:style-name="list.start">bestemd voor: het tijdens het zaaien van zaden in trays of perspotten toedienen van gewasbeschermingsmiddelen of meststoffen
                        exact op de plek waar het zaad wordt gezaaid, waarbij gebruik gemaakt wordt van een op het tray- of perspottenformaat afgestemde
                        spuitboom met zeer nauwkeurige elektromagnetische ventielen,
                     </text:p>
        </text:list-item>
        <text:list-item text:start-value="2">
          <text:p text:style-name="list.end">bestaande uit: een spuitboom, elektromagnetische ventielen, een dripeenheid, een besturingseenheid, een mengeenheid, voorraadvat(-en)
                        en een magneetgekoppelde circulatiepomp, exclusief de zaaimachine en de zaailijn.
                     </text:p>
        </text:list-item>
      </text:list>
      <text:p text:style-name="alineagroep"><text:span text:style-name="vet">B 8420</text:span></text:p>
      <text:p text:style-name="alineagroep.end"><text:span text:style-name="vet">Systeem voor bollenbroei op stromend water</text:span></text:p>
      <text:list text:style-name="list-style-315">
        <text:list-item text:start-value="1">
          <text:p text:style-name="list.start">bestemd voor: het broeien van bollen op stromend water met een eb- en vloedsysteem, waarbij geen potgrond wordt gebruikt en
                        waarbij het water wordt gerecirculeerd,
                     </text:p>
        </text:list-item>
        <text:list-item text:start-value="2">
          <text:p text:style-name="list.end">bestaande uit: broeicontainers voor eb- en vloedsysteem, een eb- en vloedsysteem, een waterrecirculatiesysteem, een waterontsmettingsinstallatie
                        en een waterbroeicontainerwasser of -ontsmetter, exclusief containertransportsystemen.
                     </text:p>
        </text:list-item>
      </text:list>
      <text:p text:style-name="alineagroep"><text:span text:style-name="vet">B 8430</text:span></text:p>
      <text:p text:style-name="alineagroep.end"><text:span text:style-name="vet">Permanente afdekinstallatie voor kuilvoerplaatsen</text:span></text:p>
      <text:list text:style-name="list-style-316">
        <text:list-item text:start-value="1">
          <text:p text:style-name="list.start">bestemd voor: het afdekken van kuilvoer met een mechanisch op- en afrolbaar permanent dekkleed voorzien van kanalen die met
                        water gevuld worden om het kuilvoer aan te drukken,
                     </text:p>
        </text:list-item>
        <text:list-item text:start-value="2">
          <text:p text:style-name="list.end">bestaande uit: een dekkleed met waterslurven en een afdekmachine.
                     </text:p>
        </text:list-item>
      </text:list>
      <text:p text:style-name="alineagroep"><text:span text:style-name="vet">F 8450</text:span></text:p>
      <text:p text:style-name="alineagroep.end"><text:span text:style-name="vet">Hoge druk pasteurisatie-installatie voor conservering van verse levensmiddelen</text:span></text:p>
      <text:list text:style-name="list-style-317">
        <text:list-item text:start-value="1">
          <text:p text:style-name="list.start">bestemd voor: het gedurende enkele minuten onder hoge druk (400–600 MPa) pasteuriseren van verse levensmiddelen bij kamertemperatuur
                        waardoor de houdbaarheid verlengd wordt,
                     </text:p>
        </text:list-item>
        <text:list-item text:start-value="2">
          <text:p text:style-name="list.end">bestaande uit: een hoge drukvat, een juk, een systeem om het vat op druk te brengen, een systeem voor het laden en lossen
                        en een regeleenheid.
                     </text:p>
        </text:list-item>
      </text:list>
      <text:p text:style-name="bijlage">Toelichting: Deze conserveringstechniek wordt ook High Pressure Processing (HPP) genoemd.</text:p>
      <text:p text:style-name="alineagroep"><text:span text:style-name="vet">F 8470</text:span></text:p>
      <text:p text:style-name="alineagroep.end"><text:span text:style-name="vet">Heteluchtbehandelingsinstallatie</text:span></text:p>
      <text:list text:style-name="list-style-318">
        <text:list-item text:start-value="1">
          <text:p text:style-name="list.start">bestemd voor: het thermisch bestrijden van houtaantastende insecten en schimmels waarbij de kern van hout of muurwerk gedurende
                        ten minste 1 uur wordt opgewarmd tot ten minste 55°C, ter vervanging van behandeling met bestrijdingsmiddelen,
                     </text:p>
        </text:list-item>
        <text:list-item text:start-value="2">
          <text:p text:style-name="list.end">bestaande uit: een verwarmingssysteem, een uitblaaseenheid, sensoren en een besturingssysteem.
                     </text:p>
        </text:list-item>
      </text:list>
      <text:p text:style-name="alineagroep"><text:span text:style-name="vet">B 9096</text:span></text:p>
      <text:p text:style-name="alineagroep.end"><text:span text:style-name="vet">Saneringssysteem voor gestimuleerde afbraak in de bodem</text:span></text:p>
      <text:list text:style-name="list-style-319">
        <text:list-item text:start-value="1">
          <text:p text:style-name="list.start">bestemd voor: het in situ saneren van bodem- of grondwaterverontreiniging door het activeren van aërobe of anaërobe microbiologische
                        processen in de bodem door injectie van lucht, voedingsstoffen of elektronendonoren,
                     </text:p>
        </text:list-item>
        <text:list-item text:start-value="2">
          <text:p text:style-name="list.end">bestaande uit: injectie- of doseerapparatuur, injectie- en onttrekkingsfilters, een elektronische monitorings- en regeleenheid
                        en (eventueel) een bio-actieve toplaag.
                     </text:p>
        </text:list-item>
      </text:list>
      <text:p text:style-name="alineagroep"><text:span text:style-name="vet">A 9097</text:span></text:p>
      <text:p text:style-name="alineagroep.end"><text:span text:style-name="vet">Saneringssysteem voor verdergaande gestimuleerde afbraak in de bodem</text:span></text:p>
      <text:list text:style-name="list-style-320">
        <text:list-item text:start-value="1">
          <text:p text:style-name="list.start">bestemd voor: het in situ saneren van bodem- of grondwaterverontreiniging door het activeren van aërobe en anaërobe microbiologische
                        processen in de bodem door injectie van micro-organismen in combinatie met (verrijkt) dragergas, voedingsstoffen of elektronendonoren,
                     </text:p>
        </text:list-item>
        <text:list-item text:start-value="2">
          <text:p text:style-name="list.end">bestaande uit: injectie- of doseerapparatuur, injectie- en onttrekkingsfilters, (eventueel) een elektronische monitorings-
                        en regeleenheid, (eventueel) zuurstofverrijkingsapparatuur.
                     </text:p>
        </text:list-item>
      </text:list>
      <text:p text:style-name="alineagroep"><text:span text:style-name="vet">B 9098</text:span></text:p>
      <text:p text:style-name="alineagroep.end"><text:span text:style-name="vet">Saneringssysteem voor gestimuleerde vastlegging in de bodem</text:span></text:p>
      <text:list text:style-name="list-style-321">
        <text:list-item text:start-value="1">
          <text:p text:style-name="list.start">bestemd voor: het in situ saneren van bodem- of grondwaterverontreiniging door het door injectie van voedingsstoffen of sulfaat,
                        doen neerslaan van metaalsulfiden in de bodem en daarmee immobiliseren van de verontreiniging,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A 9099</text:span></text:p>
      <text:p text:style-name="alineagroep.end"><text:span text:style-name="vet">Saneringssysteem voor verdergaande gestimuleerde vastlegging in de bodem</text:span></text:p>
      <text:list text:style-name="list-style-322">
        <text:list-item text:start-value="1">
          <text:p text:style-name="list.start">bestemd voor: het in situ saneren van bodem- of grondwaterverontreiniging door het door injectie van micro-organismen in combinatie
                        met voedingsstoffen of sulfaat, doen neerslaan van metaalsulfiden in de bodem en daarmee immobiliseren van de verontreiniging,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B 9101</text:span></text:p>
      <text:p text:style-name="alineagroep.end"><text:span text:style-name="vet">Systeem voor nuttig gebruik van saneringswater in processen</text:span></text:p>
      <text:list text:style-name="list-style-323">
        <text:list-item text:start-value="1">
          <text:p text:style-name="list.start">bestemd voor: het winnen en als koel- of proceswater aanwenden van verontreinigd grondwater in de zin van de Wet bodembescherming,
                        waarbij het water geloosd wordt op het riool of het oppervlaktewater,
                     </text:p>
        </text:list-item>
        <text:list-item text:start-value="2">
          <text:p text:style-name="list.end">bestaande uit: onttrekkingsfilters, leidingwerk, een pomp, (eventueel) een warmtewisselaar, (eventueel) een elektronische
                        monitorings- en regeleenheid en (eventueel) een zuiveringswerk voor de aanwending van het saneringswater,waarbij het zuiveringswerk
                        om te lozen niet in aanmerking komt voor de milieu-investeringsaftrek en de willekeurige afschrijving milieu-investeringen.
                     </text:p>
        </text:list-item>
      </text:list>
      <text:p text:style-name="bijlage">Toelichting: Het zuiveringswerk dat nodig is om aanwending van het saneringswater mogelijk te maken, komt wel in aanmerking
                  voor de milieu-investeringsaftrek en de willekeurige afschrijving milieu-investeringen.
               </text:p>
      <text:p text:style-name="alineagroep"><text:span text:style-name="vet">A 9102</text:span></text:p>
      <text:p text:style-name="alineagroep.end"><text:span text:style-name="vet">Grondwaterbeheerssysteem met duurzame energievoorziening</text:span></text:p>
      <text:list text:style-name="list-style-324">
        <text:list-item text:start-value="1">
          <text:p text:style-name="list.start">bestemd voor: het beheersen van grondwater met verontreinigingen in de zin van de Wet bodembescherming, die op de betreffende
                        locatie aantoonbaar niet gesaneerd kunnen worden en waarbij de energievoorziening van de beheersing ten behoeve van de exploitatiefase
                        voor ten minste 75% ter plaatse wordt opgewekt uit duurzame energiebronnen,
                     </text:p>
        </text:list-item>
        <text:list-item text:start-value="2">
          <text:p text:style-name="list.end">bestaande uit: onttrekkings- en infiltratiefilters, leidingwerk, (eventueel) overige apparatuur ten behoeve van beheersing
                        van de verontreiniging en (eventueel) een elektronische monitorings- en regeleenheid, exclusief de duurzame energievoorziening.
                     </text:p>
        </text:list-item>
      </text:list>
      <text:p text:style-name="bijlage">Toelichting: Duurzame energievoorzieningen komen mogelijk in aanmerking voor de Energie-investeringsaftrek of de regeling
                  Stimulering Duurzame Energieproductie.
               </text:p>
      <text:p text:style-name="alineagroep"><text:span text:style-name="vet">F 9103</text:span></text:p>
      <text:p text:style-name="alineagroep.end"><text:span text:style-name="vet">Saneringssysteem met nuttig gebruik van saneringswater voor koude-warmte opslag</text:span></text:p>
      <text:list text:style-name="list-style-325">
        <text:list-item text:start-value="1">
          <text:p text:style-name="list.start">bestemd voor: het saneren van verontreinigd grondwater in de zin van de Wet bodembescherming, waarbij het verontreinigd grondwater
                        nuttig gebruikt wordt voor een open koude-warmteopslagsysteem voor energievoorziening en waarbij tevens sprake is van zuivering
                        van het te infiltreren grondwater met een zuiveringswerk,
                     </text:p>
        </text:list-item>
        <text:list-item text:start-value="2">
          <text:p text:style-name="list.end">bestaande uit: onttrekkings- en infiltratiefilters, leidingwerk, een pomp, (eventueel) een warmtewisselaar, (eventueel) een
                        elektronische monitorings- en regeleenheid en (eventueel) een zuiveringswerk voor het te infiltreren grondwater.
                     </text:p>
        </text:list-item>
      </text:list>
      <text:p text:style-name="alineagroep"><text:span text:style-name="vet">B 9104</text:span></text:p>
      <text:p text:style-name="alineagroep.end"><text:span text:style-name="vet">Systeem voor nuttig gebruik van saneringswater voor koude-warmte opslag</text:span></text:p>
      <text:list text:style-name="list-style-326">
        <text:list-item text:start-value="1">
          <text:p text:style-name="list.start">bestemd voor: het nuttig gebruik van verontreinigd grondwater in de zin van de Wet bodembescherming voor een open koude-warmteopslagsysteem
                        voor energievoorziening en waarbij de verontreinigingsvlek aantoonbaar geohydrologisch beheerst wordt,
                     </text:p>
        </text:list-item>
        <text:list-item text:start-value="2">
          <text:p text:style-name="list.end">bestaande uit: onttrekkings- en infiltratiefilters, leidingwerk, een pomp, (eventueel) een warmtewisselaar en (eventueel)
                        een elektronische monitorings- en regeleenheid.
                     </text:p>
        </text:list-item>
      </text:list>
      <text:p text:style-name="alineagroep"><text:span text:style-name="vet">B 9105</text:span></text:p>
      <text:p text:style-name="alineagroep.end"><text:span text:style-name="vet">Directe chemische oxidatie-installatie voor bodemsanering</text:span></text:p>
      <text:list text:style-name="list-style-327">
        <text:list-item text:start-value="1">
          <text:p text:style-name="list.start">bestemd voor: het in situ oxideren van bodemverontreiniging door het gericht inbrengen van oxidanten in de bodem, waardoor
                        de bodemverontreiniging chemisch wordt gereduceerd tot onschadelijke componenten,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B 9106</text:span></text:p>
      <text:p text:style-name="alineagroep.end"><text:span text:style-name="vet">Stoomstripsysteem voor bodemsanering</text:span></text:p>
      <text:list text:style-name="list-style-328">
        <text:list-item text:start-value="1">
          <text:p text:style-name="list.start">bestemd voor: het in situ saneren van bodem- of grondwaterverontreiniging, waarbij de vervuiling door het in de bodem brengen
                        van stoom wordt gemobiliseerd of afgebroken,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B 9107</text:span></text:p>
      <text:p text:style-name="alineagroep.end"><text:span text:style-name="vet">Reactief scherm voor bodemsanering</text:span></text:p>
      <text:list text:style-name="list-style-329">
        <text:list-item text:start-value="1">
          <text:p text:style-name="list.start">bestemd voor: het ondergronds beheersen van verontreiniging van bodem of grondwater, waarbij de verontreiniging door een in
                        de bodem aangelegd reactief scherm wordt geleid en hierin wordt afgebroken of vastgelegd,
                     </text:p>
        </text:list-item>
        <text:list-item text:start-value="2">
          <text:p text:style-name="list.end">bestaande uit: reactief materiaal of infiltratiefilters, een poort, (eventueel) een impermeabele wand en (eventueel) een elektronische
                        monitorings- en regeleenheid.
                     </text:p>
        </text:list-item>
      </text:list>
      <text:p text:style-name="alineagroep"><text:span text:style-name="vet">A 9109</text:span></text:p>
      <text:p text:style-name="alineagroep.end"><text:span text:style-name="vet">Apparatuur voor onderzuigen voor sanering of verlaging van bodems</text:span></text:p>
      <text:list text:style-name="list-style-330">
        <text:list-item text:start-value="1">
          <text:p text:style-name="list.start">bestemd voor: het saneren of verlagen van droge of natte bodems door onderzuigen, waarbij minimale roering van de toplaag
                        plaatsvindt,
                     </text:p>
        </text:list-item>
        <text:list-item text:start-value="2">
          <text:p text:style-name="list.cont">bestaande uit: een pomp, een zuiglans (inclusief ladder) of een zuigmes, een procescontrolesysteem, leidingwerk en (eventueel)
                        een wateropslagtank,
                     </text:p>
          <text:p text:style-name="list.end">waarbij het draag- en vervoermiddel (ponton of hydraulische kraan)  niet in aanmerking komt voor de milieu-investeringsaftrek
                        en de willekeurige afschrijving milieu-investeringen.
                     </text:p>
        </text:list-item>
      </text:list>
      <text:p text:style-name="alineagroep"><text:span text:style-name="vet">C 9112</text:span></text:p>
      <text:p text:style-name="alineagroep.end"><text:span text:style-name="vet">Baggerslibreinigingsinstallatie</text:span></text:p>
      <text:list text:style-name="list-style-331">
        <text:list-item text:start-value="1">
          <text:p text:style-name="list.start">bestemd voor: het reinigen van baggerslib door gravitaire technieken,
                     </text:p>
        </text:list-item>
        <text:list-item text:start-value="2">
          <text:p text:style-name="list.end">bestaande uit: (eventueel) een vloeistofcycloon, (eventueel) een flotatie-eenheid, (eventueel) een bezinker en (eventueel)
                        een gravitaire afscheider.
                     </text:p>
        </text:list-item>
      </text:list>
      <text:p text:style-name="alineagroep"><text:span text:style-name="vet">B 9114</text:span></text:p>
      <text:p text:style-name="alineagroep.end"><text:span text:style-name="vet">Baggerspeciereinigingssysteem voor (an)organische verontreinigingen</text:span></text:p>
      <text:list text:style-name="list-style-332">
        <text:list-item text:start-value="1">
          <text:p text:style-name="list.start">bestemd voor: het stimuleren van de biologische afbraak van organische stoffen in baggerspecie, waarbij de uitgeloogde anorganische
                        stoffen in groenafval worden vastgelegd en de gereinigde baggerspecie nuttig wordt toegepast,
                     </text:p>
        </text:list-item>
        <text:list-item text:start-value="2">
          <text:p text:style-name="list.end">bestaande uit: een depotconstructie met vloeistofdichte onderafsluiting, een groenfilter, een waterdoseersysteem en (eventueel)
                        een waterbuffer.
                     </text:p>
        </text:list-item>
      </text:list>
      <text:p text:style-name="alineagroep"><text:span text:style-name="vet">A 9121</text:span></text:p>
      <text:p text:style-name="alineagroep.end"><text:span text:style-name="vet">Drijvend moerasbed of helofytenfilter</text:span></text:p>
      <text:list text:style-name="list-style-333">
        <text:list-item text:start-value="1">
          <text:p text:style-name="list.start">bestemd voor: het zuiveren van oppervlaktewater met een drijvend filtersysteem samengesteld uit bodemmateriaal en waterzuiverende
                        beplanting,
                     </text:p>
        </text:list-item>
        <text:list-item text:start-value="2">
          <text:p text:style-name="list.end">bestaande uit: een filtersysteem, (eventueel) apparatuur voor het opwekken van elektriciteit uit zonne-energie, (eventueel)
                        een pomp en exclusief terrassen, kunstobjecten en reclameuitingen.
                     </text:p>
        </text:list-item>
      </text:list>
      <text:p text:style-name="alineagroep"><text:span text:style-name="vet">B 9130</text:span></text:p>
      <text:p text:style-name="alineagroep.end"><text:span text:style-name="vet">Bioreactor met verminderde slibretentie voor stikstofverwijdering</text:span></text:p>
      <text:list text:style-name="list-style-334">
        <text:list-item text:start-value="1">
          <text:p text:style-name="list.start">bestemd voor: de biologische behandeling van stikstofrijk afvalwater waarbij nitrificatie en denitrificatie plaatsvindt zonder
                        nitraatvorming,
                     </text:p>
        </text:list-item>
        <text:list-item text:start-value="2">
          <text:p text:style-name="list.end">bestaande uit: een bioreactor, een (lamellen)afscheider, een chemicaliëndosering, een compressor, een beluchtingsinstallatie,
                        een menger, een koolstofbrondosering en (eventueel) een warmtewisselaar, exclusief voorzuiveringstechnieken en voorzieningen
                        voor het beschermen van apparatuur tegen weersinvloeden.
                     </text:p>
        </text:list-item>
      </text:list>
      <text:p text:style-name="alineagroep"><text:span text:style-name="vet">B 9131</text:span></text:p>
      <text:p text:style-name="alineagroep.end"><text:span text:style-name="vet">Aërobe membraanbioreactor</text:span></text:p>
      <text:list text:style-name="list-style-335">
        <text:list-item text:start-value="1">
          <text:p text:style-name="list.start">bestemd voor: het aëroob zuiveren of recyclen van spoel- of afvalwaterstromen in een aërobe biologische zuiveringsinstallatie
                        onder gelijktijdige verwijdering van gezuiverd water via membraantechnologie,
                     </text:p>
        </text:list-item>
        <text:list-item text:start-value="2">
          <text:p text:style-name="list.end">bestaande uit: een biologische waterzuiveringsinstallatie, een membraanfiltratie-eenheid en (eventueel) een recirculatieleiding,
                        exclusief voorzuiveringstechnieken en voorzieningen voor het beschermen van apparatuur tegen weersinvloeden.
                     </text:p>
        </text:list-item>
      </text:list>
      <text:p text:style-name="alineagroep"><text:span text:style-name="vet">B 9163</text:span></text:p>
      <text:p text:style-name="alineagroep.end"><text:span text:style-name="vet">Aërobe korrelslibreactor</text:span></text:p>
      <text:list text:style-name="list-style-336">
        <text:list-item text:start-value="1">
          <text:p text:style-name="list.start">bestemd voor: het aëroob omzetten van verontreinigingen in afvalwaterstromen door bacteriën die in agglomeraten groeien en
                        stabiele granules vormen, waardoor de scheiding van gezuiverd water en korrels in de reactor zelf plaatsvindt en separate
                        nabezinking wordt vermeden,
                     </text:p>
        </text:list-item>
        <text:list-item text:start-value="2">
          <text:p text:style-name="list.end">bestaande uit: een reactor met aëroob korrelslib en (eventueel) een voorbehandelingseenheid, exclusief voorzuiveringstechnieken
                        en voorzieningen voor het beschermen van apparatuur tegen weersinvloeden.
                     </text:p>
        </text:list-item>
      </text:list>
      <text:p text:style-name="alineagroep"><text:span text:style-name="vet">B 9170</text:span></text:p>
      <text:p text:style-name="alineagroep.end"><text:span text:style-name="vet">Anaërobe reactor voor gelijktijdige verwijdering van metalen en zwavel</text:span></text:p>
      <text:list text:style-name="list-style-337">
        <text:list-item text:start-value="1">
          <text:p text:style-name="list.start">bestemd voor: het biologisch onder anaërobe omstandigheden verwijderen van metalen uit afvalwater onder gelijktijdige verwijdering
                        van sulfide, sulfaat of organische zwavelverbindingen,
                     </text:p>
        </text:list-item>
        <text:list-item text:start-value="2">
          <text:p text:style-name="list.end">bestaande uit: een anaërobe reactor, een reactor waarin de metalen neerslaan en (eventueel) terugwinapparatuur voor de verwijderde
                        metalen, exclusief voorzuiveringstechnieken en voorzieningen voor het beschermen van apparatuur tegen weersinvloeden.
                     </text:p>
        </text:list-item>
      </text:list>
      <text:p text:style-name="alineagroep"><text:span text:style-name="vet">A 9180</text:span></text:p>
      <text:p text:style-name="alineagroep.end"><text:span text:style-name="vet">Anaërobe waterbehandelingsinstallatie</text:span></text:p>
      <text:list text:style-name="list-style-338">
        <text:list-item text:start-value="1">
          <text:p text:style-name="list.start">bestemd voor: de omzetting van verontreinigingen in afvalwaterstromen niet afkomstig uit de voedingsmiddelen- en biobrandstoffenindustrie
                        door anaërobe micro-organismen, al dan niet in een membraanbioreactor, waarbij het vrijkomende biogas nuttig wordt toegepast,
                     </text:p>
        </text:list-item>
        <text:list-item text:start-value="2">
          <text:p text:style-name="list.end">bestaande uit: een bioreactor, (eventueel) een verzuringsreactor, (eventueel) membraanfiltratie-eenheid, (eventueel) apparatuur
                        voor het opwerken van grondstoffen (niet zijnde biogas) voor hergebruik en (eventueel) een biogasopslag, exclusief apparatuur
                        ter aanwending en behandeling van het vrijkomende biogas, voorzuiveringstechnieken en voorzieningen voor het beschermen van
                        apparatuur tegen weersinvloeden.
                     </text:p>
        </text:list-item>
      </text:list>
      <text:p text:style-name="alineagroep"><text:span text:style-name="vet">A 9200</text:span></text:p>
      <text:p text:style-name="alineagroep.end"><text:span text:style-name="vet">Chloorbleekloogvrije ontsmettingsinstallatie voor apparatuur en processen</text:span></text:p>
      <text:list text:style-name="list-style-339">
        <text:list-item text:start-value="1">
          <text:p text:style-name="list.start">bestemd voor: het ter plaatse door elektrolyse bereiden van een desinfectiemiddel uit water en zout, waarbij geen chloorbleekloog
                        wordt gevormd, voor:- het ontsmetten van medische apparatuur, ter bestrijding van de MRSA-bacterie, of- het ontsmetten van
                        procesinstallaties of oppervlakken die worden gebruikt bij de bereiding van voedsel of dranken,
                     </text:p>
        </text:list-item>
        <text:list-item text:start-value="2">
          <text:p text:style-name="list.end">bestaande uit: een installatie voor het ter plaatse bereiden en toepassen van het desinfectiemiddel.
                     </text:p>
        </text:list-item>
      </text:list>
      <text:p text:style-name="alineagroep"><text:span text:style-name="vet">B 9201</text:span></text:p>
      <text:p text:style-name="alineagroep.end"><text:span text:style-name="vet">Chloorbleekloogvrije ontsmettingsinstallatie voor stallen of kassen</text:span></text:p>
      <text:list text:style-name="list-style-340">
        <text:list-item text:start-value="1">
          <text:p text:style-name="list.start">bestemd voor: het ter plaatse door elektrolyse bereiden van een desinfectiemiddel uit water en zout, waarbij geen chloorbleekloog
                        wordt gevormd, voor:
                     </text:p>
          <text:list>
            <text:list-item>
              <text:p text:style-name="list.start">het ontsmetten van stallen ter vervanging van formalineverneveling, of
                           </text:p>
            </text:list-item>
            <text:list-item>
              <text:p text:style-name="list.cont">het bestrijden van ziekten en plagen in de glastuinbouw, ter vervanging van het gebruik van andere chemische gewasbeschermingsmiddelen,
                           </text:p>
            </text:list-item>
          </text:list>
        </text:list-item>
        <text:list-item text:start-value="2">
          <text:p text:style-name="list.end">bestaande uit: een installatie voor het ter plaatse bereiden en toepassen van het desinfectiemiddel.
                     </text:p>
        </text:list-item>
      </text:list>
      <text:p text:style-name="alineagroep"><text:span text:style-name="vet">B 9220</text:span></text:p>
      <text:p text:style-name="alineagroep.end"><text:span text:style-name="vet">(Katalytische) Oxidatiereactor voor waterreiniging</text:span></text:p>
      <text:list text:style-name="list-style-341">
        <text:list-item text:start-value="1">
          <text:p text:style-name="list.start">bestemd voor: het al dan niet katalytisch oxideren met waterstofperoxide, zuurstofradicalen, ozon of UV-bestraling van,
                     </text:p>
          <text:list>
            <text:list-item>
              <text:p text:style-name="list.start">hormoonverstorende stoffen of antibiotica in afvalwater uit de medische sector of de geneesmiddelenindustrie, of
                           </text:p>
            </text:list-item>
            <text:list-item>
              <text:p text:style-name="list.cont">Legionella in inpandige waterleidingen,
                           </text:p>
            </text:list-item>
          </text:list>
        </text:list-item>
        <text:list-item text:start-value="2">
          <text:p text:style-name="list.end">bestaande uit: oxidatiereactor(en) met apparatuur voor het genereren van oxidatoren, (eventueel) doseer- of injectieapparatuur,
                        (eventueel) een restozonvernietiger, (eventueel) een recirculatietank, (eventueel) een recirculatiepomp, (eventueel) een biologisch
                        actief koolfilter en exclusief voorzuiveringsapparatuur.
                     </text:p>
        </text:list-item>
      </text:list>
      <text:p text:style-name="alineagroep"><text:span text:style-name="vet">B 9221</text:span></text:p>
      <text:p text:style-name="alineagroep.end"><text:span text:style-name="vet">Natte thermische oxidatie van slib onder hoge druk</text:span></text:p>
      <text:list text:style-name="list-style-342">
        <text:list-item text:start-value="1">
          <text:p text:style-name="list.start">bestemd voor: het nat oxideren van slib, eventueel in combinatie met andere reststromen mits dit ten minste gelijk is aan
                        de minimumstandaard in het Landelijk afvalbeheerplan 2009–2021 voor de te verwerken afvalstof te boven gaat, onder een druk
                        van ten minste 100 bar en een temperatuur van ten minste 180°C, waarbij alleen kleine onschadelijke moleculaire verbindingen
                        en zuiver water overblijven en waarbij de anorganische bestanddelen nuttig worden toegepast,
                     </text:p>
        </text:list-item>
        <text:list-item text:start-value="2">
          <text:p text:style-name="list.end">bestaande uit: een oxidatiereactor, een verwarmingseenheid, een warmtewisselaar en compressie-apparatuur, exclusief ontwateringseenheid
                        en nageschakelde waterzuiveringsinstallatie.
                     </text:p>
        </text:list-item>
      </text:list>
      <text:p text:style-name="alineagroep"><text:span text:style-name="vet">B 9240</text:span></text:p>
      <text:p text:style-name="alineagroep.end"><text:span text:style-name="vet">Destillatie-installatie met damprecompressie</text:span></text:p>
      <text:list text:style-name="list-style-343">
        <text:list-item text:start-value="1">
          <text:p text:style-name="list.start">bestemd voor: het destilleren van vloeibare afvalstoffen, waarbij de damp door thermisch of mechanisch bewerkstelligde drukverhoging
                        condenseert bij een hogere temperatuur dan het atmosferische kookpunt, waardoor de condensatiewarmte kan worden benut,
                     </text:p>
        </text:list-item>
        <text:list-item text:start-value="2">
          <text:p text:style-name="list.end">bestaande uit: een destillatiekolom met een thermische of mechanische damprecompressie-eenheid.
                     </text:p>
        </text:list-item>
      </text:list>
      <text:p text:style-name="alineagroep"><text:span text:style-name="vet">B 9270</text:span></text:p>
      <text:p text:style-name="alineagroep.end"><text:span text:style-name="vet">(Waterzuiverings-)installatie voor chemisch verontreinigd spuiwater uit de glastuinbouw, de landbouw, de fruit- of witlofteelt</text:span></text:p>
      <text:list text:style-name="list-style-344">
        <text:list-item text:start-value="1">
          <text:p text:style-name="list.start">bestemd voor: het tegengaan van de emissie van chemische verontreinigingen, zoals meststoffen en bestrijdingsmiddelen, afkomstig
                        uit de glastuinbouw, de landbouw, de fruit- of witlofteelt, via spuiwaterlozing, spoelwaterlozing of erfafspoeling naar het
                        oppervlaktewater, voor zover daarvoor geen wettelijke verplichting bestaat,
                     </text:p>
        </text:list-item>
        <text:list-item text:start-value="2">
          <text:p text:style-name="list.end">bestaande uit: apparatuur ter voorkoming van emissie van chemische verontreinigingen of een waterzuiveringseenheid.
                     </text:p>
        </text:list-item>
      </text:list>
      <text:p text:style-name="alineagroep"><text:span text:style-name="vet">B 9291</text:span></text:p>
      <text:p text:style-name="alineagroep.end"><text:span text:style-name="vet">Olieverwerkend geotextiel</text:span></text:p>
      <text:list text:style-name="list-style-345">
        <text:list-item text:start-value="1">
          <text:p text:style-name="list.start">bestemd voor: het afvangen en afbreken van lichte minerale olie uit afstromend of percolerend regenwater op een bedrijfsterrein
                        door in de bodem of onder de verharding aangebracht waterdoorlatend geotextiel, waarbij de minerale deeltjes in het geotextiel
                        worden gefixeerd waarna de in de bodem aanwezige micro-organismen de deeltjes afbreken,
                     </text:p>
        </text:list-item>
        <text:list-item text:start-value="2">
          <text:p text:style-name="list.end">bestaande uit: olieverwerkend geotextiel.
                     </text:p>
        </text:list-item>
      </text:list>
      <text:p text:style-name="alineagroep"><text:span text:style-name="vet">B 9305</text:span></text:p>
      <text:p text:style-name="alineagroep.end"><text:span text:style-name="vet">Zelfpersende afvalcontainer op zonne-energie</text:span></text:p>
      <text:list text:style-name="list-style-346">
        <text:list-item text:start-value="1">
          <text:p text:style-name="list.start">bestemd voor: het buiten inzamelen van afval in een afvalbak waarin het afval wordt verdicht door een pers die op fotovoltaïsche
                        energie werkt,
                     </text:p>
        </text:list-item>
        <text:list-item text:start-value="2">
          <text:p text:style-name="list.end">bestaande uit: een afvalbak, een pers en zonnecellen.
                     </text:p>
        </text:list-item>
      </text:list>
      <text:p text:style-name="alineagroep"><text:span text:style-name="vet">A 9309</text:span></text:p>
      <text:p text:style-name="alineagroep.end"><text:span text:style-name="vet">Vervanging asbesthoudende daken (aanpassing van bestaande voorziening)</text:span></text:p>
      <text:list text:style-name="list-style-347">
        <text:list-item text:start-value="1">
          <text:p text:style-name="list.start">bestemd voor: het voorkomen van emissie van asbest door erosie van bestaande asbestdaken van gebouwen door vervanging van
                        de asbesthoudende dakplaten waarbij aantoonbaar sprake is van gecertificeerde verwijdering en gescheiden afvoer van het asbesthoudende
                        materiaal,
                     </text:p>
        </text:list-item>
        <text:list-item text:start-value="2">
          <text:p text:style-name="list.cont">bestaande uit: demontage van asbesthoudende dakplaten, aanschaf en montage van nieuwe asbestvrije dakplaten en exclusief de
                        afvoer- en stortkosten van het asbestafval,
                     </text:p>
          <text:p text:style-name="list.cont">waarbij investeringen in woningen niet in aanmerking komen voor milieu-investeringsaftrek en willekeurige afschrijving milieu-investeringen.</text:p>
          <text:p text:style-name="list.end">Het bedrijfsmiddel komt ten hoogste voor € 40 per vierkante meter netto dakoppervlak in aanmerking milieu-investeringsaftrek
                        en willekeurige afschrijving milieu-investeringen.
                     </text:p>
        </text:list-item>
      </text:list>
      <text:p text:style-name="alineagroep"><text:span text:style-name="vet">A 9310</text:span></text:p>
      <text:p text:style-name="alineagroep.end"><text:span text:style-name="vet">Asbestcontainer</text:span></text:p>
      <text:list text:style-name="list-style-348">
        <text:list-item text:start-value="1">
          <text:p text:style-name="list.start">bestemd voor: het vervoeren en storten van asbesthoudend afval met een gesloten container, voorzien van laaddeur, intern en
                        extern sproeisysteem en folie-afdekmechanisme,
                     </text:p>
        </text:list-item>
        <text:list-item text:start-value="2">
          <text:p text:style-name="list.end">bestaande uit: een gesloten asbestcontainer.
                     </text:p>
        </text:list-item>
      </text:list>
      <text:p text:style-name="alineagroep"><text:span text:style-name="vet">A 9311</text:span></text:p>
      <text:p text:style-name="alineagroep.end"><text:span text:style-name="vet">Container voor gescheiden inzameling van gips uit bouw- en sloopafval</text:span></text:p>
      <text:list text:style-name="list-style-349">
        <text:list-item text:start-value="1">
          <text:p text:style-name="list.start">bestemd voor: het gescheiden inzamelen van gips afkomstig uit bouw- en sloopafval, waarbij het gips droog blijft en hergebruikt
                        wordt,
                     </text:p>
        </text:list-item>
        <text:list-item text:start-value="2">
          <text:p text:style-name="list.end">bestaande uit: een gipscontainer.
                     </text:p>
        </text:list-item>
      </text:list>
      <text:p text:style-name="alineagroep"><text:span text:style-name="vet">B 9320</text:span></text:p>
      <text:p text:style-name="alineagroep.end"><text:span text:style-name="vet">Zifter voor scheiding van vaste afvalstoffen</text:span></text:p>
      <text:list text:style-name="list-style-350">
        <text:list-item text:start-value="1">
          <text:p text:style-name="list.start">bestemd voor: het scheiden van componenten uit een afvalstroom door blazen of zuigen met een geforceerde luchtstroom, gevolgd
                        door opvang en hergebruik of andere nuttige toepassing van alle componenten,
                     </text:p>
        </text:list-item>
        <text:list-item text:start-value="2">
          <text:p text:style-name="list.end">bestaande uit: een stijg- of windzifter en een luchtbehandelingssysteem.
                     </text:p>
        </text:list-item>
      </text:list>
      <text:p text:style-name="alineagroep"><text:span text:style-name="vet">B 9330</text:span></text:p>
      <text:p text:style-name="alineagroep.end"><text:span text:style-name="vet">Mobiele straalmiddelopschooninstallatie</text:span></text:p>
      <text:list text:style-name="list-style-351">
        <text:list-item text:start-value="1">
          <text:p text:style-name="list.start">bestemd voor: het droog reinigen van verontreinigd straalmiddel door een mobiele installatie voorzien van scheidingstechnieken
                        op basis van lucht, waarbij het straalmiddel wordt hergebruikt,
                     </text:p>
        </text:list-item>
        <text:list-item text:start-value="2">
          <text:p text:style-name="list.end">bestaande uit: (eventueel) mechanische schrapers, (eventueel) een jacobsladder, (eventueel) een trilzeef, (eventueel) een
                        windzifter, een transportsysteem, (eventueel) een blaassysteem, (eventueel) een cycloon en (eventueel) een luchtbehandelingseenheid.
                     </text:p>
        </text:list-item>
      </text:list>
      <text:p text:style-name="alineagroep"><text:span text:style-name="vet">A 9340</text:span></text:p>
      <text:p text:style-name="alineagroep.end"><text:span text:style-name="vet">Drukvormwasinstallatie voor zeefdrukvormen</text:span></text:p>
      <text:list text:style-name="list-style-352">
        <text:list-item text:start-value="1">
          <text:p text:style-name="list.start">bestemd voor: het in twee opeenvolgende processtappen verwijderen van inkt en het strippen van zeefdruksjablonen in een gesloten
                        systeem zonder gebruik te maken van vluchtige organische reinigingsmiddelen,
                     </text:p>
        </text:list-item>
        <text:list-item text:start-value="2">
          <text:p text:style-name="list.cont">bestaande uit: een inktverwijderingseenheid, een stripeenheid en een rondpompsysteem,
                     </text:p>
          <text:p text:style-name="list.end">waarbij het reinigen van persrollen niet in aanmerking komt voor de milieu-investeringsaftrek en de willekeurige afschrijving
                        milieu-investeringen.
                     </text:p>
        </text:list-item>
      </text:list>
      <text:p text:style-name="alineagroep"><text:span text:style-name="vet">A 9341</text:span></text:p>
      <text:p text:style-name="alineagroep.end"><text:span text:style-name="vet">Gesloten wasautomaat voor verfgereedschap</text:span></text:p>
      <text:list text:style-name="list-style-353">
        <text:list-item text:start-value="1">
          <text:p text:style-name="list.start">bestemd voor: het reinigen van verfgereedschap in een gesloten systeem met terugvoer van reinigingsvloeistof,
                     </text:p>
        </text:list-item>
        <text:list-item text:start-value="2">
          <text:p text:style-name="list.end">bestaande uit: een gesloten wasautomaat.
                     </text:p>
        </text:list-item>
      </text:list>
      <text:p text:style-name="alineagroep"><text:span text:style-name="vet">A 9342</text:span></text:p>
      <text:p text:style-name="alineagroep.end"><text:span text:style-name="vet">Gesloten reinigingsinstallatie zonder vluchtige organische stoffen (VOS)</text:span></text:p>
      <text:list text:style-name="list-style-354">
        <text:list-item text:start-value="1">
          <text:p text:style-name="list.start">bestemd voor: het onder vacuüm reinigen van machine-onderdelen met uitsluitend reinigingsmiddelen zonder vluchtige organische
                        stoffen, waarbij het gebruikte reinigingsmiddel wordt hergebruikt,
                     </text:p>
        </text:list-item>
        <text:list-item text:start-value="2">
          <text:p text:style-name="list.end">bestaande uit: gesloten reinigingsinstallatie.
                     </text:p>
        </text:list-item>
      </text:list>
      <text:p text:style-name="alineagroep"><text:span text:style-name="vet">E 9390</text:span></text:p>
      <text:p text:style-name="alineagroep.end"><text:span text:style-name="vet">Optisch sorteersysteem</text:span></text:p>
      <text:list text:style-name="list-style-355">
        <text:list-item text:start-value="1">
          <text:p text:style-name="list.start">bestemd voor: het sorteren van kunststoffen en/of metalen uit afvalstromen door detectie met een foto- of lasersysteem,
                     </text:p>
        </text:list-item>
        <text:list-item text:start-value="2">
          <text:p text:style-name="list.end">bestaande uit: een foto- of laserdetectiesysteem en een sorteersysteem.
                     </text:p>
        </text:list-item>
      </text:list>
      <text:p text:style-name="alineagroep"><text:span text:style-name="vet">E 9391</text:span></text:p>
      <text:p text:style-name="alineagroep.end"><text:span text:style-name="vet">Elektrostatische scheidingsapparatuur</text:span></text:p>
      <text:list text:style-name="list-style-356">
        <text:list-item text:start-value="1">
          <text:p text:style-name="list.start">bestemd voor: het scheiden van kunststofafval en metaal door oplading in een hoogspanningsveld gevolgd door scheiding ten
                        gevolge van geleidbaarheid over een draaiende separatierol,
                     </text:p>
        </text:list-item>
        <text:list-item text:start-value="2">
          <text:p text:style-name="list.end">bestaande uit: een invoereenheid, een corona-elektrodensysteem, een separatierol en een opvangeenheid.
                     </text:p>
        </text:list-item>
      </text:list>
      <text:p text:style-name="alineagroep"><text:span text:style-name="vet">E 9400</text:span></text:p>
      <text:p text:style-name="alineagroep.end"><text:span text:style-name="vet">Elektrostatische separatoren</text:span></text:p>
      <text:list text:style-name="list-style-357">
        <text:list-item text:start-value="1">
          <text:p text:style-name="list.start">bestemd voor: het scheiden van kunststofmengsels in hun samenstellende delen door elektrostatische oplading gevolgd door vrije
                        val, waarbij de gescheiden kunststofstromen worden hergebruikt of anderszins nuttig toegepast,
                     </text:p>
        </text:list-item>
        <text:list-item text:start-value="2">
          <text:p text:style-name="list.end">bestaande uit: (eventueel) een invoereenheid, een hoogspanningsgenerator, een scheidingsinstallatie en (eventueel) een opvangeenheid.
                     </text:p>
        </text:list-item>
      </text:list>
      <text:p text:style-name="alineagroep"><text:span text:style-name="vet">B 9410</text:span></text:p>
      <text:p text:style-name="alineagroep.end"><text:span text:style-name="vet">Röntgen-afvalscheidingsinstallatie</text:span></text:p>
      <text:list text:style-name="list-style-358">
        <text:list-item text:start-value="1">
          <text:p text:style-name="list.start">bestemd voor: het met röntgenstraling herkennen en afscheiden van afvalstoffen voor hergebruik,
                     </text:p>
        </text:list-item>
        <text:list-item text:start-value="2">
          <text:p text:style-name="list.end">bestaande uit: een stralingsbron, een röntgensensor en (eventueel) scheidingstechnieken.
                     </text:p>
        </text:list-item>
      </text:list>
      <text:p text:style-name="alineagroep"><text:span text:style-name="vet">B 9420</text:span></text:p>
      <text:p text:style-name="alineagroep.end"><text:span text:style-name="vet">Afvalfolie-rolpers</text:span></text:p>
      <text:list text:style-name="list-style-359">
        <text:list-item text:start-value="1">
          <text:p text:style-name="list.start">bestemd voor: het reduceren van het volume van afvalfolie door opslag op een rol ten behoeve van hergebruik,
                     </text:p>
        </text:list-item>
        <text:list-item text:start-value="2">
          <text:p text:style-name="list.end">bestaande uit: een oprolautomaat.
                     </text:p>
        </text:list-item>
      </text:list>
      <text:p text:style-name="alineagroep"><text:span text:style-name="vet">F 9433</text:span></text:p>
      <text:p text:style-name="alineagroep.end"><text:span text:style-name="vet">Wervelbedverbrandingsinstallatie voor teerhoudende dakbedekking</text:span></text:p>
      <text:list text:style-name="list-style-360">
        <text:list-item text:start-value="1">
          <text:p text:style-name="list.start">bestemd voor: het verbranden van teerhoudende dakbedekking in een wervelbedverbrandingsinstallatie, waarbij de zand- en grindfractie
                        opnieuw ingezet worden in de wegenbouw en waarbij de vrijkomende energie wordt benut,
                     </text:p>
        </text:list-item>
        <text:list-item text:start-value="2">
          <text:p text:style-name="list.end">bestaande uit: een wervelbedverbrandingsinstallatie en (eventueel) rookgasreinigingsapparatuur.
                     </text:p>
        </text:list-item>
      </text:list>
      <text:p text:style-name="alineagroep"><text:span text:style-name="vet">B 9434</text:span></text:p>
      <text:p text:style-name="alineagroep.end"><text:span text:style-name="vet">Plasma-omzetter voor gevaarlijke afvalstoffen</text:span></text:p>
      <text:list text:style-name="list-style-361">
        <text:list-item text:start-value="1">
          <text:p text:style-name="list.start">bestemd voor: het in een plasmaveld thermisch ontleden van gevaarlijke afvalstoffen, waardoor de afvalstoffen uiteenvallen
                        in hun elementaire componenten,
                     </text:p>
        </text:list-item>
        <text:list-item text:start-value="2">
          <text:p text:style-name="list.end">bestaande uit: een plasma-omzetter met voedingssysteem, een gasbehandelingssysteem, (eventueel) een afvoersysteem en (eventueel)
                        een elektriciteitsopwekkingsinstallatie.
                     </text:p>
        </text:list-item>
      </text:list>
      <text:p text:style-name="alineagroep"><text:span text:style-name="vet">A 9440</text:span></text:p>
      <text:p text:style-name="alineagroep.end"><text:span text:style-name="vet">Vergassingsinstallatie</text:span></text:p>
      <text:list text:style-name="list-style-362">
        <text:list-item text:start-value="1">
          <text:p text:style-name="list.start">bestemd voor: het vergassen van afvalstoffen of biomassa, waarbij de vrijkomende vaste, vloeibare of gasvormige producten
                        worden toegepast als grondstof voor de vervaardiging van producten, niet zijnde energiedragers zoals brandstoffen, elektriciteit
                        of warmte,
                     </text:p>
        </text:list-item>
        <text:list-item text:start-value="2">
          <text:p text:style-name="list.end">bestaande uit: voorbewerkingsapparatuur, een vergassingsreactor, (eventueel) een gasreinigingssysteem, (eventueel) een rookgasreinigingsinstallatie
                        en exclusief apparatuur voor toepassing van de vrijkomende producten.
                     </text:p>
        </text:list-item>
      </text:list>
      <text:p text:style-name="alineagroep"><text:span text:style-name="vet">B 9451</text:span></text:p>
      <text:p text:style-name="alineagroep.end"><text:span text:style-name="vet">Tunnelcompostering voor glastuinbouwafval</text:span></text:p>
      <text:list text:style-name="list-style-363">
        <text:list-item text:start-value="1">
          <text:p text:style-name="list.start">bestemd voor: het tunnelcomposteren van organisch afval uit de glastuinbouw in een gesloten systeem dat volledig vloeistofdicht
                        is, waarbij:
                     </text:p>
          <text:list>
            <text:list-item>
              <text:p text:style-name="list.start">het percolaatwater volledig wordt opgevangen in een waterafvoersysteem,
                           </text:p>
            </text:list-item>
            <text:list-item>
              <text:p text:style-name="list.cont">het opgevangen percolaatwater wordt gezuiverd of gerecirculeerd, en
                           </text:p>
            </text:list-item>
            <text:list-item>
              <text:p text:style-name="list.cont">de naar buiten af te voeren lucht wordt gereinigd met een ammoniakwasser en een biofilter,
                           </text:p>
            </text:list-item>
          </text:list>
        </text:list-item>
        <text:list-item text:start-value="2">
          <text:p text:style-name="list.end">bestaande uit: een composteertunnel met spigotvloer, een sproeisysteem, een besturingssysteem, meet- en regelapparatuur, een
                        ammoniakwasser, een biofilter, een zuiveringsinstallatie, leidingwerk en appendages.
                     </text:p>
        </text:list-item>
      </text:list>
      <text:p text:style-name="alineagroep"><text:span text:style-name="vet">A 9452</text:span></text:p>
      <text:p text:style-name="alineagroep.end"><text:span text:style-name="vet">Gesloten composteringsinstallatie</text:span></text:p>
      <text:list text:style-name="list-style-364">
        <text:list-item text:start-value="1">
          <text:p text:style-name="list.start">bestemd voor: het composteren van organisch afval, zoals groen afval, digestaat en etensresten, in een gesloten systeem waarbij:
                     </text:p>
          <text:list>
            <text:list-item>
              <text:p text:style-name="list.start">het percolaatwater volledig wordt opgevangen in een waterafvoersysteem,
                           </text:p>
            </text:list-item>
            <text:list-item>
              <text:p text:style-name="list.cont">het opgevangen percolaatwater wordt gezuiverd of gerecirculeerd,
                           </text:p>
            </text:list-item>
            <text:list-item>
              <text:p text:style-name="list.cont">warmte wordt teruggewonnen uit de proceslucht en nuttig wordt toegepast, en
                           </text:p>
            </text:list-item>
            <text:list-item>
              <text:p text:style-name="list.cont">de naar buiten af te voeren lucht wordt gereinigd met een ammoniakwasser en biofilter,
                           </text:p>
            </text:list-item>
          </text:list>
        </text:list-item>
        <text:list-item text:start-value="2">
          <text:p text:style-name="list.end">bestaande uit: een gesloten composteerinstallatie met vloeistofdichte vloer, een sproeisysteem, een besturingssysteem, meet-
                        en regelapparatuur, een ammoniakwasser, een biofilter, een zuiveringsinstallatie, leidingwerk en appendages.
                     </text:p>
        </text:list-item>
      </text:list>
      <text:p text:style-name="alineagroep"><text:span text:style-name="vet">A 9460</text:span></text:p>
      <text:p text:style-name="alineagroep.end"><text:span text:style-name="vet">Kleinschalige mestvergisting op boerderijniveau</text:span></text:p>
      <text:list text:style-name="list-style-365">
        <text:list-item text:start-value="1">
          <text:p text:style-name="list.start">bestemd voor: het vergisten van mest op het bedrijf waar de mest wordt geproduceerd, met een installatie die een verwerkingscapaciteit
                        heeft van ten hoogste 7.000 ton mest per jaar, en waarbij:
                     </text:p>
          <text:list>
            <text:list-item>
              <text:p text:style-name="list.start">geen covergistingsproducten worden toegevoegd,
                           </text:p>
            </text:list-item>
            <text:list-item>
              <text:p text:style-name="list.cont">het biogas wordt opgewekt en ingezet als brandstof, en
                           </text:p>
            </text:list-item>
            <text:list-item>
              <text:p text:style-name="list.cont">het digestaat nuttig wordt toegepast,
                           </text:p>
            </text:list-item>
          </text:list>
        </text:list-item>
        <text:list-item text:start-value="2">
          <text:p text:style-name="list.end">bestaande uit: mini-mestvergistinginstallatie, exclusief apparatuur ter aanwending en behandeling van het vrijkomende biogas.
                     </text:p>
        </text:list-item>
      </text:list>
      <text:p text:style-name="alineagroep"><text:span text:style-name="vet">A 9472</text:span></text:p>
      <text:p text:style-name="alineagroep.end"><text:span text:style-name="vet">Droog- en pelleteerinstallatie voor varkens- en pluimveemest</text:span></text:p>
      <text:list text:style-name="list-style-366">
        <text:list-item text:start-value="1">
          <text:p text:style-name="list.start">bestemd voor: het drogen van varkens- en pluimveemest met warme stallucht, waarbij de uitgaande stallucht na gebruik in het
                        droogproces met een luchtwasser wordt gewassen, gevolgd door het maken van mestkorrels met het oog op een betere afzetbaarheid
                        van de mest,
                     </text:p>
        </text:list-item>
        <text:list-item text:start-value="2">
          <text:p text:style-name="list.end">bestaande uit: een droog- en persinstallatie met toevoerbanden en (eventueel) een opzakinstallatie.
                     </text:p>
        </text:list-item>
      </text:list>
      <text:h text:outline-level="2" text:style-name="nota-toelichting_kop">TOELICHTING
               </text:h>
      <text:h text:outline-level="3" text:style-name="divisiekop1">1. Inleiding
               </text:h>
      <text:p text:style-name="nota-toelichting">De onderhavige regeling strekt tot vervanging van de bijlage behorende bij de Aanwijzingsregeling willekeurige afschrijving
                  en investeringsaftrek milieu-investeringen 2009. In de bijlage zijn ter uitvoering van de Wet inkomstenbelasting 2001 categorieën
                  bedrijfsmiddelen gegeven die voor investeringsaftrek of willekeurige afschrijving in aanmerking komen. De bedrijfsmiddelen
                  of delen daarvan mogen echter, willen ze voor steun op grond van de Aanwijzingsregeling in aanmerking komen, niet duurder
                  zijn dan € 25 miljoen. Dit volgt uit artikel 3 van de Aanwijzingsregeling willekeurige afschrijving en investeringsaftrek
                  milieu-investeringen 2009.
               </text:p>
      <text:p text:style-name="nota-toelichting">Met het instrument willekeurige afschrijving (Vamil) worden investeringen in bedrijfsmiddelen die in het belang zijn van de
                  bescherming van het Nederlandse milieu fiscaal gestimuleerd. Het gaat hierbij om niet-gangbare bedrijfsmiddelen, waarvan de
                  marktintroductie door deze regeling ondersteund wordt. Het budget voor de willekeurige afschrijving bedraagt voor 2011 € 24
                  miljoen. Ook met het instrument milieu-investeringsaftrek (MIA) worden investeringen in bedrijfsmiddelen die in het belang
                  zijn van de bescherming van het Nederlandse milieu fiscaal gestimuleerd. Het voor de milieu-investeringsaftrek beschikbare
                  budget voor 2011 bedraagt € 101 miljoen.
               </text:p>
      <text:h text:outline-level="3" text:style-name="divisiekop1">2. Afloop crisismaatregelen
               </text:h>
      <text:p text:style-name="alineagroep">Het toenmalige kabinet heeft voor 2009 en 2010 tijdelijk meer budget beschikbaar gesteld om de effecten van de kredietcrisis
                     te bestrijden. Daarom is op 28 juni 2009 de Milieulijst tussentijds gewijzigd, waardoor voor investeringen in bedrijfsmiddelen
                     tijdelijk hogere financiële voordelen te verkrijgen waren. Deze verhoogde financiële voordelen zijn middels de Milieulijst
                     2010 gecontinueerd.
                  </text:p>
      <text:p text:style-name="alineagroep.end">Na 2010 is er echter geen extra budget beschikbaar. Dit betekent dat de financiële voordelen op de Milieulijst weer verlaagd
                     worden. Er is voor gekozen om de voordelen niet terug te zetten op het oude niveau van voor 28 juni 2009. In plaats daarvan
                     is per bedrijfsmiddel het voordeel bepaald aan de hand van de milieuwinst die het bedrijfsmiddel oplevert, het marktaandeel
                     en de mate waarin het  bedrijfsmiddel aansluit op de beleidsprioriteiten.
                  </text:p>
      <text:p text:style-name="nota-toelichting">Verder kon een deel van de bedrijven voor hun investeringen in 2010 gebruikmaken van een tijdelijke verhoging van de milieu-investeringsaftrek
                  met 20%. Ook dit was een tijdelijke regeling in het kader van de bestrijding van de effecten van de kredietcrisis. Deze maatregel
                  is eveneens vanwege het tijdelijke karakter van deze regeling met ingang van 1 januari 2011 vervallen.
               </text:p>
      <text:p text:style-name="nota-toelichting">De percentages waarvoor investeringen in aanmerking komen voor een investeringsaftrek zijn voor 2011 verlaagd tot 36% (categorie
                  I, code F of G), 27% (categorie II, code A of D) en 13,5% (categorie III, code B of E) van het investeringsbedrag. Deze verlaging
                  is een gevolg van het in drie jaar afbouwen van de zogeheten groenfinanciering in plaats van de afschaffing daarvan. Daardoor
                  is minder budget beschikbaar voor de onderhavige regeling.
               </text:p>
      <text:h text:outline-level="3" text:style-name="divisiekop1">3. Herziening mobiele bedrijfsmiddelen
               </text:h>
      <text:p text:style-name="nota-toelichting">De mobiele bedrijfsmiddelcodes uit de Milieulijst 2010 zijn samengevoegd tot een zevental bedrijfsmiddelcodes; elk voor een
                  samenhangende groep machines. De huidige omschrijvingen geven duidelijker aan welke milieuprestaties voor mobiele machines
                  wenselijk en haalbaar zijn. Daarnaast is het voor bedrijven duidelijker onder welke code zij een melding kunnen indienen.
                  Op onderdelen zijn de eisen aangepast aan ontwikkelingen in de markt en aan ontwikkelingen in beleid en regelgeving. De codes
                  zelf vermelden eerst welke machines specifiek onder deze code vallen. Daarna wordt aangegeven aan welke eisen deze machines
                  moeten voldoen.
               </text:p>
      <text:p text:style-name="nota-toelichting">De formulering van de eis voor bio-olie is aangepast. Het gebruik van milieuvriendelijke smeermiddelen voorkomt vervuiling
                  van bodem en water. Met de nieuwe formulering wordt gestimuleerd dat bio-olie niet alleen bij aanschaf aanwezig is, maar dat
                  deze olie ook langer in de machine aanwezig blijft. Bedrijven hebben daarbij behoefte aan duidelijke informatie. Daarin wordt
                  sinds vorig jaar voorzien via de website www.biosmeermiddelen.nl.
               </text:p>
      <text:h text:outline-level="3" text:style-name="divisiekop1">4. Herziening duurzaam bouwen
               </text:h>
      <text:p text:style-name="nota-toelichting">Sinds enkele jaren kunnen ondernemers die investeren in duurzame utiliteitsgebouwen gebruikmaken van MIA\Vamil. In de praktijk
                  bleken de gestelde eisen soms voor meerdere uitleg vatbaar. Daarom is in de Milieulijst 2011 zoveel mogelijk aangesloten bij
                  onafhankelijke toetsingscriteria, zoals die van de Dutch Green Building Council (DGBC). Daarnaast komen investeringen in duurzame
                  (gerenoveerde) utiliteitsgebouwen in aanmerking voor fiscaal voordeel indien voor dat gebouw een Groenverklaring op grond
                  van de regeling Groen Financiering is afgegeven.
               </text:p>
      <text:h text:outline-level="3" text:style-name="divisiekop1">5. Duurzame stallen
               </text:h>
      <text:p text:style-name="nota-toelichting">Om in aanmerking te komen voor MIA\Vamil, moeten duurzame stallen per 1 januari 2011 voldoen aan de Maatlat Duurzame Veehouderij
                  certificatieschema 5 (MDV5). Duurzame stallen moeten daarmee onder andere ook voldoen aan criteria voor het beperken van de
                  uitstoot van fijn stof en criteria voor geur, geluid, licht, water, landschap en omgevingsgerichtheid. Vanaf 1 januari 2011
                  komen ook duurzame stallen voor eenden en kalkoenen voor MIA\Vamil in aanmerking.
               </text:p>
      <text:h text:outline-level="3" text:style-name="divisiekop1">6. Elektrisch aangedreven voertuigen
               </text:h>
      <text:p text:style-name="nota-toelichting">Ten aanzien van bedrijfsmiddel F 5070 Elektrisch aangedreven voertuig geldt voor plugin-hybride aangedreven voertuigen met
                  ingang van 2011 de eis van een CO<text:span text:style-name="subscript">2</text:span>-uitstoot van minder dan 50 gram per kilometer. Voor 2010 gold nog de eis van een actieradius van ten minste 50 kilometer
                  op een volle accu. Een CO<text:span text:style-name="subscript">2</text:span>-norm is bij nader inzien echter meer in lijn met het overige beleid op het gebied van elektrisch en zuinig rijden. Daarbij
                  is aansluiting gezocht bij de bestaande Europese norm van 50 gram CO<text:span text:style-name="subscript">2</text:span>-uitstoot per kilometer.<text:note text:id="n2" text:note-class="footnote"><text:note-citation text:label="2">2</text:note-citation><text:note-body><text:p> Verordening (EG) nr. 443/2009 van 23 april 2009 tot vaststelling van emissienormen voor nieuwe personenauto’s, in het kader
                  van de communautaire geïntegreerde benadering om de CO2-emissies van lichte voertuigen te beperken (L 140/1).
               </text:p></text:note-body></text:note>
                  
               </text:p>
      <text:h text:outline-level="3" text:style-name="divisiekop1">7. Milieulijst 2011
               </text:h>
      <text:p text:style-name="alineagroep">De Milieulijst 2011,  de bijlage bij deze regeling, waarop de bedrijfsmiddelen staan die voor willekeurige afschrijving milieu-investeringen
                     of milieu-investeringsaftrek in aanmerking kunnen komen, is evenals de voorgaande jaren, ingedeeld in negen milieuthema’s:
                  </text:p>
      <text:list text:style-name="list-style-367">
        <text:list-item text:start-value="1">
          <text:p text:style-name="list.start">duurzame productiemiddelen
                        </text:p>
        </text:list-item>
        <text:list-item text:start-value="2">
          <text:p text:style-name="list.cont">klimaatverandering
                        </text:p>
        </text:list-item>
        <text:list-item text:start-value="3">
          <text:p text:style-name="list.cont">luchtverontreiniging
                        </text:p>
        </text:list-item>
        <text:list-item text:start-value="4">
          <text:p text:style-name="list.cont"> overlast en gezondheid
                        </text:p>
        </text:list-item>
        <text:list-item text:start-value="5">
          <text:p text:style-name="list.cont"> mobiele werktuigen en transportmiddelen
                        </text:p>
        </text:list-item>
        <text:list-item text:start-value="6">
          <text:p text:style-name="list.cont"> externe veiligheid en preventieve voorzieningen
                        </text:p>
        </text:list-item>
        <text:list-item text:start-value="7">
          <text:p text:style-name="list.cont"> biodiversiteit en natuurlijke omgeving
                        </text:p>
        </text:list-item>
        <text:list-item text:start-value="8">
          <text:p text:style-name="list.cont"> grondstoffenbesparing en hergebruik, en
                        </text:p>
        </text:list-item>
        <text:list-item text:start-value="9">
          <text:p text:style-name="list.end"> afvalstromen.
                        </text:p>
        </text:list-item>
      </text:list>
      <text:p text:style-name="alineagroep.end">Het eerste cijfer van de code waaronder een bedrijfsmiddel op de lijst is vermeld, verwijst naar het betreffende thema.</text:p>
      <text:p text:style-name="alineagroep">Ten opzichte van 2010 zijn de hierna volgende nieuwe bedrijfsmiddelen in de Milieulijst opgenomen:</text:p>
      <text:p text:style-name="alineagroep.end">E 1020, B 1021, A 1022, B 1023, F 1024, A 1025, B 1026, A 1122, E 1150, F 2030, F 2133, F 2180, F 3000, C 4003, E 4051, E
                     4075, A 4130, F 5069, A 5100, B 5125, F 7010, B 7021, F 7039, A 7176, A 8004, B 8015, A 8076, A 8400, A 9200, B 9201, A 9452
                     en A 9460.
                  </text:p>
      <text:p text:style-name="alineagroep">De hierna volgende bedrijfsmiddelen zijn ten opzichte van 2010 gewijzigd:</text:p>
      <text:p text:style-name="alineagroep">F 1001, A 1002, F 1003, A 1010, A 1011, A 1012, B 1030, B 1031, B 1032, F 1041, B 1044, B 1050, A 1080, B 1087, B 1088, A
                     1090, F 1091, A 1099, B 1100, A 1101, A 1103, A 1104, A 1113, A 1123, A 1124, A 1160, A 1190, F 1220, F 1230, B 2045, F 2050,
                     A 2055, F 2061,
                  </text:p>
      <text:p text:style-name="alineagroep">F 2100, A 2131, A 2132, A 2171, A 2190, B 3051, B 3054, A 3057, B 3060, C 3061, A 3063,</text:p>
      <text:p text:style-name="alineagroep">B 3070, A 3080, A 3110, F 3131, A 3140, A 3164, B 3190, A 3200, A 3211, F 4000, F 4001,</text:p>
      <text:p text:style-name="alineagroep">A 4002, B 4050, B 4052, B 4061, F 4070, A 4071, F 4073, A 4085, A 4086, B 4090, A 4091,</text:p>
      <text:p text:style-name="alineagroep">A 4092, A 4093, A 4094, B 4096, F 4097, F 4098, F 4099, A 4100, A 4101, A 4102, B 4110,</text:p>
      <text:p text:style-name="alineagroep">B 4150, B 4151, B 4160, B 4161, B 4162, B 4171, F 4181, F 5070, A 5073, B 5075, C 5076,</text:p>
      <text:p text:style-name="alineagroep">F 5077, A 5080, B 5090, A 5110, B 5120, B 5130, B 5170, A 5200, A 6062, A 6063, A 6064,</text:p>
      <text:p text:style-name="alineagroep">A 6065, A 6067, A 6068, A 6070, A 6071, A 6072, A 6073, A 6080, B 6091, B 6092, A 6094,</text:p>
      <text:p text:style-name="alineagroep">B 6100, F 7000, F 7048, F 7049, F 7052, A 7053, A 7061, F 7063, A 7064, F 7070, F 7071,</text:p>
      <text:p text:style-name="alineagroep">F 7080, A 7090, B 7091, B 7093, B 7094, A 7096, A 7110, A 7130, A 7140, A 7143, A 7160,</text:p>
      <text:p text:style-name="alineagroep">A 7170, A 7171, A 7172, B 7173, B 7174, A 7175, A 7180, A 7187, B 7188, F 7190, A 7200,</text:p>
      <text:p text:style-name="alineagroep">B 8001, F 8006, B 8008, A 8010, B 8011, A 8012, A 8040, B 8050, F 8070, A 8071, A 8072,</text:p>
      <text:p text:style-name="alineagroep">A 8073, A 8074, A 8075, A 8090, A 8101, A 8132, A 8148, F 8149, A 8150, F 8151, B 8165,</text:p>
      <text:p text:style-name="alineagroep">A 8170, B 8171, G 8180, B 8210, B 8232, A 8270, A 8290, A 8292, F 8310, F 8321, F 8322,</text:p>
      <text:p text:style-name="alineagroep">A 8349, B 8361, B 8362, B 8380, A 8410, B 8420, B 9096, A 9097, B 9098, A 9099, B 9101,</text:p>
      <text:p text:style-name="alineagroep">A 9102, B 9105, B 9106, B 9107, A 9109, C 9112, B 9114, A 9121, B 9130, B 9131, B 9163,</text:p>
      <text:p text:style-name="alineagroep">B 9170, A 9180, B 9220, B 9221, B 9240, B 9270, B 9291, B 9305, A 9309, A 9310, A 9311,</text:p>
      <text:p text:style-name="alineagroep">B 9320, B 9330, A 9340, A 9341, A 9342, E 9390, E 9391, E 9400, B 9410, B 9420, B 9434,</text:p>
      <text:p text:style-name="alineagroep.end">A 9440, B 9451, en A 9472.</text:p>
      <text:p text:style-name="alineagroep">De volgende bedrijfsmiddelen zijn ten opzichte van 2010 vervallen:</text:p>
      <text:p text:style-name="alineagroep.end">B 1004, E 1005, B 1006, E 1007, B 1130, F 3055, F 4053, F 4084, A 5000, C 5001, A 5072, B 5074, D 5091, D 5101, D 5111, D
                     5112, B 5121, D 5122, D 5131, D 5132, B 5140, B 5141, B 5142, A 5143, D 5150, D 5151, D 5160, D 5180, D 5181, D 5190, B 5191, D 5201, A 6069, A 7050, B 8141, B 8142, F 8160, F 8161, F 8190, F 8200, F
                     8201, B 9090, B 9110, B 9111, C 9113, F 9120, G 9141, F 9162, F 9183, F 9300, F 9302, F 9303 en C 9450.
                  </text:p>
      <text:p text:style-name="nota-toelichting">Geadviseerd wordt om, voorafgaand aan een melding van bedrijfsmiddelen die zijn opgesomd in onderdeel 7 van paragraaf 1 van
                  de bijlage, de MIA/VAMIL-helpdesk te bellen voor overleg (088-602 34 80 op werkdagen tussen 8.30 en 12.30 uur).
               </text:p>
      <text:h text:outline-level="3" text:style-name="divisiekop1">8. Administratieve lasten
               </text:h>
      <text:p text:style-name="nota-toelichting">Met deze wijziging wordt een bestaande regeling aangepast. Daarbij vindt er geen wijziging plaats van de te volgen procedure
                  waaraan men moet voldoen en vindt er geen wijziging plaats van de administratieve lasten die de regeling met zich meebrengt.
               </text:p>
      <text:h text:outline-level="3" text:style-name="divisiekop1">9.  Notificatie
               </text:h>
      <text:p text:style-name="nota-toelichting">Aangezien het gaat om technische specificaties die vergezeld gaan van fiscale of financiële maatregelen die van invloed zijn
                  op het gebruik van producten doordat zij naleving van technische specificaties aanmoedigen als bedoeld in artikel 1, punt
                  11, tweede alinea, derde streepje,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PbEG L 217), is de ontwerpregeling
                  op 14 december 2010 (notificatienummer 2010/0781/NL) gemeld aan de Commissie van de Europese Gemeenschappen, ter voldoening
                  aan artikel 8, eerste lid, van die richtlijn. Uit artikel 10, vierde lid, van die richtlijn vloeit voort dat de regeling na
                  notificatie zonder uitstel in werking kan treden.
               </text:p>
      <text:h text:outline-level="3" text:style-name="divisiekop1">10. Inwerkingtreding
               </text:h>
      <text:p text:style-name="nota-toelichting">Bij het bepalen van het tijdstip van inwerkingtreding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 (brief van de Minister van Justitie
                  en de Staatssecretarissen van Economische Zaken, van Financiën en van Binnenlandse Zaken en Koninkrijksrelaties van 11 december
                  2009, Kamerstukken II 2009/2010, 29 515, nr. 309).
               </text:p>
      <text:p text:style-name="ondertekening">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level-style-bullet text:bullet-char="–" text:level="5">
        <style:list-level-properties text:min-label-width="0.50in" text:space-before="2in"/>
      </text:list-level-style-bullet>
    </text:list-style>
    <text:list-style style:name="list-style-16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6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6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2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7">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